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Arial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-complex="Arial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-complex="Arial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-complex="Arial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-complex="Arial" fo:font-size="14pt" style:font-size-asian="14pt" style:font-size-complex="14pt"/>
    </style:style>
    <style:style style:name="P8" style:parent-style-name="Standard" style:family="paragraph">
      <style:paragraph-properties fo:text-align="justify" fo:margin-right="3.4493in"/>
    </style:style>
    <style:style style:name="T9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 fo:margin-right="3.4493in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fo:color="#000000"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АДМИНИСТРАЦИЯ КАРАВАЕВСКОГО СЕЛЬСКОГО ПОСЕЛЕНИЯ КОСТРОМСКОГО МУНИЦИПАЛЬНОГО РАЙОНА</text:p>
      <text:p text:style-name="P2"><text:s/>КОСТРОМСКОГО ОБЛАСТИ</text:p>
      <text:p text:style-name="P3"/>
      <text:p text:style-name="P4">П О С Т А Н О В Л Е Н И Е</text:p>
      <text:p text:style-name="P5"/>
      <text:p text:style-name="P6">«30»__июня__г. № <text:s/>116<text:s text:c="63"/>п. Караваево</text:p>
      <text:p text:style-name="P7"/>
      <text:p text:style-name="P8"><text:span text:style-name="T9">О внесении изменений и дополнений в административный регламент<text:s/></text:span><text:span text:style-name="T10">предоставления Администрацией Караваевского сельского поселения<text:s/></text:span><text:span text:style-name="T11">муниципальной услуги по принятию на учет граждан в качестве нуждающихся в жилых помещениях, предоставляемых по договорам социального найма, в том числе в электронном виде</text:span></text:p>
      <text:p text:style-name="P12"/>
      <text:p text:style-name="P13"><text:tab/>В целях создания условий доступности зданий, помещений, в которых предоставляется муниципальная услуга (далее – здания), и условий доступности муниципальной услуги инвалидам, руководствуясь п.2 ч.4 ст.26 Федерального закона <text:s/>от 01.12.2014г. № 419-ФЗ№ «О внесении изменений в отдельные законодательные акты Российской Федерации по вопросам социальной защиты инвалидов в связи с ратификацией Конвенции о правах инвалидов»,</text:p>
      <text:p text:style-name="P14"><text:tab/>администрация ПОСТАНОВЛЯЕТ:</text:p>
      <text:p text:style-name="P15"><text:span text:style-name="T16"><text:tab/>1.</text:span><text:span text:style-name="T17">Внести в приложение к постановлению администрации Караваевского сельского поселения Костромского муниципального района Костромской области от 07 августа 2015 года № 47 «</text:span><text:span text:style-name="T18">Об утверждении административного регламента по предоста</text:span><text:span text:style-name="T19">влению муниципальной услуги по принятию на учет граждан в качестве нуждающихся в жилых помещениях, предоставляемых по договорам социального найма, в том числе в электронном виде</text:span><text:span text:style-name="T20">»<text:s/></text:span><text:span text:style-name="T21">следующие изменения и дополнения:</text:span></text:p>
      <text:p text:style-name="P22"><text:span text:style-name="T23"><text:tab/>1) Пункт 42<text:s/></text:span><text:span text:style-name="T24">административного регламента<text:s/></text:span><text:span text:style-name="T25">п</text:span><text:span text:style-name="T26">редоставления Администрацией Караваевского сельского поселения муниципальной услуги по переводу нежилого помещения в жилое помещение и жилого помещения в нежилое помещение, в том числе в электронном виде читать в новой редакции:</text:span></text:p>
      <text:p text:style-name="P27"><text:span text:style-name="T28">«42. Для создания условий д</text:span><text:span text:style-name="T29">оступности зданий, помещений, в которых предоставляется муниципальная услуга, и условий доступности<text:s/></text:span><text:span text:style-name="T30">муниципальной услуги инвалидам, обеспечиваются:</text:span></text:p>
      <text:p text:style-name="P31"><text:tab/>- условия для беспрепятственного доступа к зданиям, а также для беспрепятственного пользования средствами связи и информации;</text:p>
      <text:p text:style-name="P32"><text:tab/>- возможность самостоятельного передвижения по территории, на которой расположены здания, а также входа в такие здания и выхода из них, в том числе с использованием кресла-коляски;</text:p>
      <text:soft-page-break/>
      <text:p text:style-name="P33"><text:tab/>- сопровождение инвалидов, имеющих стойкие расстройства функции зрения и самостоятельного передвижения, и оказание им помощи в передвижении;</text:p>
      <text:p text:style-name="P34"><text:tab/>- надлежащее размещение оборудования и носителей информации, необходимых для обеспечения беспрепятственного доступа инвалидов к зданиям и к услугам с учетом ограничений<text:s/>их жизнедеятельности;</text:p>
      <text:p text:style-name="P35"><text:tab/>- 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, допуск сурдопереводчика и тифлосурдопереводчика;</text:p>
      <text:p text:style-name="P36"><text:tab/>- допуск в здания собаки-проводника при наличии документа, подтверждающего ее специальное обучение и выдаваемого по форме и в порядке, которые определяются федеральным органом исполнительной власти, осуществляющим функции по выработке и<text:s/>реализации государственной политики и нормативно-правовому регулированию в сфере социальной защиты населения;</text:p>
      <text:p text:style-name="P37"><text:tab/>- оказание помощи инвалидам в преодолении барьеров, мешающих получению ими услуг наравне с другими лицами.</text:p>
      <text:p text:style-name="P38"><text:tab/>Так как существующее здание невозможно полностью приспособить с учетом потребностей инвалидов, администрация Караваевского сельского поселения как собственник здания до реконструкции или капитального ремонта принимает согласованные с одним из общественных объединений инвалидов меры для обеспечения доступа инвалидов к месту предоставления муниципальной услуги либо, когда это возможно, обеспечивает предоставление муниципальной услуги по месту жительства инвалида или в дистанционном режиме.»</text:p>
      <text:p text:style-name="P39"><text:tab/>2.Настоящее постановление вступает в силу со дня его официального опубликования в информационном бюллетене «Караваевский вестник».</text:p>
      <text:p text:style-name="P40"/>
      <text:p text:style-name="P41"/>
      <text:p text:style-name="P42">Заместитель главы администрации</text:p>
      <text:p text:style-name="P43"><text:span text:style-name="T44">Караваевского сельского поселения</text:span><text:span text:style-name="T45"><text:tab/><text:s text:c="51"/>А.А.Серен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826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1</dc:creator>
    <meta:creation-date>2016-04-26T15:35:00Z</meta:creation-date>
    <dc:date>2016-07-11T13:02:00Z</dc:date>
    <meta:print-date>2016-07-11T13:00:00Z</meta:print-date>
    <meta:template xlink:href="Normal" xlink:type="simple"/>
    <meta:editing-cycles>5</meta:editing-cycles>
    <meta:editing-duration>PT3420S</meta:editing-duration>
    <meta:document-statistic meta:page-count="2" meta:paragraph-count="7" meta:word-count="593" meta:character-count="3967" meta:row-count="28" meta:non-whitespace-character-count="3381"/>
  </office:meta>
</office:document-meta>
</file>