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4493in"/>
    </style:style>
    <style:style style:name="T9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4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Arial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asian="Arial" style:font-name-complex="Arial" fo:color="#0000FF" fo:font-size="14pt" style:font-size-asian="14pt" style:font-size-complex="14pt"/>
    </style:style>
    <style:style style:name="T5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asian="Arial" style:font-name-complex="Arial" fo:color="#0000FF" fo:font-size="14pt" style:font-size-asian="14pt" style:font-size-complex="14pt"/>
    </style:style>
    <style:style style:name="T6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_30_»_июня_г. № <text:s/>115<text:s/><text:s text:c="63"/>п. Караваево</text:p>
      <text:p text:style-name="P7"/>
      <text:p text:style-name="P8"><text:span text:style-name="T9">О внесении изменений и дополнений в административный регламент<text:s/></text:span><text:span text:style-name="T10">предоставления Администрацией Караваевского сельского поселения муниципальной услуги по переводу нежилого помещения<text:s/></text:span><text:span text:style-name="T11">в жилое помещение и жилого помещения в нежилое помещение, в том числе в электронном виде</text:span></text:p>
      <text:p text:style-name="P12"/>
      <text:p text:style-name="P13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 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4"><text:tab/>администрация ПОСТАНОВЛЯЕТ:</text:p>
      <text:p text:style-name="P15"><text:span text:style-name="T16"><text:tab/>1.</text:span><text:span text:style-name="T17">Внести в приложение к постановлению администрации Караваевского сельского поселения Костромского муниципального района Костромской области от 07.08.2015г. № 45 «</text:span><text:span text:style-name="T18">Об утверждении административного регламента</text:span></text:p>
      <text:p text:style-name="P19"><text:span text:style-name="T20">по предоставлению<text:s/></text:span><text:span text:style-name="T21">м</text:span><text:span text:style-name="T22">униципальной услуги по переводу нежилого помещения в жилое помещение и жилого помещения в нежилое помещение,в том числе в электронном виде»<text:s/></text:span><text:span text:style-name="T23">следующие изменения и дополнения:</text:span></text:p>
      <text:p text:style-name="P24"><text:span text:style-name="T25"><text:tab/>1) Пункт 4 раздела 25<text:s/></text:span><text:span text:style-name="T26">административного регламента<text:s/></text:span><text:span text:style-name="T27">предоставления Администрацией<text:s/></text:span><text:span text:style-name="T28">Караваевского сельского поселения муниципальной услуги по переводу нежилого помещения в жилое помещение и жилого помещения в нежилое помещение, в том числе в электронном виде читать в новой редакции:</text:span></text:p>
      <text:p text:style-name="P29"><text:span text:style-name="T30">«4) Для создания условий доступности зданий, помещений,<text:s/></text:span><text:span text:style-name="T31">в которых предоставляется муниципальная услуга, и условий доступности<text:s/></text:span><text:span text:style-name="T32">муниципальной услуги инвалидам, обеспечиваются:</text:span></text:p>
      <text:p text:style-name="P33"><text:tab/>- условия для беспрепятственного доступа к зданиям, а также для беспрепятственного пользования средствами связи и информации;</text:p>
      <text:p text:style-name="P34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p text:style-name="P35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36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37"><text:tab/>-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38"><text:tab/>- допуск в<text:s/>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9"><text:tab/>- оказание помощи инвалидам в преодолении барьеров, мешающих получению ими услуг наравне с другими лицами.</text:p>
      <text:p text:style-name="P40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 режиме.»</text:p>
      <text:p text:style-name="P41"><text:tab/>2) Раздел 61 Административного регламента читать в новой редакции:</text:p>
      <text:p text:style-name="P42"><text:span text:style-name="T43">«61.<text:s/></text:span><text:span text:style-name="T44">Результатом</text:span><text:span text:style-name="T45"><text:s/>административной процедуры является принятие<text:s/></text:span><text:span text:style-name="T46">решения о переводе либо решения об отказе в переводе помещения</text:span><text:span text:style-name="T47"><text:s/>и передача постановления</text:span><text:span text:style-name="T48"><text:s/></text:span><text:span text:style-name="T49">о предоставлении услуги и уведомления о переводе</text:span><text:span text:style-name="T50"><text:s/>либо<text:s/></text:span><text:span text:style-name="T51">постановления об отказе в предоставлении услуги</text:span><text:span text:style-name="T52"><text:s/>и уведомления об отк</text:span><text:span text:style-name="T53">азе в переводе</text:span><text:span text:style-name="T54"><text:s/></text:span><text:span text:style-name="T55">и личного дела заявителя специалисту, ответственному за выдачу документов.</text:span></text:p>
      <text:p text:style-name="P56"><text:span text:style-name="T57"><text:tab/>Завершение указанных в<text:s/></text:span><text:a xlink:href="consultantplus://offline/ref=4569EC0B88EEF3458F934E7386BB5A3088067F42DD00F3CB407936BA409015B0985E15ACD2F88A3DU94DK" office:target-frame-name="_top" xlink:show="replace"><text:span text:style-name="T58">части 8</text:span></text:a><text:span text:style-name="T59"><text:s/>на</text:span><text:span text:style-name="T60">стоящей статьи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 - акт приемочной комиссии). Акт приемочной комиссии, подтверждающий завершен</text:span><text:span text:style-name="T61">ие переустройства и (или) перепланировки, должен быть направлен органом, осуществляющим перевод помещений, в орган или организацию, осуществляющие государственный учет объектов недвижимого имущества в соответствии с Федеральным<text:s/></text:span><text:a xlink:href="consultantplus://offline/ref=4569EC0B88EEF3458F934E7386BB5A3088067049DC00F3CB407936BA409015B0985E15ACD2F88B34U941K" office:target-frame-name="_top" xlink:show="replace"><text:span text:style-name="T62">законом</text:span></text:a><text:span text:style-name="T63"><text:s/>от 24 июля 2007 года N 221-ФЗ "О государственном кадастре недвижимости" (далее - Федеральный закон "О государственном кадастре недвижимости"). А</text:span><text:span text:style-name="T64">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»</text:span></text:p>
      <text:p text:style-name="P65"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66"/>
      <text:p text:style-name="P67"/>
      <text:p text:style-name="P68">Заместитель главы администрации</text:p>
      <text:p text:style-name="P69"><text:span text:style-name="T70">Караваевского сельского поселения</text:span><text:span text:style-name="T71"><text:tab/></text:span><text:span text:style-name="T72"><text:s text:c="51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3:06:00Z</dc:date>
    <meta:print-date>2016-06-29T15:37:00Z</meta:print-date>
    <meta:template xlink:href="Normal" xlink:type="simple"/>
    <meta:editing-cycles>6</meta:editing-cycles>
    <meta:editing-duration>PT3600S</meta:editing-duration>
    <meta:document-statistic meta:page-count="1" meta:paragraph-count="10" meta:word-count="812" meta:character-count="5437" meta:row-count="38" meta:non-whitespace-character-count="4635"/>
  </office:meta>
</office:document-meta>
</file>