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4493in"/>
    </style:style>
    <style:style style:name="T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left="0.0006in">
        <style:tab-stops>
          <style:tab-stop style:type="left" style:position="-1.4763in"/>
        </style:tab-stops>
      </style:paragraph-properties>
      <style:text-properties style:font-name-complex="Arial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7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3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 fo:margin-left="0.0006in">
        <style:tab-stops>
          <style:tab-stop style:type="left" style:position="-1.4763in"/>
        </style:tab-stops>
      </style:paragraph-properties>
      <style:text-properties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>
        <style:tab-stops>
          <style:tab-stop style:type="left" style:position="0.0083in"/>
          <style:tab-stop style:type="left" style:position="0.7076in"/>
        </style:tab-stops>
      </style:paragraph-properties>
      <style:text-properties style:font-name-complex="Arial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/>
    </style:style>
    <style:style style:name="P55" style:parent-style-name="Standard" style:family="paragraph">
      <style:paragraph-properties fo:text-align="justify" fo:margin-left="0.0006in" fo:text-indent="0.4916in">
        <style:tab-stops>
          <style:tab-stop style:type="left" style:position="0.009in"/>
          <style:tab-stop style:type="left" style:position="0.7083in"/>
        </style:tab-stops>
      </style:paragraph-properties>
      <style:text-properties style:font-name-complex="Arial" fo:font-size="14pt" style:font-size-asian="14pt" style:font-size-complex="14pt"/>
    </style:style>
    <style:style style:name="P56" style:parent-style-name="Standard" style:family="paragraph">
      <style:paragraph-properties fo:text-align="justify" fo:margin-left="0.0006in" fo:text-indent="0.4916in">
        <style:tab-stops>
          <style:tab-stop style:type="left" style:position="0.009in"/>
          <style:tab-stop style:type="left" style:position="0.7083in"/>
        </style:tab-stops>
      </style:paragraph-properties>
      <style:text-properties style:font-name-complex="Arial" fo:font-size="14pt" style:font-size-asian="14pt" style:font-size-complex="14pt"/>
    </style:style>
    <style:style style:name="P57" style:parent-style-name="Standard" style:family="paragraph">
      <style:paragraph-properties fo:text-align="justify" fo:margin-left="0.0006in" fo:text-indent="0.4916in">
        <style:tab-stops>
          <style:tab-stop style:type="left" style:position="-1.5743in"/>
        </style:tab-stops>
      </style:paragraph-properties>
      <style:text-properties style:font-name-complex="Arial" fo:font-size="14pt" style:font-size-asian="14pt" style:font-size-complex="14pt"/>
    </style:style>
    <style:style style:name="P58" style:parent-style-name="Standard" style:family="paragraph">
      <style:paragraph-properties fo:text-align="justify" fo:margin-left="0.0006in" fo:text-indent="0.4916in">
        <style:tab-stops/>
      </style:paragraph-properties>
      <style:text-properties style:font-name-complex="Arial" fo:font-size="14pt" style:font-size-asian="14pt" style:font-size-complex="14pt"/>
    </style:style>
    <style:style style:name="P59" style:parent-style-name="Standard" style:family="paragraph">
      <style:paragraph-properties fo:text-align="justify" fo:margin-left="0.0006in" fo:text-indent="0.4916in">
        <style:tab-stops>
          <style:tab-stop style:type="left" style:position="0.009in"/>
          <style:tab-stop style:type="left" style:position="0.7083in"/>
        </style:tab-stops>
      </style:paragraph-properties>
      <style:text-properties style:font-name-complex="Arial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text-indent="0.4916in"/>
      <style:text-properties style:font-name-complex="Arial" fo:font-size="14pt" style:font-size-asian="14pt" style:font-size-complex="14pt"/>
    </style:style>
    <style:style style:name="P61" style:parent-style-name="Standard" style:family="paragraph">
      <style:paragraph-properties fo:text-align="justify" fo:margin-left="0.0006in" fo:text-indent="0.4916in">
        <style:tab-stops>
          <style:tab-stop style:type="left" style:position="0.009in"/>
          <style:tab-stop style:type="left" style:position="0.7083in"/>
        </style:tab-stops>
      </style:paragraph-properties>
      <style:text-properties style:font-name-complex="Arial" fo:font-size="14pt" style:font-size-asian="14pt" style:font-size-complex="14pt"/>
    </style:style>
    <style:style style:name="P62" style:parent-style-name="Standard" style:family="paragraph">
      <style:paragraph-properties fo:text-align="justify" fo:margin-left="0.0006in" fo:text-indent="0.4916in">
        <style:tab-stops>
          <style:tab-stop style:type="left" style:position="0.009in"/>
          <style:tab-stop style:type="left" style:position="0.7083in"/>
        </style:tab-stops>
      </style:paragraph-properties>
      <style:text-properties style:font-name-complex="Arial" fo:font-size="14pt" style:font-size-asian="14pt" style:font-size-complex="14pt"/>
    </style:style>
    <style:style style:name="P63" style:parent-style-name="Standard" style:family="paragraph">
      <style:paragraph-properties fo:text-align="justify" fo:margin-left="0.0006in" fo:text-indent="0.4916in">
        <style:tab-stops>
          <style:tab-stop style:type="left" style:position="0.009in"/>
          <style:tab-stop style:type="left" style:position="0.7083in"/>
        </style:tab-stops>
      </style:paragraph-properties>
      <style:text-properties style:font-name-complex="Arial" fo:font-size="14pt" style:font-size-asian="14pt" style:font-size-complex="14pt"/>
    </style:style>
    <style:style style:name="P64" style:parent-style-name="Standard" style:family="paragraph">
      <style:paragraph-properties fo:text-align="justify" fo:margin-left="0.0006in" fo:text-indent="0.4916in">
        <style:tab-stops>
          <style:tab-stop style:type="left" style:position="0.009in"/>
          <style:tab-stop style:type="left" style:position="0.7083in"/>
        </style:tab-stops>
      </style:paragraph-properties>
      <style:text-properties style:font-name-complex="Arial" fo:font-size="14pt" style:font-size-asian="14pt" style:font-size-complex="14pt"/>
    </style:style>
    <style:style style:name="P65" style:parent-style-name="Standard" style:family="paragraph">
      <style:paragraph-properties fo:text-align="justify">
        <style:tab-stops>
          <style:tab-stop style:type="left" style:position="0.0083in"/>
          <style:tab-stop style:type="left" style:position="0.6895in"/>
        </style:tab-stops>
      </style:paragraph-properties>
      <style:text-properties style:font-name-complex="Arial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text-indent="0.4916in">
        <style:tab-stops>
          <style:tab-stop style:type="left" style:position="0.0083in"/>
        </style:tab-stops>
      </style:paragraph-properties>
      <style:text-properties style:font-name-complex="Arial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text-indent="0.4916in">
        <style:tab-stops>
          <style:tab-stop style:type="left" style:position="0.0083in"/>
        </style:tab-stops>
      </style:paragraph-properties>
      <style:text-properties style:font-name-complex="Arial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Arial" style:font-style-complex="italic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8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8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Arial" style:font-style-complex="italic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 fo:margin-bottom="0.1388in" fo:line-height="115%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30_»_июня____г. № <text:s/>114<text:s/><text:s text:c="63"/>п. Караваево</text:p>
      <text:p text:style-name="P7"/>
      <text:p text:style-name="P8"><text:span text:style-name="T9">О внесении изменений и дополнений в административный регламент <text:s/></text:span><text:span text:style-name="T10">по предоставлению муниципальной услуги по согласованию переустройства и (или) перепланировки жилых помещений, в том</text:span><text:span text:style-name="T11"><text:s/>числе в электронном виде</text:span></text:p>
      <text:p text:style-name="P12"/>
      <text:p text:style-name="P13"><text:tab/>В целях создания условий доступности зданий, помещений, в которых предоставляется муниципальная услуга (далее – здания), и условий доступности муниципальной услуги инвалидам, руководствуясь п.2 ч.4 ст.26 Федерального закона <text:s/>от<text:s/>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4"><text:tab/>администрация ПОСТАНОВЛЯЕТ:</text:p>
      <text:p text:style-name="P15"><text:span text:style-name="T16"><text:tab/>1.</text:span><text:span text:style-name="T17">Внести в приложение к постановл</text:span><text:span text:style-name="T18">ению администрации Караваевского сельского поселения Костромского муниципального района Костромской области от<text:s/></text:span><text:span text:style-name="T19"><text:s/></text:span><text:span text:style-name="T20">07 августа 2015 года <text:s/>№ 46 «</text:span><text:span text:style-name="T21">Об утверждении административного регламента по предоставлению муниципальной услуги по согласованию переустройства и<text:s/></text:span><text:span text:style-name="T22">(или) перепланировки жилых помещений, в том числе в электронном виде»</text:span><text:span text:style-name="T23"><text:s/></text:span><text:span text:style-name="T24">следующие изменения и дополнения:</text:span></text:p>
      <text:p text:style-name="P25"><text:span text:style-name="T26"><text:tab/>1) Раздел 25<text:s/></text:span><text:span text:style-name="T27">административного регламента<text:s/></text:span><text:span text:style-name="T28">по предоставлению муниципальной услуги по согласованию переустройства и (или) перепланировки жилых помещений,</text:span><text:span text:style-name="T29"><text:s/>в том числе в электронном виде</text:span><text:span text:style-name="T30"><text:s/>читать в новой редакции:</text:span></text:p>
      <text:p text:style-name="P31"><text:span text:style-name="T32">«25.<text:s/></text:span><text:span text:style-name="T33">Помещения, в которых предоставляется муниципальная услуга, соответствуют следующим требованиям:</text:span></text:p>
      <text:p text:style-name="P34"><text:tab/>1) здание, в котором непосредственно предоставляется муниципальная услуга, располагается с учетом<text:s/>транспортной доступности и <text:s/>оборудовано отдельными входами для свободного доступа заявителей в помещение;</text:p>
      <text:p text:style-name="P35"><text:span text:style-name="T36">2) на территории, прилегающей к месторасположению<text:s/></text:span><text:span text:style-name="T37">Администрации Караваевского сельского поселения</text:span><text:span text:style-name="T38">, оборудуются места для парковки автотранспортных ср</text:span><text:span text:style-name="T39">едств. На стоянке должно быть не менее 2 мест, из них не менее 10 процентов мест (но не менее одного места) <text:s/>- для парковки специальных транспортных средств лиц с ограниченными возможностями передвижения. Доступ заявителей к парковочным местам является бес</text:span><text:span text:style-name="T40">платным;</text:span></text:p>
      <text:soft-page-break/>
      <text:p text:style-name="P41"><text:tab/>3) центральный вход в здание оборудован информационной табличкой (вывеской), содержащей информацию о наименовании и графике работы;</text:p>
      <text:p text:style-name="P42"><text:span text:style-name="T43"><text:tab/>4) Для создания условий доступности зданий, помещений, в которых предоставляется муниципальная услуга, и условий<text:s/></text:span><text:span text:style-name="T44">доступности<text:s/></text:span><text:span text:style-name="T45">муниципальной услуги инвалидам, обеспечиваются:</text:span></text:p>
      <text:p text:style-name="P46"><text:tab/>- условия для беспрепятственного доступа к зданиям, а также для беспрепятственного пользования средствами связи и информации;</text:p>
      <text:p text:style-name="P47"><text:tab/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p text:style-name="P48"><text:tab/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49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ний их жизнедеятельности;</text:p>
      <text:p text:style-name="P50"><text:tab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51"><text:tab/>- допуск в 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<text:s/>защиты населения;</text:p>
      <text:p text:style-name="P52"><text:tab/>- оказание помощи инвалидам в преодолении барьеров, мешающих получению ими услуг наравне с другими лицами.</text:p>
      <text:p text:style-name="P53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 режиме;</text:p>
      <text:p text:style-name="P54">5) места ожидания в очереди на представление или получение документов комфортные для граждан, оборудованы стульями (кресельными секциями, скамьями), местами общественного пользования;</text:p>
      <text:p text:style-name="P55">6) помещения приема граждан оборудованы информационными табличками с указанием:</text:p>
      <text:p text:style-name="P56">номера помещения;</text:p>
      <text:p text:style-name="P57">фамилии, имени, отчества и должности специалиста;</text:p>
      <text:p text:style-name="P58">технического перерыва (при наличии);</text:p>
      <text:p text:style-name="P59">7) прием граждан осуществляется в<text:s/>специально выделенных для этих<text:s/><text:soft-page-break/>целей помещениях, включающих в себя места для заполнения документов и информирования граждан.</text:p>
      <text:p text:style-name="P60">8) помещения соответствуют установленным санитарно-эпидемиологическим правилам и оборудованы средствами пожаротушения и оповещения<text:s/>о возникновении чрезвычайной ситуации;</text:p>
      <text:p text:style-name="P61">9) каждое рабочее место специалиста оборудовано телефоном, персональным компьютером с возможностью доступа к информационным базам данных, печатающим устройствам;</text:p>
      <text:p text:style-name="P62">10) на информационных стендах размещается следующая<text:s/>информация:</text:p>
      <text:p text:style-name="P63">текст настоящего административного регламента;</text:p>
      <text:p text:style-name="P64">блок-схема порядка предоставления муниципальной услуги согласно</text:p>
      <text:p text:style-name="P65">приложению № 2 к настоящему административному регламенту или <text:s/>описание порядка предоставления муниципальной услуги, в том числе в<text:s/>электронном виде;</text:p>
      <text:p text:style-name="P66">перечень документов, необходимых для получения муниципальной услуги;</text:p>
      <text:p text:style-name="P67">формы документов, необходимых для заполнения заявителем или образцы их заполнения;</text:p>
      <text:p text:style-name="P68"><text:span text:style-name="T69">порядок обжалования действий (бездействий) и решений, осуществляемых и принимаемых<text:s/></text:span><text:span text:style-name="T70">Адм</text:span><text:span text:style-name="T71">инистрацией</text:span><text:span text:style-name="T72"><text:s/>Караваевского сельского поселения</text:span><text:span text:style-name="T73"><text:s/>в ходе предоставления муниципальной услуги.</text:span><text:span text:style-name="T74">»</text:span></text:p>
      <text:p text:style-name="P75"><text:tab/>2) Раздел 59 Административного регламента читать в новой редакции:</text:p>
      <text:p text:style-name="P76"><text:span text:style-name="T77">«59.</text:span><text:span text:style-name="T78">Результатом административной процедуры является принятие решения о предоставлении (об отказе<text:s/></text:span><text:span text:style-name="T79">в предоставлении) муниципальной услуги</text:span><text:span text:style-name="T80"><text:s/></text:span><text:span text:style-name="T81">и передача решения</text:span><text:span text:style-name="T82"><text:s/></text:span><text:span text:style-name="T83">о предоставлении услуги<text:s/></text:span><text:span text:style-name="T84">либо решения</text:span><text:span text:style-name="T85"><text:s/>об отказе в предоставлении услуги</text:span><text:span text:style-name="T86"><text:s/></text:span><text:span text:style-name="T87">и личного дела заявителя ведущему специалисту, ответственному за выдачу документов.</text:span></text:p>
      <text:p text:style-name="P88"><text:s text:c="6"/>Завершение переустройства и (или) перепланировки жилого помещения подтверждается актом Комиссии, направляемым в орган или организацию, осуществляющие государственный учет объектов недвижимого имущества в соответствии с Федеральным законом «О государственном кадастре недвижимости» (Управление<text:s/>Федеральной службы государственной регистрации, кадастра и картографии Российской Федерации по Костромской области) почтовой связью или посредством системы межведомственного взаимодействия. <text:s text:c="66"/><text:s text:c="56"/><text:tab/>Комиссия передает копию акта специалисту, ответственному за делопроизводство, для приобщения к личному делу заявителя и последующей передачи личного дела в архив.» <text:s text:c="35"/><text:s text:c="34"/><text:tab/>2.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89">Заместитель главы администрации</text:p>
      <text:p text:style-name="P90"><text:span text:style-name="T91">Караваевского сельского поселения<text:s/></text:span><text:span text:style-name="T92"><text:s text:c="50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6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2:56:00Z</dc:date>
    <meta:print-date>2016-06-29T15:38:00Z</meta:print-date>
    <meta:template xlink:href="Normal" xlink:type="simple"/>
    <meta:editing-cycles>6</meta:editing-cycles>
    <meta:editing-duration>PT10920S</meta:editing-duration>
    <meta:document-statistic meta:page-count="3" meta:paragraph-count="14" meta:word-count="1098" meta:character-count="7344" meta:row-count="52" meta:non-whitespace-character-count="6260"/>
  </office:meta>
</office:document-meta>
</file>