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Arial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Arial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Arial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complex="Arial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complex="Arial" fo:font-size="14pt" style:font-size-asian="14pt" style:font-size-complex="14pt"/>
    </style:style>
    <style:style style:name="P8" style:parent-style-name="Standard" style:family="paragraph">
      <style:paragraph-properties fo:text-align="justify" fo:margin-right="3.0784in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text-align="justify" fo:margin-right="3.4493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АДМИНИСТРАЦИЯ КАРАВАЕВСКОГО СЕЛЬСКОГО ПОСЕЛЕНИЯ КОСТРОМСКОГО МУНИЦИПАЛЬНОГО РАЙОНА</text:p>
      <text:p text:style-name="P2"><text:s/>КОСТРОМСКОГО ОБЛАСТИ</text:p>
      <text:p text:style-name="P3"/>
      <text:p text:style-name="P4">П О С Т А Н О В Л Е Н И Е</text:p>
      <text:p text:style-name="P5"/>
      <text:p text:style-name="P6">«30»<text:s/>июня_____г. № <text:s/>98<text:s/><text:s text:c="63"/>п. Караваево</text:p>
      <text:p text:style-name="P7"/>
      <text:p text:style-name="P8"><text:span text:style-name="T9">О внесении изменений и дополнений в административный регламент<text:s/></text:span><text:span text:style-name="T10"><text:s text:c="3"/>предоставления <text:s/>муниципальной услуги «Передача принадлежащих гражданам на праве собственности и свободных от обяз</text:span><text:span text:style-name="T11">ательств третьих лиц жилых помещений в муниципальную собственность Караваевского сельского поселения Костромского муниципального района Костромской</text:span><text:span text:style-name="T12"><text:tab/>области»</text:span></text:p>
      <text:p text:style-name="P13"/>
      <text:p text:style-name="P14"><text:tab/>В целях создания условий доступности зданий, помещений, в которых предоставляется муниципальная услуга (далее – здания), и условий доступности муниципальной услуги инвалидам, руководствуясь п.2 ч.4 ст.26 Федерального закона <text:s/>от 01.12.2014г. № 419-ФЗ№ «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»,</text:p>
      <text:p text:style-name="P15"><text:tab/>администрация ПОСТАНОВЛЯЕТ:</text:p>
      <text:p text:style-name="P16"><text:span text:style-name="T17"><text:tab/>1.</text:span><text:span text:style-name="T18">Внести в приложение к постановлению администрации Караваевского сельского поселения Костромского муниципального района Костромской области<text:s/></text:span><text:span text:style-name="T19">от 30.11.2012г. №</text:span><text:span text:style-name="T20"><text:s/>131 «Об утверждении административного<text:s/></text:span><text:span text:style-name="T21">регламента</text:span><text:span text:style-name="T22"><text:s/>по предоставлению муниципальной услуги «</text:span><text:span text:style-name="T23">«Передача принадлежащих гражданам <text:s/>на праве собственности и свободных от обязательств <text:s/>третьих лиц жилых помещений в муниципальную <text:s/>собственность Караваевского сельск</text:span><text:span text:style-name="T24">ого поселения <text:s/>Костромского муниципального района Костромской<text:s/></text:span><text:span text:style-name="T25">области»</text:span><text:span text:style-name="T26"><text:s text:c="2"/></text:span><text:span text:style-name="T27">следующие изменения и дополнения:</text:span></text:p>
      <text:p text:style-name="P28"><text:span text:style-name="T29"><text:tab/>1) Пункт 32 административного регламента<text:s/></text:span><text:span text:style-name="T30">предоставления <text:s/>муниципальной услуги ««Передача принадлежащих гражданам на праве собственности и свободных<text:s/></text:span><text:span text:style-name="T31">от обязательств третьих лиц жилых помещений в муниципальную собственность Караваевского сельского поселения Костромского муниципального района Костромской</text:span><text:span text:style-name="T32"><text:tab/>области»<text:s/></text:span><text:span text:style-name="T33">дополнить подпунктом 32.1. следующего содержания:</text:span></text:p>
      <text:p text:style-name="P34"><text:span text:style-name="T35">«<text:s/></text:span><text:span text:style-name="T36"><text:tab/>32</text:span><text:span text:style-name="T37">.1.</text:span><text:span text:style-name="T38"><text:tab/>Для создания условий доступности<text:s/></text:span><text:span text:style-name="T39">зданий, помещений, в которых предоставляется муниципальная услуга, и условий доступности<text:s/></text:span><text:span text:style-name="T40">муниципальной услуги инвалидам, обеспечиваются:</text:span></text:p>
      <text:p text:style-name="P41"><text:tab/>- условия для беспрепятственного доступа к зданиям, а также для<text:s/><text:soft-page-break/>беспрепятственного пользования средствами связи и информации;</text:p>
      <text:p text:style-name="P42"><text:tab/>- возможность самостоятельного передвижения по территории, на которой расположены здания, а также входа в такие здания и выхода из них, в том числе с использованием кресла-коляски;</text:p>
      <text:p text:style-name="P43"><text:tab/>- сопровождение инвалидов, имеющих стойкие расстройства функции зрения и самостоятельного передвижения, и оказание им помощи в передвижении;</text:p>
      <text:p text:style-name="P44"><text:tab/>- надлежащее размещение оборудования и носителей информации, необходимых для обеспечения беспрепятственного доступа инвалидов к зданиям и к услугам с учетом ограничений их жизнедеятельности;</text:p>
      <text:p text:style-name="P45"><text:tab/>-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, допуск сурдопереводчика и<text:s/>тифлосурдопереводчика;</text:p>
      <text:p text:style-name="P46"><text:tab/>- допуск в здания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47"><text:tab/>- оказание помощи инвалидам в преодолении барьеров, мешающих получению ими услуг наравне с другими лицами.</text:p>
      <text:p text:style-name="P48"><text:tab/>Так как существующее здание невозможно полностью приспособить с учетом потребностей инвалидов, администрация Караваевского сельского поселения как собственник здания до реконструкции или капитального ремонта принимает согласованные с одним из общественных объединений инвалидов меры для обеспечения доступа инвалидов к месту предоставления муниципальной услуги либо, когда это возможно, обеспечивает предоставление муниципальной услуги по месту жительства инвалида или в дистанционном режиме.»</text:p>
      <text:p text:style-name="P49"><text:tab/>2.Настоящее постановление вступает в силу со дня<text:s/>его официального опубликования в информационном бюллетене «Караваевский вестник».</text:p>
      <text:p text:style-name="P50"/>
      <text:p text:style-name="P51"/>
      <text:p text:style-name="P52">Заместитель главы администрации</text:p>
      <text:p text:style-name="P53"><text:span text:style-name="T54">Караваевского сельского поселения <text:s text:c="50"/>А.А.Серен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Arial Unicode MS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1</dc:creator>
    <meta:creation-date>2016-04-26T15:35:00Z</meta:creation-date>
    <dc:date>2016-07-11T11:14:00Z</dc:date>
    <meta:print-date>2016-07-01T09:25:00Z</meta:print-date>
    <meta:template xlink:href="Normal" xlink:type="simple"/>
    <meta:editing-cycles>21</meta:editing-cycles>
    <meta:editing-duration>PT5640S</meta:editing-duration>
    <meta:document-statistic meta:page-count="2" meta:paragraph-count="8" meta:word-count="625" meta:character-count="4181" meta:row-count="29" meta:non-whitespace-character-count="3564"/>
  </office:meta>
</office:document-meta>
</file>