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4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text:style-name="WW_CharLFO50LVL2" style:num-suffix="." style:num-format="1">
        <style:list-level-properties text:space-before="0.6437in" text:min-label-width="0.5in"/>
      </text:list-level-style-number>
      <text:list-level-style-number text:level="3" style:num-suffix="." style:num-format="1" text:display-levels="3">
        <style:list-level-properties text:space-before="0.8937in" text:min-label-width="0.5in"/>
      </text:list-level-style-number>
      <text:list-level-style-number text:level="4" style:num-suffix="." style:num-format="1" text:display-levels="4">
        <style:list-level-properties text:space-before="1.1437in" text:min-label-width="0.75in"/>
      </text:list-level-style-number>
      <text:list-level-style-number text:level="5" style:num-suffix="." style:num-format="1" text:display-levels="5">
        <style:list-level-properties text:space-before="1.3937in" text:min-label-width="0.75in"/>
      </text:list-level-style-number>
      <text:list-level-style-number text:level="6" style:num-suffix="." style:num-format="1" text:display-levels="6">
        <style:list-level-properties text:space-before="1.6437in" text:min-label-width="1in"/>
      </text:list-level-style-number>
      <text:list-level-style-number text:level="7" style:num-suffix="." style:num-format="1" text:display-levels="7">
        <style:list-level-properties text:space-before="1.8937in" text:min-label-width="1.25in"/>
      </text:list-level-style-number>
      <text:list-level-style-number text:level="8" style:num-suffix="." style:num-format="1" text:display-levels="8">
        <style:list-level-properties text:space-before="2.1437in" text:min-label-width="1.25in"/>
      </text:list-level-style-number>
      <text:list-level-style-number text:level="9" style:num-suffix="." style:num-format="1" text:display-levels="9">
        <style:list-level-properties text:space-before="2.3937in" text:min-label-width="1.5in"/>
      </text:list-level-style-number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6937in" style:use-optimal-column-width="false"/>
    </style:style>
    <style:style style:name="Table24" style:family="table">
      <style:table-properties style:width="6.6937in" fo:margin-left="0in" table:align="left"/>
    </style:style>
    <style:style style:name="TableRow26" style:family="table-row">
      <style:table-row-properties style:min-row-height="0.3993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9" style:parent-style-name="Основнойшрифтабзаца" style:family="text">
      <style:text-properties fo:font-weight="bold" style:font-weight-asian="bold"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5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3" style:parent-style-name="Основнойшрифтабзаца" style:family="text">
      <style:text-properties fo:font-weight="bold" style:font-weight-asian="bold"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text-align="justify" style:vertical-align="auto"/>
    </style:style>
    <style:style style:name="T69" style:parent-style-name="Основнойшрифтабзаца" style:family="text">
      <style:text-properties fo:font-weight="bold" style:font-weight-asian="bold"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style:font-name-asian="Lucida Sans Unicode" style:font-name-complex="Times New Roman" style:letter-kerning="true" fo:language="ru" fo:country="RU" style:language-asian="ar" style:country-asian="SA" style:language-complex="ar" style:country-complex="SA"/>
    </style:style>
    <style:style style:name="T74" style:parent-style-name="Основнойшрифтабзаца" style:family="text">
      <style:text-properties style:font-name-asian="Lucida Sans Unicode" style:font-name-complex="Times New Roman" style:letter-kerning="true" fo:language="ru" fo:country="RU" style:language-asian="ar" style:country-asian="SA" style:language-complex="ar" style:country-complex="SA"/>
    </style:style>
    <style:style style:name="T75" style:parent-style-name="Основнойшрифтабзаца" style:family="text">
      <style:text-properties style:font-name-asian="Lucida Sans Unicode" style:font-name-complex="Times New Roman" style:letter-kerning="true" fo:language="ru" fo:country="RU" style:language-asian="ar" style:country-asian="SA" style:language-complex="ar" style:country-complex="SA"/>
    </style:style>
    <style:style style:name="T76" style:parent-style-name="Основнойшрифтабзаца" style:family="text">
      <style:text-properties style:font-name-asian="Lucida Sans Unicode" style:font-name-complex="Times New Roman" style:letter-kerning="true" fo:language="ru" fo:country="RU" style:language-asian="ar" style:country-asian="SA" style:language-complex="ar" style:country-complex="SA"/>
    </style:style>
    <style:style style:name="T77" style:parent-style-name="Основнойшрифтабзаца" style:family="text">
      <style:text-properties style:font-name-asian="Lucida Sans Unicode" style:font-name-complex="Times New Roman" fo:font-weight="bold" style:font-weight-asian="bold" style:letter-kerning="true" fo:language="ru" fo:country="RU" style:language-asian="ar" style:country-asian="SA" style:language-complex="ar" style:country-complex="SA"/>
    </style:style>
    <style:style style:name="P78" style:parent-style-name="Обычный" style:family="paragraph">
      <style:paragraph-properties fo:widows="2" fo:orphans="2" fo:text-align="end" style:vertical-align="auto" fo:text-indent="0.375in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79" style:parent-style-name="Обычный" style:family="paragraph">
      <style:paragraph-properties fo:widows="2" fo:orphans="2" fo:text-align="center" style:vertical-align="auto" fo:text-indent="0.375in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0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1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2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6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6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7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4" style:parent-style-name="Обычный" style:family="paragraph">
      <style:paragraph-properties fo:widows="2" fo:orphans="2" style:vertical-align="auto" fo:text-indent="0.375in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fo:widows="2" fo:orphans="2" fo:text-align="end" style:vertical-align="auto" fo:text-indent="0.375in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30" style:parent-style-name="Обычный" style:family="paragraph">
      <style:paragraph-properties fo:widows="2" fo:orphans="2" fo:text-align="end" style:vertical-align="auto" fo:text-indent="0.375in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31" style:parent-style-name="Обычный" style:family="paragraph">
      <style:paragraph-properties fo:widows="2" fo:orphans="2" style:text-autospace="none" fo:text-align="center" style:vertical-align="auto" fo:margin-left="3.2486in">
        <style:tab-stops/>
      </style:paragraph-properties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32" style:parent-style-name="Обычный" style:family="paragraph">
      <style:paragraph-properties fo:widows="2" fo:orphans="2" style:text-autospace="none" fo:text-align="center" style:vertical-align="auto" fo:margin-left="3.2486in">
        <style:tab-stops/>
      </style:paragraph-properties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33" style:parent-style-name="Обычный" style:family="paragraph">
      <style:paragraph-properties fo:widows="2" fo:orphans="2" style:text-autospace="none" fo:text-align="center" style:vertical-align="auto" fo:margin-left="3.2486in">
        <style:tab-stops/>
      </style:paragraph-properties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34" style:parent-style-name="Обычный" style:family="paragraph">
      <style:paragraph-properties fo:widows="2" fo:orphans="2" style:text-autospace="none" fo:text-align="center" style:vertical-align="auto" fo:margin-left="3.2486in">
        <style:tab-stops/>
      </style:paragraph-properties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35" style:parent-style-name="Обычный" style:family="paragraph">
      <style:paragraph-properties fo:widows="2" fo:orphans="2" style:text-autospace="none" fo:text-align="center" style:vertical-align="auto" fo:margin-left="3.2486in">
        <style:tab-stops/>
      </style:paragraph-properties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36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137" style:parent-style-name="Обычный" style:family="paragraph">
      <style:paragraph-properties fo:widows="2" fo:orphans="2" style:text-autospace="none" fo:text-align="center" style:vertical-align="auto" fo:text-indent="0.375in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38" style:parent-style-name="Обычный" style:family="paragraph">
      <style:paragraph-properties fo:widows="2" fo:orphans="2" style:text-autospace="none" fo:text-align="center" style:vertical-align="auto" fo:text-indent="0.375in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14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6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7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8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9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9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1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1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22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2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3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4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4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5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5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6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67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7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77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8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8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9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1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7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9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0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1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17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4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52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5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7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7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7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77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8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8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8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90" style:parent-style-name="Основнойшрифтабзаца" style:family="text">
      <style:text-properties style:font-name-asian="Times New Roman" style:font-name-complex="Times New Roman" fo:color="#FF0000" style:letter-kerning="false" fo:language="ru" fo:country="RU" style:language-asian="ru" style:country-asian="RU" style:language-complex="ar" style:country-complex="SA"/>
    </style:style>
    <style:style style:name="T4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9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0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5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12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5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1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1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17" style:parent-style-name="Основнойшрифтабзаца" style:family="text">
      <style:text-properties style:font-name-asian="Times New Roman" style:font-name-complex="Times New Roman" fo:color="#FF0000" style:letter-kerning="false" fo:language="ru" fo:country="RU" style:language-asian="ru" style:country-asian="RU" style:language-complex="ar" style:country-complex="SA"/>
    </style:style>
    <style:style style:name="T5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1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2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5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2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5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2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2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5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32" style:parent-style-name="Основнойшрифтабзаца" style:family="text">
      <style:text-properties style:font-name-asian="Times New Roman" style:font-name-complex="Times New Roman" fo:color="#FF0000" style:letter-kerning="false" fo:language="ru" fo:country="RU" style:language-asian="ru" style:country-asian="RU" style:language-complex="ar" style:country-complex="SA"/>
    </style:style>
    <style:style style:name="T5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3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3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3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5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4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4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5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47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5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5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5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5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6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5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6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5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7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7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7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5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8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5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9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9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5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97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5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6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0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6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1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6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2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22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6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6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37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6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4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42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6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64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64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6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5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55" style:parent-style-name="Обычный" style:family="paragraph">
      <style:paragraph-properties fo:widows="2" fo:orphans="2" fo:text-align="end" style:vertical-align="auto" fo:text-indent="0.375in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56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65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P65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P6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6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66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6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6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6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6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6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7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67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67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7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7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7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7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77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78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6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82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6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88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89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6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9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9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9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9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0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0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0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07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08" style:parent-style-name="Обычный" style:family="paragraph">
      <style:paragraph-properties fo:widows="2" fo:orphans="2" style:text-autospace="none" fo:text-align="center" style:vertical-align="auto" fo:margin-left="3.2486in">
        <style:tab-stops/>
      </style:paragraph-properties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709" style:parent-style-name="Обычный" style:family="paragraph">
      <style:paragraph-properties fo:widows="2" fo:orphans="2" style:text-autospace="none" fo:text-align="center" style:vertical-align="auto" fo:margin-left="3.2486in">
        <style:tab-stops/>
      </style:paragraph-properties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710" style:parent-style-name="Обычный" style:family="paragraph">
      <style:paragraph-properties fo:widows="2" fo:orphans="2" style:text-autospace="none" fo:text-align="center" style:vertical-align="auto" fo:margin-left="3.2486in">
        <style:tab-stops/>
      </style:paragraph-properties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711" style:parent-style-name="Обычный" style:family="paragraph">
      <style:paragraph-properties fo:widows="2" fo:orphans="2" style:text-autospace="none" fo:text-align="center" style:vertical-align="auto" fo:margin-left="3.2486in">
        <style:tab-stops/>
      </style:paragraph-properties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712" style:parent-style-name="Обычный" style:family="paragraph">
      <style:paragraph-properties fo:widows="2" fo:orphans="2" style:text-autospace="none" fo:text-align="center" style:vertical-align="auto" fo:margin-left="3.2486in">
        <style:tab-stops/>
      </style:paragraph-properties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713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14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1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71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717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71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71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72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72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72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2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7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4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7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5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5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6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7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6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7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7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7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7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7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8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7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9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9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9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9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9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9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796" style:parent-style-name="Обычный" style:family="paragraph">
      <style:paragraph-properties style:text-autospace="none" fo:text-align="justify" style:vertical-align="auto" fo:margin-left="0.4923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97" style:parent-style-name="Обычный" style:family="paragraph">
      <style:paragraph-properties style:text-autospace="none" fo:text-align="center" style:vertical-align="auto" fo:margin-left="0.4923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98" style:parent-style-name="Обычный" style:family="paragraph">
      <style:paragraph-properties style:text-autospace="none" fo:text-align="center" style:vertical-align="auto" fo:margin-left="0.4923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99" style:parent-style-name="Обычный" style:family="paragraph">
      <style:paragraph-properties style:text-autospace="none" fo:text-align="center" style:vertical-align="auto" fo:margin-left="0.4923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0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8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1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8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3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3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3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3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3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3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844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8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5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8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7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8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9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8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0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9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14" style:parent-style-name="Основнойшрифтабзаца" style:family="text">
      <style:text-properties style:font-name-asian="Times New Roman" style:font-name-complex="Times New Roman" fo:color="#FF0000" style:letter-kerning="false" fo:language="ru" fo:country="RU" style:language-asian="ru" style:country-asian="RU" style:language-complex="ar" style:country-complex="SA"/>
    </style:style>
    <style:style style:name="T915" style:parent-style-name="Основнойшрифтабзаца" style:family="text"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/>
    </style:style>
    <style:style style:name="T916" style:parent-style-name="Основнойшрифтабзаца" style:family="text"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/>
    </style:style>
    <style:style style:name="T917" style:parent-style-name="Основнойшрифтабзаца" style:family="text"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/>
    </style:style>
    <style:style style:name="T918" style:parent-style-name="Основнойшрифтабзаца" style:family="text"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/>
    </style:style>
    <style:style style:name="T919" style:parent-style-name="Основнойшрифтабзаца" style:family="text"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/>
    </style:style>
    <style:style style:name="T920" style:parent-style-name="Основнойшрифтабзаца" style:family="text"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/>
    </style:style>
    <style:style style:name="T921" style:parent-style-name="Основнойшрифтабзаца" style:family="text"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/>
    </style:style>
    <style:style style:name="T922" style:parent-style-name="Основнойшрифтабзаца" style:family="text"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/>
    </style:style>
    <style:style style:name="T923" style:parent-style-name="Основнойшрифтабзаца" style:family="text"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/>
    </style:style>
    <style:style style:name="P924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9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3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35" style:parent-style-name="Основнойшрифтабзаца" style:family="text">
      <style:text-properties style:font-name-asian="Times New Roman" style:font-name-complex="Times New Roman" fo:color="#FF0000" style:letter-kerning="false" fo:language="ru" fo:country="RU" style:language-asian="ru" style:country-asian="RU" style:language-complex="ar" style:country-complex="SA"/>
    </style:style>
    <style:style style:name="T9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4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9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4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4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4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5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5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5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9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6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9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7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7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7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7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8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8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9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8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8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8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9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9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9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9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0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0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0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1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0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2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2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2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2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2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3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0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3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0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4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4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4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5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0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6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0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6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0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7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0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7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0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8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8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0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9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0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0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1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0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0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0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0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0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0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1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1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1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2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1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2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2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2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2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3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1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4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1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6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1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6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1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7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1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8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1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9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1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0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0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0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15" style:parent-style-name="Обычный" style:family="paragraph">
      <style:paragraph-properties style:text-autospace="none" fo:text-align="center" style:vertical-align="auto" fo:margin-left="0.4923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16" style:parent-style-name="Обычный" style:family="paragraph">
      <style:paragraph-properties style:text-autospace="none" fo:text-align="center" style:vertical-align="auto" fo:margin-left="0.4923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17" style:parent-style-name="Обычный" style:family="paragraph">
      <style:paragraph-properties style:text-autospace="none" fo:text-align="center" style:vertical-align="auto" fo:margin-left="0.4923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18" style:parent-style-name="Обычный" style:family="paragraph">
      <style:paragraph-properties style:text-autospace="none" fo:text-align="center" style:vertical-align="auto" fo:margin-left="0.4923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19" style:parent-style-name="Обычный" style:family="paragraph">
      <style:paragraph-properties fo:text-align="justify"/>
    </style:style>
    <style:style style:name="T1220" style:parent-style-name="Основнойшрифтабзаца" style:family="text">
      <style:text-properties fo:language="ru" fo:country="RU"/>
    </style:style>
    <style:style style:name="P1221" style:parent-style-name="Обычный" style:family="paragraph">
      <style:paragraph-properties fo:text-align="justify"/>
    </style:style>
    <style:style style:name="T1222" style:parent-style-name="Основнойшрифтабзаца" style:family="text">
      <style:text-properties fo:language="ru" fo:country="RU"/>
    </style:style>
    <style:style style:name="T12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2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28" style:parent-style-name="Обычный" style:family="paragraph">
      <style:paragraph-properties fo:text-align="justify"/>
    </style:style>
    <style:style style:name="T1229" style:parent-style-name="Основнойшрифтабзаца" style:family="text">
      <style:text-properties fo:language="ru" fo:country="RU"/>
    </style:style>
    <style:style style:name="T12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37" style:parent-style-name="Обычный" style:family="paragraph">
      <style:paragraph-properties fo:text-align="justify"/>
    </style:style>
    <style:style style:name="T1238" style:parent-style-name="Основнойшрифтабзаца" style:family="text">
      <style:text-properties fo:language="ru" fo:country="RU"/>
    </style:style>
    <style:style style:name="T12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40" style:parent-style-name="Обычный" style:family="paragraph">
      <style:paragraph-properties style:text-autospace="none" fo:text-align="justify" style:vertical-align="auto" fo:margin-left="0.4923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41" style:parent-style-name="Обычный" style:family="paragraph">
      <style:paragraph-properties style:text-autospace="none" fo:text-align="center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242" style:parent-style-name="Обычный" style:family="paragraph">
      <style:paragraph-properties style:text-autospace="none" fo:text-align="center" style:vertical-align="auto" fo:text-indent="0.4923in"/>
      <style:text-properties fo:hyphenate="true"/>
    </style:style>
    <style:style style:name="T124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4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4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246" style:parent-style-name="Обычный" style:family="paragraph">
      <style:paragraph-properties style:text-autospace="none" fo:text-align="center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247" style:parent-style-name="Обычный" style:family="paragraph">
      <style:paragraph-properties style:text-autospace="none" fo:text-align="justify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24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24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5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5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5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5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25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2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5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6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6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6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6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6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6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6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6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6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6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7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7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7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27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2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7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8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8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8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8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8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8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8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8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8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8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9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9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9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9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9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9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9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9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9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9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30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30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30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30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30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30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P1306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07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08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0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1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31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31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313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131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131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 fo:hyphenate="true"/>
    </style:style>
    <style:style style:name="TableColumn1317" style:family="table-column">
      <style:table-column-properties style:column-width="2.6236in" style:use-optimal-column-width="false"/>
    </style:style>
    <style:style style:name="TableColumn1318" style:family="table-column">
      <style:table-column-properties style:column-width="3.6611in" style:use-optimal-column-width="false"/>
    </style:style>
    <style:style style:name="Table1316" style:family="table">
      <style:table-properties style:width="6.2847in" fo:margin-left="0in" table:align="lef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fo:padding-top="0.0708in" fo:padding-left="0.043in" fo:padding-bottom="0.0708in" fo:padding-right="0.043in"/>
    </style:style>
    <style:style style:name="P1321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13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325" style:family="table-cell">
      <style:table-cell-properties fo:border="0.0069in solid #000000" fo:padding-top="0.0708in" fo:padding-left="0.043in" fo:padding-bottom="0.0708in" fo:padding-right="0.043in"/>
    </style:style>
    <style:style style:name="P1326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13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fo:padding-top="0.0708in" fo:padding-left="0.043in" fo:padding-bottom="0.0708in" fo:padding-right="0.043in"/>
    </style:style>
    <style:style style:name="P133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3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342" style:family="table-cell">
      <style:table-cell-properties fo:border="0.0069in solid #000000" fo:padding-top="0.0708in" fo:padding-left="0.043in" fo:padding-bottom="0.0708in" fo:padding-right="0.043in"/>
    </style:style>
    <style:style style:name="P1343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44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fo:padding-top="0.0708in" fo:padding-left="0.043in" fo:padding-bottom="0.0708in" fo:padding-right="0.043in"/>
    </style:style>
    <style:style style:name="P134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48" style:family="table-cell">
      <style:table-cell-properties fo:border="0.0069in solid #000000" fo:padding-top="0.0708in" fo:padding-left="0.043in" fo:padding-bottom="0.0708in" fo:padding-right="0.043in"/>
    </style:style>
    <style:style style:name="P1349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3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53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fo:padding-top="0.0708in" fo:padding-left="0.043in" fo:padding-bottom="0.0708in" fo:padding-right="0.043in"/>
    </style:style>
    <style:style style:name="P135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3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360" style:family="table-cell">
      <style:table-cell-properties fo:border="0.0069in solid #000000" fo:padding-top="0.0708in" fo:padding-left="0.043in" fo:padding-bottom="0.0708in" fo:padding-right="0.043in"/>
    </style:style>
    <style:style style:name="P1361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3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fo:padding-top="0.0708in" fo:padding-left="0.043in" fo:padding-bottom="0.0708in" fo:padding-right="0.043in"/>
    </style:style>
    <style:style style:name="P136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3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371" style:family="table-cell">
      <style:table-cell-properties fo:border="0.0069in solid #000000" fo:padding-top="0.0708in" fo:padding-left="0.043in" fo:padding-bottom="0.0708in" fo:padding-right="0.043in"/>
    </style:style>
    <style:style style:name="P137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3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8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3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fo:padding-top="0.0708in" fo:padding-left="0.043in" fo:padding-bottom="0.0708in" fo:padding-right="0.043in"/>
    </style:style>
    <style:style style:name="P139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3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399" style:family="table-cell">
      <style:table-cell-properties fo:border="0.0069in solid #000000" fo:padding-top="0.0708in" fo:padding-left="0.043in" fo:padding-bottom="0.0708in" fo:padding-right="0.043in"/>
    </style:style>
    <style:style style:name="P140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fo:padding-top="0.0708in" fo:padding-left="0.043in" fo:padding-bottom="0.0708in" fo:padding-right="0.043in"/>
    </style:style>
    <style:style style:name="P140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04" style:family="table-cell">
      <style:table-cell-properties fo:border="0.0069in solid #000000" fo:padding-top="0.0708in" fo:padding-left="0.043in" fo:padding-bottom="0.0708in" fo:padding-right="0.043in"/>
    </style:style>
    <style:style style:name="P1405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4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fo:padding-top="0.0708in" fo:padding-left="0.043in" fo:padding-bottom="0.0708in" fo:padding-right="0.043in"/>
    </style:style>
    <style:style style:name="P141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14" style:family="table-cell">
      <style:table-cell-properties fo:border="0.0069in solid #000000" fo:padding-top="0.0708in" fo:padding-left="0.043in" fo:padding-bottom="0.0708in" fo:padding-right="0.043in"/>
    </style:style>
    <style:style style:name="P1415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fo:padding-top="0.0708in" fo:padding-left="0.043in" fo:padding-bottom="0.0708in" fo:padding-right="0.043in"/>
    </style:style>
    <style:style style:name="P141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19" style:family="table-cell">
      <style:table-cell-properties fo:border="0.0069in solid #000000" fo:padding-top="0.0708in" fo:padding-left="0.043in" fo:padding-bottom="0.0708in" fo:padding-right="0.043in"/>
    </style:style>
    <style:style style:name="P1420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4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fo:padding-top="0.0708in" fo:padding-left="0.043in" fo:padding-bottom="0.0708in" fo:padding-right="0.043in"/>
    </style:style>
    <style:style style:name="P142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4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432" style:family="table-cell">
      <style:table-cell-properties fo:border="0.0069in solid #000000" fo:padding-top="0.0708in" fo:padding-left="0.043in" fo:padding-bottom="0.0708in" fo:padding-right="0.043in"/>
    </style:style>
    <style:style style:name="P1433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4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fo:padding-top="0.0708in" fo:padding-left="0.043in" fo:padding-bottom="0.0708in" fo:padding-right="0.043in"/>
    </style:style>
    <style:style style:name="P143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4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443" style:family="table-cell">
      <style:table-cell-properties fo:border="0.0069in solid #000000" fo:padding-top="0.0708in" fo:padding-left="0.043in" fo:padding-bottom="0.0708in" fo:padding-right="0.043in"/>
    </style:style>
    <style:style style:name="P1444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4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fo:padding-top="0.0708in" fo:padding-left="0.043in" fo:padding-bottom="0.0708in" fo:padding-right="0.043in"/>
    </style:style>
    <style:style style:name="P145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4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462" style:family="table-cell">
      <style:table-cell-properties fo:border="0.0069in solid #000000" fo:padding-top="0.0708in" fo:padding-left="0.043in" fo:padding-bottom="0.0708in" fo:padding-right="0.043in"/>
    </style:style>
    <style:style style:name="P1463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4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fo:padding-top="0.0708in" fo:padding-left="0.043in" fo:padding-bottom="0.0708in" fo:padding-right="0.043in"/>
    </style:style>
    <style:style style:name="P146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4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473" style:family="table-cell">
      <style:table-cell-properties fo:border="0.0069in solid #000000" fo:padding-top="0.0708in" fo:padding-left="0.043in" fo:padding-bottom="0.0708in" fo:padding-right="0.043in"/>
    </style:style>
    <style:style style:name="P1474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4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fo:padding-top="0.0708in" fo:padding-left="0.043in" fo:padding-bottom="0.0708in" fo:padding-right="0.043in"/>
    </style:style>
    <style:style style:name="P148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4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488" style:family="table-cell">
      <style:table-cell-properties fo:border="0.0069in solid #000000" fo:padding-top="0.0708in" fo:padding-left="0.043in" fo:padding-bottom="0.0708in" fo:padding-right="0.043in"/>
    </style:style>
    <style:style style:name="P148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fo:padding-top="0.0708in" fo:padding-left="0.043in" fo:padding-bottom="0.0708in" fo:padding-right="0.043in"/>
    </style:style>
    <style:style style:name="P149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93" style:family="table-cell">
      <style:table-cell-properties fo:border="0.0069in solid #000000" fo:padding-top="0.0708in" fo:padding-left="0.043in" fo:padding-bottom="0.0708in" fo:padding-right="0.043in"/>
    </style:style>
    <style:style style:name="P1494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4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fo:padding-top="0.0708in" fo:padding-left="0.043in" fo:padding-bottom="0.0708in" fo:padding-right="0.043in"/>
    </style:style>
    <style:style style:name="P150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5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510" style:family="table-cell">
      <style:table-cell-properties fo:border="0.0069in solid #000000" fo:padding-top="0.0708in" fo:padding-left="0.043in" fo:padding-bottom="0.0708in" fo:padding-right="0.043in"/>
    </style:style>
    <style:style style:name="P1511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5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fo:padding-top="0.0708in" fo:padding-left="0.043in" fo:padding-bottom="0.0708in" fo:padding-right="0.043in"/>
    </style:style>
    <style:style style:name="P151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20" style:family="table-cell">
      <style:table-cell-properties fo:border="0.0069in solid #000000" fo:padding-top="0.0708in" fo:padding-left="0.043in" fo:padding-bottom="0.0708in" fo:padding-right="0.043in"/>
    </style:style>
    <style:style style:name="P1521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fo:padding-top="0.0708in" fo:padding-left="0.043in" fo:padding-bottom="0.0708in" fo:padding-right="0.043in"/>
    </style:style>
    <style:style style:name="P152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25" style:family="table-cell">
      <style:table-cell-properties fo:border="0.0069in solid #000000" fo:padding-top="0.0708in" fo:padding-left="0.043in" fo:padding-bottom="0.0708in" fo:padding-right="0.043in"/>
    </style:style>
    <style:style style:name="P1526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5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fo:padding-top="0.0708in" fo:padding-left="0.043in" fo:padding-bottom="0.0708in" fo:padding-right="0.043in"/>
    </style:style>
    <style:style style:name="P153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35" style:family="table-cell">
      <style:table-cell-properties fo:border="0.0069in solid #000000" fo:padding-top="0.0708in" fo:padding-left="0.043in" fo:padding-bottom="0.0708in" fo:padding-right="0.043in"/>
    </style:style>
    <style:style style:name="P1536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37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5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547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5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69in solid #000000" fo:padding-top="0.0708in" fo:padding-left="0.043in" fo:padding-bottom="0.0708in" fo:padding-right="0.043in"/>
    </style:style>
    <style:style style:name="P156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5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567" style:family="table-cell">
      <style:table-cell-properties fo:border="0.0069in solid #000000" fo:padding-top="0.0708in" fo:padding-left="0.043in" fo:padding-bottom="0.0708in" fo:padding-right="0.043in"/>
    </style:style>
    <style:style style:name="P1568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5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574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5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fo:padding-top="0.0708in" fo:padding-left="0.043in" fo:padding-bottom="0.0708in" fo:padding-right="0.043in"/>
    </style:style>
    <style:style style:name="P158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5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584" style:family="table-cell">
      <style:table-cell-properties fo:border="0.0069in solid #000000" fo:padding-top="0.0708in" fo:padding-left="0.043in" fo:padding-bottom="0.0708in" fo:padding-right="0.043in"/>
    </style:style>
    <style:style style:name="P1585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5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fo:padding-top="0.0708in" fo:padding-left="0.043in" fo:padding-bottom="0.0708in" fo:padding-right="0.043in"/>
    </style:style>
    <style:style style:name="P159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5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597" style:family="table-cell">
      <style:table-cell-properties fo:border="0.0069in solid #000000" fo:padding-top="0.0708in" fo:padding-left="0.043in" fo:padding-bottom="0.0708in" fo:padding-right="0.043in"/>
    </style:style>
    <style:style style:name="P1598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5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06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6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0" fo:padding-top="0.0708in" fo:padding-left="0.043in" fo:padding-bottom="0.0708in" fo:padding-right="0.043in"/>
    </style:style>
    <style:style style:name="P161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6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616" style:family="table-cell">
      <style:table-cell-properties fo:border="0.0069in solid #000000" fo:padding-top="0.0708in" fo:padding-left="0.043in" fo:padding-bottom="0.0708in" fo:padding-right="0.043in"/>
    </style:style>
    <style:style style:name="P1617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6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21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6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fo:padding-top="0.0708in" fo:padding-left="0.043in" fo:padding-bottom="0.0708in" fo:padding-right="0.043in"/>
    </style:style>
    <style:style style:name="P162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6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633" style:family="table-cell">
      <style:table-cell-properties fo:border="0.0069in solid #000000" fo:padding-top="0.0708in" fo:padding-left="0.043in" fo:padding-bottom="0.0708in" fo:padding-right="0.043in"/>
    </style:style>
    <style:style style:name="P1634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6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fo:padding-top="0.0708in" fo:padding-left="0.043in" fo:padding-bottom="0.0708in" fo:padding-right="0.043in"/>
    </style:style>
    <style:style style:name="P1644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6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648" style:family="table-cell">
      <style:table-cell-properties fo:border="0.0069in solid #000000" fo:padding-top="0.0708in" fo:padding-left="0.043in" fo:padding-bottom="0.0708in" fo:padding-right="0.043in"/>
    </style:style>
    <style:style style:name="P1649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6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0" fo:padding-top="0.0708in" fo:padding-left="0.043in" fo:padding-bottom="0.0708in" fo:padding-right="0.043in"/>
    </style:style>
    <style:style style:name="P166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6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675" style:family="table-cell">
      <style:table-cell-properties fo:border="0.0069in solid #000000" fo:padding-top="0.0708in" fo:padding-left="0.043in" fo:padding-bottom="0.0708in" fo:padding-right="0.043in"/>
    </style:style>
    <style:style style:name="P1676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6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fo:padding-top="0.0708in" fo:padding-left="0.043in" fo:padding-bottom="0.0708in" fo:padding-right="0.043in"/>
    </style:style>
    <style:style style:name="P169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6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698" style:family="table-cell">
      <style:table-cell-properties fo:border="0.0069in solid #000000" fo:padding-top="0.0708in" fo:padding-left="0.043in" fo:padding-bottom="0.0708in" fo:padding-right="0.043in"/>
    </style:style>
    <style:style style:name="P1699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7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0" fo:padding-top="0.0708in" fo:padding-left="0.043in" fo:padding-bottom="0.0708in" fo:padding-right="0.043in"/>
    </style:style>
    <style:style style:name="P171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7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723" style:family="table-cell">
      <style:table-cell-properties fo:border="0.0069in solid #000000" fo:padding-top="0.0708in" fo:padding-left="0.043in" fo:padding-bottom="0.0708in" fo:padding-right="0.043in"/>
    </style:style>
    <style:style style:name="P1724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7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fo:padding-top="0.0708in" fo:padding-left="0.043in" fo:padding-bottom="0.0708in" fo:padding-right="0.043in"/>
    </style:style>
    <style:style style:name="P1734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7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738" style:family="table-cell">
      <style:table-cell-properties fo:border="0.0069in solid #000000" fo:padding-top="0.0708in" fo:padding-left="0.043in" fo:padding-bottom="0.0708in" fo:padding-right="0.043in"/>
    </style:style>
    <style:style style:name="P173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0" fo:padding-top="0.0708in" fo:padding-left="0.043in" fo:padding-bottom="0.0708in" fo:padding-right="0.043in"/>
    </style:style>
    <style:style style:name="P174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7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748" style:family="table-cell">
      <style:table-cell-properties fo:border="0.0069in solid #000000" fo:padding-top="0.0708in" fo:padding-left="0.043in" fo:padding-bottom="0.0708in" fo:padding-right="0.043in"/>
    </style:style>
    <style:style style:name="P1749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7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56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7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000000" fo:padding-top="0.0708in" fo:padding-left="0.043in" fo:padding-bottom="0.0708in" fo:padding-right="0.043in"/>
    </style:style>
    <style:style style:name="P176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63" style:family="table-cell">
      <style:table-cell-properties fo:border="0.0069in solid #000000" fo:padding-top="0.0708in" fo:padding-left="0.043in" fo:padding-bottom="0.0708in" fo:padding-right="0.043in"/>
    </style:style>
    <style:style style:name="P1764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7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68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7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fo:padding-top="0.0708in" fo:padding-left="0.043in" fo:padding-bottom="0.0708in" fo:padding-right="0.043in"/>
    </style:style>
    <style:style style:name="P177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7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780" style:family="table-cell">
      <style:table-cell-properties fo:border="0.0069in solid #000000" fo:padding-top="0.0708in" fo:padding-left="0.043in" fo:padding-bottom="0.0708in" fo:padding-right="0.043in"/>
    </style:style>
    <style:style style:name="P178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7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8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7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fo:padding-top="0.0708in" fo:padding-left="0.043in" fo:padding-bottom="0.0708in" fo:padding-right="0.043in"/>
    </style:style>
    <style:style style:name="P179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7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797" style:family="table-cell">
      <style:table-cell-properties fo:border="0.0069in solid #000000" fo:padding-top="0.0708in" fo:padding-left="0.043in" fo:padding-bottom="0.0708in" fo:padding-right="0.043in"/>
    </style:style>
    <style:style style:name="P179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7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69in solid #000000" fo:padding-top="0.0708in" fo:padding-left="0.043in" fo:padding-bottom="0.0708in" fo:padding-right="0.043in"/>
    </style:style>
    <style:style style:name="P181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13" style:family="table-cell">
      <style:table-cell-properties fo:border="0.0069in solid #000000" fo:padding-top="0.0708in" fo:padding-left="0.043in" fo:padding-bottom="0.0708in" fo:padding-right="0.043in"/>
    </style:style>
    <style:style style:name="P1814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8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069in solid #000000" fo:padding-top="0.0708in" fo:padding-left="0.043in" fo:padding-bottom="0.0708in" fo:padding-right="0.043in"/>
    </style:style>
    <style:style style:name="P183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8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836" style:family="table-cell">
      <style:table-cell-properties fo:border="0.0069in solid #000000" fo:padding-top="0.0708in" fo:padding-left="0.043in" fo:padding-bottom="0.0708in" fo:padding-right="0.043in"/>
    </style:style>
    <style:style style:name="P183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8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fo:padding-top="0.0708in" fo:padding-left="0.043in" fo:padding-bottom="0.0708in" fo:padding-right="0.043in"/>
    </style:style>
    <style:style style:name="P184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44" style:family="table-cell">
      <style:table-cell-properties fo:border="0.0069in solid #000000" fo:padding-top="0.0708in" fo:padding-left="0.043in" fo:padding-bottom="0.0708in" fo:padding-right="0.043in"/>
    </style:style>
    <style:style style:name="P184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8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000000" fo:padding-top="0.0708in" fo:padding-left="0.043in" fo:padding-bottom="0.0708in" fo:padding-right="0.043in"/>
    </style:style>
    <style:style style:name="P185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52" style:family="table-cell">
      <style:table-cell-properties fo:border="0.0069in solid #000000" fo:padding-top="0.0708in" fo:padding-left="0.043in" fo:padding-bottom="0.0708in" fo:padding-right="0.043in"/>
    </style:style>
    <style:style style:name="P185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8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0" fo:padding-top="0.0708in" fo:padding-left="0.043in" fo:padding-bottom="0.0708in" fo:padding-right="0.043in"/>
    </style:style>
    <style:style style:name="P185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60" style:family="table-cell">
      <style:table-cell-properties fo:border="0.0069in solid #000000" fo:padding-top="0.0708in" fo:padding-left="0.043in" fo:padding-bottom="0.0708in" fo:padding-right="0.043in"/>
    </style:style>
    <style:style style:name="P186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069in solid #000000" fo:padding-top="0.0708in" fo:padding-left="0.043in" fo:padding-bottom="0.0708in" fo:padding-right="0.043in"/>
    </style:style>
    <style:style style:name="P1864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8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869" style:family="table-cell">
      <style:table-cell-properties fo:border="0.0069in solid #000000" fo:padding-top="0.0708in" fo:padding-left="0.043in" fo:padding-bottom="0.0708in" fo:padding-right="0.043in"/>
    </style:style>
    <style:style style:name="P187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fo:padding-top="0.0708in" fo:padding-left="0.043in" fo:padding-bottom="0.0708in" fo:padding-right="0.043in"/>
    </style:style>
    <style:style style:name="P187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8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879" style:family="table-cell">
      <style:table-cell-properties fo:border="0.0069in solid #000000" fo:padding-top="0.0708in" fo:padding-left="0.043in" fo:padding-bottom="0.0708in" fo:padding-right="0.043in"/>
    </style:style>
    <style:style style:name="P188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8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69in solid #000000" fo:padding-top="0.0708in" fo:padding-left="0.043in" fo:padding-bottom="0.0708in" fo:padding-right="0.043in"/>
    </style:style>
    <style:style style:name="P188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87" style:family="table-cell">
      <style:table-cell-properties fo:border="0.0069in solid #000000" fo:padding-top="0.0708in" fo:padding-left="0.043in" fo:padding-bottom="0.0708in" fo:padding-right="0.043in"/>
    </style:style>
    <style:style style:name="P188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8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0.0069in solid #000000" fo:padding-top="0.0708in" fo:padding-left="0.043in" fo:padding-bottom="0.0708in" fo:padding-right="0.043in"/>
    </style:style>
    <style:style style:name="P189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97" style:family="table-cell">
      <style:table-cell-properties fo:border="0.0069in solid #000000" fo:padding-top="0.0708in" fo:padding-left="0.043in" fo:padding-bottom="0.0708in" fo:padding-right="0.043in"/>
    </style:style>
    <style:style style:name="P1898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8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0.0069in solid #000000" fo:padding-top="0.0708in" fo:padding-left="0.043in" fo:padding-bottom="0.0708in" fo:padding-right="0.043in"/>
    </style:style>
    <style:style style:name="P190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05" style:family="table-cell">
      <style:table-cell-properties fo:border="0.0069in solid #000000" fo:padding-top="0.0708in" fo:padding-left="0.043in" fo:padding-bottom="0.0708in" fo:padding-right="0.043in"/>
    </style:style>
    <style:style style:name="P1906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9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0.0069in solid #000000" fo:padding-top="0.0708in" fo:padding-left="0.043in" fo:padding-bottom="0.0708in" fo:padding-right="0.043in"/>
    </style:style>
    <style:style style:name="P191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9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916" style:family="table-cell">
      <style:table-cell-properties fo:border="0.0069in solid #000000" fo:padding-top="0.0708in" fo:padding-left="0.043in" fo:padding-bottom="0.0708in" fo:padding-right="0.043in"/>
    </style:style>
    <style:style style:name="P191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9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933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9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0.0069in solid #000000" fo:padding-top="0.0708in" fo:padding-left="0.043in" fo:padding-bottom="0.0708in" fo:padding-right="0.043in"/>
    </style:style>
    <style:style style:name="P194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9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949" style:family="table-cell">
      <style:table-cell-properties fo:border="0.0069in solid #000000" fo:padding-top="0.0708in" fo:padding-left="0.043in" fo:padding-bottom="0.0708in" fo:padding-right="0.043in"/>
    </style:style>
    <style:style style:name="P195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9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0.0069in solid #000000" fo:padding-top="0.0708in" fo:padding-left="0.043in" fo:padding-bottom="0.0708in" fo:padding-right="0.043in"/>
    </style:style>
    <style:style style:name="P195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9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960" style:family="table-cell">
      <style:table-cell-properties fo:border="0.0069in solid #000000" fo:padding-top="0.0708in" fo:padding-left="0.043in" fo:padding-bottom="0.0708in" fo:padding-right="0.043in"/>
    </style:style>
    <style:style style:name="P1961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19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0.0069in solid #000000" fo:padding-top="0.0708in" fo:padding-left="0.043in" fo:padding-bottom="0.0708in" fo:padding-right="0.043in"/>
    </style:style>
    <style:style style:name="P197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9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981" style:family="table-cell">
      <style:table-cell-properties fo:border="0.0069in solid #000000" fo:padding-top="0.0708in" fo:padding-left="0.043in" fo:padding-bottom="0.0708in" fo:padding-right="0.043in"/>
    </style:style>
    <style:style style:name="P198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9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007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20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017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20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0" fo:padding-top="0.0708in" fo:padding-left="0.043in" fo:padding-bottom="0.0708in" fo:padding-right="0.043in"/>
    </style:style>
    <style:style style:name="P202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0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031" style:family="table-cell">
      <style:table-cell-properties fo:border="0.0069in solid #000000" fo:padding-top="0.0708in" fo:padding-left="0.043in" fo:padding-bottom="0.0708in" fo:padding-right="0.043in"/>
    </style:style>
    <style:style style:name="P203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0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056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20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066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fo:hyphenate="true"/>
    </style:style>
    <style:style style:name="T20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0.0069in solid #000000" fo:padding-top="0.0708in" fo:padding-left="0.043in" fo:padding-bottom="0.0708in" fo:padding-right="0.043in"/>
    </style:style>
    <style:style style:name="P207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0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076" style:family="table-cell">
      <style:table-cell-properties fo:border="0.0069in solid #000000" fo:padding-top="0.0708in" fo:padding-left="0.043in" fo:padding-bottom="0.0708in" fo:padding-right="0.043in"/>
    </style:style>
    <style:style style:name="P2077" style:parent-style-name="Обычный" style:family="paragraph">
      <style:paragraph-properties style:text-autospace="none" fo:text-align="justify" style:vertical-align="auto" fo:margin-left="0.196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069in solid #000000" fo:padding-top="0.0708in" fo:padding-left="0.043in" fo:padding-bottom="0.0708in" fo:padding-right="0.043in"/>
    </style:style>
    <style:style style:name="P208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81" style:family="table-cell">
      <style:table-cell-properties fo:border="0.0069in solid #000000" fo:padding-top="0.0708in" fo:padding-left="0.043in" fo:padding-bottom="0.0708in" fo:padding-right="0.043in"/>
    </style:style>
    <style:style style:name="P208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0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="0.0069in solid #000000" fo:padding-top="0.0708in" fo:padding-left="0.043in" fo:padding-bottom="0.0708in" fo:padding-right="0.043in"/>
    </style:style>
    <style:style style:name="P209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00" style:family="table-cell">
      <style:table-cell-properties fo:border="0.0069in solid #000000" fo:padding-top="0.0708in" fo:padding-left="0.043in" fo:padding-bottom="0.0708in" fo:padding-right="0.043in"/>
    </style:style>
    <style:style style:name="P210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1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105" style:parent-style-name="Обычный" style:family="paragraph">
      <style:paragraph-properties style:text-autospace="none" fo:text-align="justify" style:vertical-align="auto" fo:margin-left="0.37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106" style:parent-style-name="Обычный" style:family="paragraph">
      <style:paragraph-properties style:text-autospace="none" fo:text-align="justify" style:vertical-align="auto" fo:margin-left="0.375in">
        <style:tab-stops/>
      </style:paragraph-properties>
      <style:text-properties fo:hyphenate="true"/>
    </style:style>
    <style:style style:name="T21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11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113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114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115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11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11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211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211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212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212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olumn2123" style:family="table-column">
      <style:table-column-properties style:column-width="0.6645in"/>
    </style:style>
    <style:style style:name="TableColumn2124" style:family="table-column">
      <style:table-column-properties style:column-width="5.6354in"/>
    </style:style>
    <style:style style:name="Table2122" style:family="table">
      <style:table-properties style:width="6.3in" fo:margin-left="0.075in" table:align="left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21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1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1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2138" style:family="table-row">
      <style:table-row-properties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Обычный" style:family="paragraph">
      <style:paragraph-properties fo:widows="2" fo:orphans="2" style:vertical-align="auto"/>
      <style:text-properties fo:hyphenate="true"/>
    </style:style>
    <style:style style:name="T2143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Обычный" style:family="paragraph">
      <style:paragraph-properties fo:widows="2" fo:orphans="2" style:vertical-align="auto"/>
      <style:text-properties fo:hyphenate="true"/>
    </style:style>
    <style:style style:name="T2149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50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51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52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53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54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55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56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57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58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59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2160" style:family="table-row">
      <style:table-row-properties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Обычный" style:family="paragraph">
      <style:paragraph-properties fo:widows="2" fo:orphans="2" style:vertical-align="auto"/>
      <style:text-properties fo:hyphenate="true"/>
    </style:style>
    <style:style style:name="T2165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66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67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68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69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70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71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72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73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2174" style:family="table-row">
      <style:table-row-properties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Обычный" style:family="paragraph">
      <style:paragraph-properties fo:widows="2" fo:orphans="2" style:vertical-align="auto"/>
      <style:text-properties fo:hyphenate="true"/>
    </style:style>
    <style:style style:name="T2179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80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81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82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83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84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85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2186" style:family="table-row">
      <style:table-row-properties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Обычный" style:family="paragraph">
      <style:paragraph-properties fo:widows="2" fo:orphans="2" style:vertical-align="auto"/>
      <style:text-properties fo:hyphenate="true"/>
    </style:style>
    <style:style style:name="T2191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92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93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94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95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96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97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98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99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00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01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2202" style:family="table-row">
      <style:table-row-properties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2207" style:family="table-row">
      <style:table-row-properties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Обычный" style:family="paragraph">
      <style:paragraph-properties fo:widows="2" fo:orphans="2" style:vertical-align="auto"/>
      <style:text-properties fo:hyphenate="true"/>
    </style:style>
    <style:style style:name="T2212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13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14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15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16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17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18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19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20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21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22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Обычный" style:family="paragraph">
      <style:paragraph-properties fo:widows="2" fo:orphans="2" style:vertical-align="auto"/>
      <style:text-properties fo:hyphenate="true"/>
    </style:style>
    <style:style style:name="T2228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29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30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31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32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33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34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35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36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37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38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2239" style:family="table-row">
      <style:table-row-properties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Обычный" style:family="paragraph">
      <style:paragraph-properties fo:widows="2" fo:orphans="2" style:vertical-align="auto"/>
      <style:text-properties fo:hyphenate="true"/>
    </style:style>
    <style:style style:name="T2249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50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51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52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53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54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55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56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57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Обычный" style:family="paragraph">
      <style:paragraph-properties fo:widows="2" fo:orphans="2" style:vertical-align="auto"/>
      <style:text-properties fo:hyphenate="true"/>
    </style:style>
    <style:style style:name="T2263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64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65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2266" style:family="table-row">
      <style:table-row-properties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27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27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27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2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2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2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2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2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27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280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2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2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2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2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2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2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28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28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28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290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2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2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2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294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29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29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29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29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29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30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30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302" style:parent-style-name="Обычный" style:family="paragraph">
      <style:paragraph-properties fo:widows="2" fo:orphans="2" style:vertical-align="auto"/>
      <style:text-properties fo:hyphenate="true"/>
    </style:style>
    <style:style style:name="T2303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304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305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306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307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230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309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31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31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31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31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31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31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31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31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31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319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32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321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32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323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language="ru" fo:country="RU" style:language-asian="ar" style:country-asian="SA" style:language-complex="ar" style:country-complex="SA"/>
    </style:style>
    <style:style style:name="P2324" style:parent-style-name="Обычный" style:family="paragraph">
      <style:paragraph-properties fo:text-align="center" style:vertical-align="auto"/>
      <style:text-properties style:font-name-asian="Lucida Sans Unicode" style:font-name-complex="Times New Roman" style:letter-kerning="true" fo:language="ru" fo:country="RU" style:language-asian="ar" style:country-asian="SA" style:language-complex="ar" style:country-complex="SA"/>
    </style:style>
    <style:style style:name="P2325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letter-kerning="true" fo:language="ru" fo:country="RU" style:language-asian="ar" style:country-asian="SA" style:language-complex="ar" style:country-complex="SA"/>
    </style:style>
    <style:style style:name="P2326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letter-kerning="true" fo:language="ru" fo:country="RU" style:language-asian="ar" style:country-asian="SA" style:language-complex="ar" style:country-complex="SA"/>
    </style:style>
    <style:style style:name="P2327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language="ru" fo:country="RU" style:language-asian="ar" style:country-asian="SA" style:language-complex="ar" style:country-complex="SA"/>
    </style:style>
    <style:style style:name="P2328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language="ru" fo:country="RU" style:language-asian="ar" style:country-asian="SA" style:language-complex="ar" style:country-complex="SA"/>
    </style:style>
    <style:style style:name="P2329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language="ru" fo:country="RU" style:language-asian="ar" style:country-asian="SA" style:language-complex="ar" style:country-complex="SA"/>
    </style:style>
    <style:style style:name="P2330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language="ru" fo:country="RU" style:language-asian="ar" style:country-asian="SA" style:language-complex="ar" style:country-complex="SA"/>
    </style:style>
    <style:style style:name="P2331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language="ru" fo:country="RU" style:language-asian="ar" style:country-asian="SA" style:language-complex="ar" style:country-complex="SA"/>
    </style:style>
    <style:style style:name="P2332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language="ru" fo:country="RU" style:language-asian="ar" style:country-asian="SA" style:language-complex="ar" style:country-complex="SA"/>
    </style:style>
    <style:style style:name="P2333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language="ru" fo:country="RU" style:language-asian="ar" style:country-asian="SA" style:language-complex="ar" style:country-complex="SA"/>
    </style:style>
    <style:style style:name="P2334" style:parent-style-name="Обычный" style:family="paragraph">
      <style:paragraph-properties fo:text-align="justify" style:vertical-align="auto" fo:text-indent="0.4923in"/>
      <style:text-properties style:font-name-asian="Lucida Sans Unicode" style:font-name-complex="Times New Roman" style:letter-kerning="true" fo:language="ru" fo:country="RU" style:language-asian="ar" style:country-asian="SA" style:language-complex="ar" style:country-complex="SA"/>
    </style:style>
    <style:style style:name="P2335" style:parent-style-name="Обычный" style:family="paragraph">
      <style:paragraph-properties fo:text-align="justify" style:vertical-align="auto" fo:text-indent="0.4923in"/>
      <style:text-properties style:font-name-asian="Lucida Sans Unicode" style:font-name-complex="Times New Roman" style:letter-kerning="true" fo:language="ru" fo:country="RU" style:language-asian="ar" style:country-asian="SA" style:language-complex="ar" style:country-complex="SA"/>
    </style:style>
    <style:style style:name="P2336" style:parent-style-name="Обычный" style:family="paragraph">
      <style:paragraph-properties fo:text-align="justify" style:vertical-align="auto" fo:text-indent="0.4923in"/>
      <style:text-properties style:font-name-asian="Lucida Sans Unicode" style:font-name-complex="Times New Roman" style:letter-kerning="true" fo:language="ru" fo:country="RU" style:language-asian="ar" style:country-asian="SA" style:language-complex="ar" style:country-complex="SA"/>
    </style:style>
    <style:style style:name="P2337" style:parent-style-name="Обычный" style:family="paragraph">
      <style:paragraph-properties fo:text-align="justify" style:vertical-align="auto" fo:text-indent="0.4923in"/>
      <style:text-properties style:font-name-asian="Lucida Sans Unicode" style:font-name-complex="Times New Roman" style:letter-kerning="true" fo:language="ru" fo:country="RU" style:language-asian="ar" style:country-asian="SA" style:language-complex="ar" style:country-complex="SA"/>
    </style:style>
    <style:style style:name="P2338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language="ru" fo:country="RU" style:language-asian="ar" style:country-asian="SA" style:language-complex="ar" style:country-complex="SA"/>
    </style:style>
    <style:style style:name="P2339" style:parent-style-name="Обычный" style:family="paragraph">
      <style:paragraph-properties fo:text-align="justify" style:vertical-align="auto"/>
      <style:text-properties style:font-name-asian="Lucida Sans Unicode" style:font-name-complex="Times New Roman" style:letter-kerning="true" fo:language="ru" fo:country="RU" style:language-asian="ar" style:country-asian="SA" style:language-complex="ar" style:country-complex="SA"/>
    </style:style>
    <style:style style:name="P234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34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34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34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34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34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34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34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34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34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350" style:parent-style-name="Обычный" style:family="paragraph">
      <style:paragraph-properties fo:text-align="center" style:vertical-align="auto"/>
    </style:style>
    <style:style style:name="T2351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2352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353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354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2355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2356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1<text:s/></text:span><text:span text:style-name="T19">,</text:span><text:span text:style-name="T20"><text:s/>25 января <text:s/>2018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Постановление<text:s/></text:span><text:span text:style-name="T30">администрации Караваевского</text:span><text:span text:style-name="T31"><text:s/>сельского поселения от 15.01.2018г. № 5 «</text:span><text:span text:style-name="T32">О<text:s/></text:span><text:span text:style-name="T33">Порядке санкционирования оплаты<text:s/></text:span><text:span text:style-name="T34">де</text:span><text:span text:style-name="T35">нежных обязательств получателей<text:s/></text:span><text:span text:style-name="T36">ср</text:span><text:span text:style-name="T37">едств бюдж</text:span><text:span text:style-name="T38">е</text:span><text:span text:style-name="T39">та и администраторов<text:s/></text:span><text:span text:style-name="T40">ист</text:span><text:span text:style-name="T41">очников финансирования дефицита<text:s/></text:span><text:span text:style-name="T42">бюджета Ка</text:span><text:span text:style-name="T43">раваевского сел</text:span><text:span text:style-name="T44">ь</text:span><text:span text:style-name="T45">ского поселения<text:s/></text:span><text:span text:style-name="T46">Кост</text:span><text:span text:style-name="T47">ромского муниципального района <text:s/>Костромской обл</text:span><text:span text:style-name="T48">а</text:span><text:span text:style-name="T49">сти»…………………</text:span><text:span text:style-name="T50">..</text:span><text:span text:style-name="T51">1</text:span></text:p>
            <text:p text:style-name="P52"><text:span text:style-name="T53">Постановление<text:s/></text:span><text:span text:style-name="T54">администрации Караваевского</text:span><text:span text:style-name="T55"><text:s/>сельского поселения от 15.01.2018г. № 6</text:span><text:span text:style-name="T56"><text:s/>«</text:span><text:span text:style-name="T57">О порядке учета бюджетных <text:s/></text:span><text:span text:style-name="T58">о</text:span><text:span text:style-name="T59">бязательств получателей средств<text:s/></text:span><text:span text:style-name="T60">бюджета Караваевского сел</text:span><text:span text:style-name="T61">ь</text:span><text:span text:style-name="T62">ского <text:s/></text:span><text:span text:style-name="T63">поселен</text:span><text:span text:style-name="T64">ия Костромского муниципального <text:s/></text:span><text:span text:style-name="T65">района Костромской области</text:span><text:span text:style-name="T66">»………….</text:span><text:span text:style-name="T67">7</text:span></text:p>
            <text:p text:style-name="P68"><text:span text:style-name="T69">Постановление<text:s/></text:span><text:span text:style-name="T70">администрации Караваевского</text:span><text:span text:style-name="T71"><text:s/>сельского поселения от 15.01.2018г. № 7<text:s/></text:span><text:span text:style-name="T72">«</text:span><text:span text:style-name="T73">Об отмене постановлений администрации <text:s/>Ка</text:span><text:span text:style-name="T74">раваевского сельского поселения»……………</text:span><text:span text:style-name="T75">..</text:span><text:span text:style-name="T76">.</text:span><text:span text:style-name="T77">22</text:span></text:p>
          </table:table-cell>
        </table:table-row>
      </table:table>
      <text:p text:style-name="P78"/>
      <text:p text:style-name="P79">***</text:p>
      <text:p text:style-name="P80">АДМИНИСТРАЦИЯ КАРАВАЕВСКОГО СЕЛЬСКОГО ПОСЕЛЕНИЯ</text:p>
      <text:p text:style-name="P81">КОСТРОМСКОГО МУНИЦИПАЛЬНОГО РАЙОНА</text:p>
      <text:p text:style-name="P82"><text:span text:style-name="T83"><text:s/>КОСТРОМСКОЙ ОБЛ</text:span><text:span text:style-name="T84">А</text:span><text:span text:style-name="T85">СТИ</text:span></text:p>
      <text:p text:style-name="P86"/>
      <text:p text:style-name="P87">П<text:s/>О<text:s/>С<text:s/>Т<text:s/>А<text:s/>Н<text:s/>О<text:s/>В<text:s/>Л<text:s/>Е<text:s/>Н<text:s/>И<text:s/>Е</text:p>
      <text:p text:style-name="P88"/>
      <text:p text:style-name="P89"/>
      <text:p text:style-name="P90">15 января 2018 года <text:s text:c="25"/>№<text:s/><text:tab/>5<text:tab/><text:tab/><text:s text:c="13"/>пос. Караваево</text:p>
      <text:p text:style-name="P91"/>
      <text:p text:style-name="P92"/>
      <text:p text:style-name="P93">О Порядке санкционирования оплаты</text:p>
      <text:p text:style-name="P94">денежных обязательств получателей</text:p>
      <text:p text:style-name="P95">средств бюджета и администраторов</text:p>
      <text:p text:style-name="P96">источников финансирования дефицита</text:p>
      <text:p text:style-name="P97">бюджета Караваевского сельского поселения</text:p>
      <text:p text:style-name="P98">Костромского муниципального района<text:s/></text:p>
      <text:p text:style-name="P99">Костромской области</text:p>
      <text:p text:style-name="P100"/>
      <text:p text:style-name="P101"/>
      <text:p text:style-name="P102"><text:span text:style-name="T103">В соответствии со статьей 219 и 219.2 Бюджетного кодекса Российской Федер</text:span><text:span text:style-name="T104">а</text:span><text:span text:style-name="T105">ции, администрация постановляет:</text:span></text:p>
      <text:p text:style-name="P106"><text:span text:style-name="T107"><text:tab/>1.Утвердить прилагаемый Порядок санкционирования оплаты денежных обяз</text:span><text:span text:style-name="T108">а</text:span><text:span text:style-name="T109">тельств получателей средств бюджета и администраторов и</text:span><text:span text:style-name="T110">с</text:span><text:span text:style-name="T111">точников финансирования дефицита бюджета Караваевского сельского п</text:span><text:span text:style-name="T112">о</text:span><text:span text:style-name="T113">селения Костромского муниципального района Костромской области (далее соотве</text:span><text:span text:style-name="T114">т</text:span><text:span text:style-name="T115">ственно – Порядок).</text:span></text:p>
      <text:p text:style-name="P116"><text:tab/>2. Порядок вступает в силу с 1 января 2018 года.</text:p>
      <text:p text:style-name="P117"><text:span text:style-name="T118"><text:tab/>3.Настоящее постановление вступает в силу со дня его официального опублик</text:span><text:span text:style-name="T119">о</text:span><text:span text:style-name="T120">вания в информационном бюллетене «К</text:span><text:span text:style-name="T121">а</text:span><text:span text:style-name="T122">раваевский вестник».</text:span></text:p>
      <text:p text:style-name="P123"/>
      <text:p text:style-name="P124"><text:span text:style-name="T125">Глава Караваевского сельского поселения</text:span><text:span text:style-name="T126"><text:tab/></text:span><text:span text:style-name="T127"><text:tab/></text:span><text:span text:style-name="T128"><text:tab/><text:s text:c="5"/>Е.А. Шилова</text:span></text:p>
      <text:p text:style-name="P129"/>
      <text:p text:style-name="P130"/>
      <text:soft-page-break/>
      <text:p text:style-name="P131">Приложение</text:p>
      <text:p text:style-name="P132">УТВЕРЖДЕН</text:p>
      <text:p text:style-name="P133">постановлением администрации</text:p>
      <text:p text:style-name="P134">Караваевского сельского поселения</text:p>
      <text:p text:style-name="P135">от 15.01.2018 года № 5</text:p>
      <text:p text:style-name="P136"/>
      <text:p text:style-name="P137"/>
      <text:p text:style-name="P138">ПОРЯДОК</text:p>
      <text:p text:style-name="P139">санкционирования оплаты денежных обязательств получателей средств бюджета и администраторов источников финансирования дефицита бюджета<text:s/></text:p>
      <text:p text:style-name="P140">Караваевского сельского поселения<text:s/></text:p>
      <text:p text:style-name="P141"><text:span text:style-name="T142">Костромского муниципального района Костромской обл</text:span><text:span text:style-name="T143">а</text:span><text:span text:style-name="T144">сти</text:span></text:p>
      <text:p text:style-name="P145"/>
      <text:p text:style-name="P146"><text:span text:style-name="T147">1. Настоящий Порядок разработан на основании<text:s/></text:span><text:a xlink:href="consultantplus://offline/ref=C299A7006D2868BB1E9E84DEE9FA0BC37C85C5AF717853CF9C2CCE1B2826503EEF346F43FA6EdCVCF" office:target-frame-name="_top" xlink:show="replace"><text:span text:style-name="T148">статей 219</text:span></text:a><text:span text:style-name="T149"><text:s/>и<text:s/></text:span><text:a xlink:href="consultantplus://offline/ref=C299A7006D2868BB1E9E84DEE9FA0BC37C85C5AF717853CF9C2CCE1B2826503EEF346F43F966dCV9F" office:target-frame-name="_top" xlink:show="replace"><text:span text:style-name="T150">219.2</text:span></text:a><text:span text:style-name="T151"><text:s/>Бюджетного кодекса Российской Федерации и устанавливает порядок санкционирования<text:s/></text:span><text:span text:style-name="T152">органом, осуществляющим открытие и ведение лицевых счетов участников бюджетного проце</text:span><text:span text:style-name="T153">с</text:span><text:span text:style-name="T154">са бюджета муниципального образования<text:s/></text:span><text:span text:style-name="T155">(далее – орган,</text:span><text:span text:style-name="T156"><text:s/>осуществляющий открытие и ведение лицевых счетов УБП</text:span><text:span text:style-name="T157">) оплаты денежных обязательств получателей средств и администраторов источников финансирования дефицита бюджета Караваевского сел</text:span><text:span text:style-name="T158">ь</text:span><text:span text:style-name="T159">ского поселения Костромского муниципального района Костро</text:span><text:span text:style-name="T160">м</text:span><text:span text:style-name="T161">ской области (далее – ПБС, АИФДБ) за счет средств бюджета Караваевского сельского поселения Костро</text:span><text:span text:style-name="T162">м</text:span><text:span text:style-name="T163">ского муниципального района К</text:span><text:span text:style-name="T164">о</text:span><text:span text:style-name="T165">стромской области.</text:span></text:p>
      <text:p text:style-name="P166"/>
      <text:p text:style-name="P167"><text:span text:style-name="T168">2. Для оплаты денежных обязательств ПБС, АИФДБ предоставляют в орган,</text:span><text:span text:style-name="T169"><text:s/>осуществляющий открытие и ведение лицевых счетов УБП</text:span><text:span text:style-name="T170"><text:s/></text:span><text:a xlink:href="consultantplus://offline/ref=CFEA623750FD89FB00C24749DF3C0124F0FF114B4837B6298EF26960B69A6402938CDA43D2525423qAGBF" office:target-frame-name="_top" xlink:show="replace"><text:span text:style-name="T171">Заявку</text:span></text:a><text:span text:style-name="T172"><text:s/>на кассовый расход (код по ведомственному классификатору форм документов (далее - код по КФД) 0531801),<text:s/></text:span><text:a xlink:href="consultantplus://offline/ref=CFEA623750FD89FB00C24749DF3C0124F0FF114B4837B6298EF26960B69A6402938CDA40D2q5G6F" office:target-frame-name="_top" xlink:show="replace"><text:span text:style-name="T173">Заявку</text:span></text:a><text:span text:style-name="T174"><text:s/>на кассовый расход (сокращенную) (код формы по КФД 0531851), Сводную заявку на кассовый расход (для уплаты налогов) (код формы по КФД 0531860),<text:s/></text:span><text:a xlink:href="consultantplus://offline/ref=CFEA623750FD89FB00C24749DF3C0124F0FF114B4837B6298EF26960B69A6402938CDA43D2525427qAG8F" office:target-frame-name="_top" xlink:show="replace"><text:span text:style-name="T175">Заявку</text:span></text:a><text:span text:style-name="T176"><text:s/>на получение наличных денег (код по КФД 0531802),<text:s/></text:span><text:a xlink:href="consultantplus://offline/ref=CFEA623750FD89FB00C24749DF3C0124F0FE164C483DB6298EF26960B69A6402938CDA43D2535129qAGEF" office:target-frame-name="_top" xlink:show="replace"><text:span text:style-name="T177">Заявку</text:span></text:a><text:span text:style-name="T178"><text:s/>на пол</text:span><text:span text:style-name="T179">у</text:span><text:span text:style-name="T180">чение денежных средств, перечисляемых на карту (код формы по КФД 0531243) (далее вместе – Заявки) в порядке, установленном в соответствии с бюджетным законодател</text:span><text:span text:style-name="T181">ь</text:span><text:span text:style-name="T182">ством Российской Федерации.</text:span></text:p>
      <text:p text:style-name="P183"><text:span text:style-name="T184">Заявка при наличии электронного документооборота между ПБС, АИФДБ и о</text:span><text:span text:style-name="T185">р</text:span><text:span text:style-name="T186">ганом,</text:span><text:span text:style-name="T187"><text:s/>осуществляющим открытие и ведение лицевых счетов УБП,</text:span><text:span text:style-name="T188"><text:s/>представляется в электронном виде с применением электронной подписи (далее - в электронном виде). При отсутствии электронного док</text:span><text:span text:style-name="T189">у</text:span><text:span text:style-name="T190">ментооборота с применением электронной подписи Заявка представляется на бумажном носителе с одновременным представлением на машинном носителе (далее - на бумажном носителе).</text:span></text:p>
      <text:p text:style-name="P191"><text:span text:style-name="T192">Заявка подписывается руководителем и главным бухгалтером (иными уполн</text:span><text:span text:style-name="T193">о</text:span><text:span text:style-name="T194">моченными руководителем лицами) ПБС, АИФДБ.</text:span></text:p>
      <text:p text:style-name="P195"><text:span text:style-name="T196">3. Уполномоченный руководителем органа,</text:span><text:span text:style-name="T197"><text:s/>осуществляющего открытие и вед</text:span><text:span text:style-name="T198">е</text:span><text:span text:style-name="T199">ние лицевых счетов УБП,</text:span><text:span text:style-name="T200"><text:s/>работник проверяет Заявки на с</text:span><text:span text:style-name="T201">о</text:span><text:span text:style-name="T202">ответствие установленной форме, наличие в них реквизитов и показателей, предусмотренных<text:s/></text:span><text:a xlink:href="consultantplus://offline/ref=65DB9241E8FEE6C2A847603CFE62F2569BFEDB1D8513E21C6E7D0EA9E365F168FF670EC5081F2E2Ec4z4F" office:target-frame-name="_top" xlink:show="replace"><text:span text:style-name="T203">пунктом 4</text:span></text:a><text:span text:style-name="T204"><text:s/>насто</text:span><text:span text:style-name="T205">я</text:span><text:span text:style-name="T206">щего Порядка, наличие документов, предусмотренных<text:s/></text:span><text:a xlink:href="consultantplus://offline/ref=65DB9241E8FEE6C2A847603CFE62F2569BFEDB1D8513E21C6E7D0EA9E365F168FF670EC5081F2E2Cc4z4F" office:target-frame-name="_top" xlink:show="replace"><text:span text:style-name="T207">пунктом<text:s/></text:span></text:a><text:span text:style-name="T208">6 настоящего Порядка и соответствие требов</text:span><text:span text:style-name="T209">а</text:span><text:span text:style-name="T210">ниям, установленным<text:s/></text:span><text:a xlink:href="consultantplus://offline/ref=65DB9241E8FEE6C2A847603CFE62F2569BFEDB1D8513E21C6E7D0EA9E365F168FF670EC5081F2E2Ac4z9F" office:target-frame-name="_top" xlink:show="replace"><text:span text:style-name="T211">пунктами<text:s/></text:span></text:a><text:span text:style-name="T212">8 - 1</text:span><text:a xlink:href="consultantplus://offline/ref=65DB9241E8FEE6C2A847603CFE62F2569BFEDB1D8513E21C6E7D0EA9E365F168FF670EC5081F2E27c4zEF" office:target-frame-name="_top" xlink:show="replace"><text:span text:style-name="T213">2</text:span></text:a><text:span text:style-name="T214"><text:s/>настоящего Порядка.</text:span></text:p>
      <text:p text:style-name="P215"/>
      <text:p text:style-name="P216"><text:span text:style-name="T217">4. Заявки должны содержать, с учетом положений<text:s/></text:span><text:a xlink:href="consultantplus://offline/ref=1B9FB725FAC8684F51B2014FE2CB9D55062FC23EE2CE749BA1E1BF7EA738091A7D1D37043BX8F" office:target-frame-name="_top" xlink:show="replace"><text:span text:style-name="T218">пункта 5</text:span></text:a><text:span text:style-name="T219"><text:s/>насто</text:span><text:span text:style-name="T220">я</text:span><text:span text:style-name="T221">щего Порядка, следующие реквизиты и показатели:</text:span></text:p>
      <text:p text:style-name="P222"><text:span text:style-name="T223">1)</text:span><text:span text:style-name="T224"> </text:span><text:span text:style-name="T225">подписи, соответствующие образцам, представленным ПБС, АИФДБ для о</text:span><text:span text:style-name="T226">т</text:span><text:span text:style-name="T227">крытия соответствующего лицевого счета;</text:span></text:p>
      <text:p text:style-name="P228"><text:span text:style-name="T229">2) уникальные коды организации в реестровой записи реестра участников бю</text:span><text:span text:style-name="T230">д</text:span><text:span text:style-name="T231">жетного процесса, а также юридических лиц, не являющихся участниками бюджетного<text:s/></text:span><text:soft-page-break/><text:span text:style-name="T232">процесса (далее – код участника бюджетного процесса по Сводному реестру), и номера соответствующего лицевого сч</text:span><text:span text:style-name="T233">е</text:span><text:span text:style-name="T234">та;</text:span></text:p>
      <text:p text:style-name="P235"><text:span text:style-name="T236">3) коды классификации расходов бюджетов (классификации источников фина</text:span><text:span text:style-name="T237">н</text:span><text:span text:style-name="T238">сирования дефицитов бюджетов), по которым необходимо произвести кассовый расход (кассовую выплату), а также текстовое назн</text:span><text:span text:style-name="T239">а</text:span><text:span text:style-name="T240">чение платежа;</text:span></text:p>
      <text:p text:style-name="P241"><text:span text:style-name="T242">4) суммы кассового расхода (кассовой выплаты) и код валюты в с</text:span><text:span text:style-name="T243">о</text:span><text:span text:style-name="T244">ответствии с<text:s/></text:span><text:a xlink:href="consultantplus://offline/ref=208DE436701FC22B6E2172E92FEE4567B68F7C59FB522934D1B0B4B5E5G579F" office:target-frame-name="_top" xlink:show="replace"><text:span text:style-name="T245">Общероссийским классификатором валют</text:span></text:a><text:span text:style-name="T246">, в которой он до</text:span><text:span text:style-name="T247">л</text:span><text:span text:style-name="T248">жен быть произведен;</text:span></text:p>
      <text:p text:style-name="P249"><text:span text:style-name="T250">5)</text:span><text:span text:style-name="T251"> </text:span><text:span text:style-name="T252">вид средств (средства бюджета);</text:span></text:p>
      <text:p text:style-name="P253"><text:span text:style-name="T254">6) наименование, банковские реквизиты, идентификационный номер налогопл</text:span><text:span text:style-name="T255">а</text:span><text:span text:style-name="T256">тельщика (далее - ИНН) и код причины постановки на учет (д</text:span><text:span text:style-name="T257">а</text:span><text:span text:style-name="T258">лее -КПП) получателя денежных средств по Заявке;</text:span></text:p>
      <text:p text:style-name="P259"><text:span text:style-name="T260">7) номер учтенного в органе,</text:span><text:span text:style-name="T261"><text:s/>осуществляющем открытие и ведение лицевых счетов УБП</text:span><text:span text:style-name="T262"><text:s/>бюджетного обязательства ПБС (при его наличии);</text:span></text:p>
      <text:p text:style-name="P263"><text:span text:style-name="T264">8) номер и серия чека (при представлении Заявки на получение наличных денег (код по КФД<text:s/></text:span><text:a xlink:href="consultantplus://offline/ref=0D9677A845A3E1AC3FFA4B72F9A334754D4AA0CDAC6C0228B62E384916AD7EF1004F7685FEBCb8O" office:target-frame-name="_top" xlink:show="replace"><text:span text:style-name="T265">0531802</text:span></text:a><text:span text:style-name="T266">);</text:span></text:p>
      <text:p text:style-name="P267"><text:span text:style-name="T268">9) срок действия чека (при представлении Заявки на получение наличных денег (код по КФД<text:s/></text:span><text:a xlink:href="consultantplus://offline/ref=0D9677A845A3E1AC3FFA4B72F9A334754D4AA0CDAC6C0228B62E384916AD7EF1004F7685FEBCb8O" office:target-frame-name="_top" xlink:show="replace"><text:span text:style-name="T269">0531802</text:span></text:a><text:span text:style-name="T270">);</text:span></text:p>
      <text:p text:style-name="P271"><text:span text:style-name="T272">10) фамилия, имя и отчество получателя средств по чеку (при представлении З</text:span><text:span text:style-name="T273">а</text:span><text:span text:style-name="T274">явки на получение наличных денег (код по КФД<text:s/></text:span><text:a xlink:href="consultantplus://offline/ref=0D9677A845A3E1AC3FFA4B72F9A334754D4AA0CDAC6C0228B62E384916AD7EF1004F7685FEBCb8O" office:target-frame-name="_top" xlink:show="replace"><text:span text:style-name="T275">0531802</text:span></text:a><text:span text:style-name="T276">);</text:span></text:p>
      <text:p text:style-name="P277"><text:span text:style-name="T278">11) данные документов, удостоверяющих личность получателя средств по чеку (при представлении Заявки на получение наличных денег (код по КФД<text:s/></text:span><text:a xlink:href="consultantplus://offline/ref=0D9677A845A3E1AC3FFA4B72F9A334754D4AA0CDAC6C0228B62E384916AD7EF1004F7685FEBCb8O" office:target-frame-name="_top" xlink:show="replace"><text:span text:style-name="T279">0531802</text:span></text:a><text:span text:style-name="T280">);</text:span></text:p>
      <text:p text:style-name="P281"><text:span text:style-name="T282">12) данные для осуществления налоговых и иных обязательных платежей в бюджеты бюджетной системы Российской Федерации (при нео</text:span><text:span text:style-name="T283">б</text:span><text:span text:style-name="T284">ходимости);</text:span></text:p>
      <text:p text:style-name="P285"><text:span text:style-name="T286">13) реквизиты (номер, даты) документов (предмет договора, (государственного контракта, соглашения) (при наличии), предусмотренных пунктами 2-11 графы 2 П</text:span><text:span text:style-name="T287">е</text:span><text:span text:style-name="T288">речня документов, на основании которых возн</text:span><text:span text:style-name="T289">и</text:span><text:span text:style-name="T290">кают бюджетные обязательства ПБС, утвержденным приказом финансов</text:span><text:span text:style-name="T291">о</text:span><text:span text:style-name="T292">го органа муниципального образования.</text:span></text:p>
      <text:p text:style-name="P293"><text:span text:style-name="T294">14) реквизиты (тип, номер, дата) документа, подтверждающего возникновение денежного обязательства (накладная и (или) товарная накла</text:span><text:span text:style-name="T295">д</text:span><text:span text:style-name="T296">ная, и (или) акт приемки-передачи, и (или) акт выполненных работ (ок</text:span><text:span text:style-name="T297">а</text:span><text:span text:style-name="T298">занных услуг), и (или) счет-фактура, и (или) счет, и (или) универсальный передаточный документ), номер и дата исполнител</text:span><text:span text:style-name="T299">ь</text:span><text:span text:style-name="T300">ного документа (и</text:span><text:span text:style-name="T301">с</text:span><text:span text:style-name="T302">полнительный лист, судебный приказ), решения налогового органа о взыскании налогов, сборов, страховых взносов, пеней и штрафов, иных док</text:span><text:span text:style-name="T303">у</text:span><text:span text:style-name="T304">ментов, подтверждающих возникновение денежных обязательств, предусмотренных федерал</text:span><text:span text:style-name="T305">ь</text:span><text:span text:style-name="T306">ными законами, указами Президента Российской Федерации, постановлениями Прав</text:span><text:span text:style-name="T307">и</text:span><text:span text:style-name="T308">тельства Российской Федерации и правовыми актами Министерства финансов Росси</text:span><text:span text:style-name="T309">й</text:span><text:span text:style-name="T310">ской Федерации и органов местного самоуправления (далее – документы, подтвержд</text:span><text:span text:style-name="T311">а</text:span><text:span text:style-name="T312">ющие возни</text:span><text:span text:style-name="T313">к</text:span><text:span text:style-name="T314">новение денежных обязательств).</text:span></text:p>
      <text:p text:style-name="P315"/>
      <text:p text:style-name="P316"><text:span text:style-name="T317">5. Реквизиты, предусмотренные<text:s/></text:span><text:a xlink:href="consultantplus://offline/ref=32C5B5F3735379F4715AC33896D6880A9A39DA2F940C3EFDD72AD1A0C73AF5C014FC16047EL1H" office:target-frame-name="_top" xlink:show="replace"><text:span text:style-name="T318">подпунктами 1</text:span></text:a><text:span text:style-name="T319">3 и<text:s/></text:span><text:a xlink:href="consultantplus://offline/ref=32C5B5F3735379F4715AC33896D6880A9A39DA2F940C3EFDD72AD1A0C73AF5C014FC16057EL7H" office:target-frame-name="_top" xlink:show="replace"><text:span text:style-name="T320">14 пункта<text:s/></text:span></text:a><text:span text:style-name="T321">4 настоящего П</text:span><text:span text:style-name="T322">о</text:span><text:span text:style-name="T323">рядка не применяются в отношении:</text:span></text:p>
      <text:p text:style-name="P324"><text:span text:style-name="T325">1)<text:s/></text:span><text:a xlink:href="consultantplus://offline/ref=32C5B5F3735379F4715AC33896D6880A9A39D72A950A3EFDD72AD1A0C73AF5C014FC160DE6F67EC473L7H" office:target-frame-name="_top" xlink:show="replace"><text:span text:style-name="T326">Заявки</text:span></text:a><text:span text:style-name="T327"><text:s/>на кассовый расход (код по КФД 0531801),<text:s/></text:span><text:a xlink:href="consultantplus://offline/ref=32C5B5F3735379F4715AC33896D6880A9A39D72A950A3EFDD72AD1A0C73AF5C014FC160EE67FL2H" office:target-frame-name="_top" xlink:show="replace"><text:span text:style-name="T328">Заявки</text:span></text:a><text:span text:style-name="T329"><text:s/>на ка</text:span><text:span text:style-name="T330">с</text:span><text:span text:style-name="T331">совый расход (сокращенной) (код по КФД 0531851), Сводной заявки на кассовый расход (для уплаты налогов) (код по КФД 0531860) при оплате по договору на оказание услуг, выполнение работ, заключенному ПБС с физическим лицом, не являющимся индивидуальным предпринимателем, <text:s/>при перечислении денежных средств на банковские счета физич</text:span><text:span text:style-name="T332">е</text:span><text:span text:style-name="T333">ских лиц – сотрудников организации в целях компенсации сотрудникам докуме</text:span><text:span text:style-name="T334">н</text:span><text:span text:style-name="T335">тально подтвержденных расходов; при перечислении средств обособле</text:span><text:span text:style-name="T336">н</text:span><text:span text:style-name="T337">ным подразделениям ПБС, не наделенным полномочиями по ведению бюджетного учета (далее - уполном</text:span><text:span text:style-name="T338">о</text:span><text:span text:style-name="T339">ченное подразделение);</text:span></text:p>
      <text:p text:style-name="P340"><text:span text:style-name="T341">2)<text:s/></text:span><text:a xlink:href="consultantplus://offline/ref=32C5B5F3735379F4715AC33896D6880A9A39D72A950A3EFDD72AD1A0C73AF5C014FC160DE6F67EC073L4H" office:target-frame-name="_top" xlink:show="replace"><text:span text:style-name="T342">Заявки</text:span></text:a><text:span text:style-name="T343"><text:s/>на получение наличных денег (код по КФД 0531802),<text:s/></text:span><text:a xlink:href="consultantplus://offline/ref=32C5B5F3735379F4715AC33896D6880A9A38D02D95003EFDD72AD1A0C73AF5C014FC160DE6F77BCE73L2H" office:target-frame-name="_top" xlink:show="replace"><text:span text:style-name="T344">Заявки</text:span></text:a><text:span text:style-name="T345"><text:s/>на пол</text:span><text:span text:style-name="T346">у</text:span><text:span text:style-name="T347">чение денежных средств, перечисляемых на карту (код формы по КФД 0531243).</text:span></text:p>
      <text:soft-page-break/>
      <text:p text:style-name="P348"><text:span text:style-name="T349">Реквизиты, предусмотренные<text:s/></text:span><text:a xlink:href="consultantplus://offline/ref=32C5B5F3735379F4715AC33896D6880A9A39DA2F940C3EFDD72AD1A0C73AF5C014FC16047EL1H" office:target-frame-name="_top" xlink:show="replace"><text:span text:style-name="T350">подпунктом 13 пункта<text:s/></text:span></text:a><text:span text:style-name="T351">4 настоящего Порядка, не применяются в отношении Заявок, указанных в подпункте 1 пункта 5 настоящего П</text:span><text:span text:style-name="T352">о</text:span><text:span text:style-name="T353">рядка (далее – Заявка на кассовый расход), при оплате товаров, выполнении работ, ок</text:span><text:span text:style-name="T354">а</text:span><text:span text:style-name="T355">зании услуг, в случаях, когда заключение договоров (муниципальных контрактов) з</text:span><text:span text:style-name="T356">а</text:span><text:span text:style-name="T357">конодательством Ро</text:span><text:span text:style-name="T358">с</text:span><text:span text:style-name="T359">сийской Федерации не предусмотрено.</text:span></text:p>
      <text:p text:style-name="P360"><text:span text:style-name="T361">Реквизиты, предусмотренные<text:s/></text:span><text:a xlink:href="consultantplus://offline/ref=32C5B5F3735379F4715AC33896D6880A9A39DA2F940C3EFDD72AD1A0C73AF5C014FC16057EL7H" office:target-frame-name="_top" xlink:show="replace"><text:span text:style-name="T362">подпунктом 14 пункта<text:s/></text:span></text:a><text:span text:style-name="T363">4 настоящего Порядка, не применяются в отношении Заявки на кассовый расход при:</text:span></text:p>
      <text:p text:style-name="P364"><text:span text:style-name="T365">осуществлении авансовых платежей в соответствии с условиями договора (м</text:span><text:span text:style-name="T366">у</text:span><text:span text:style-name="T367">ниципального контракта);</text:span></text:p>
      <text:p text:style-name="P368">оплате по договору аренды;</text:p>
      <text:p text:style-name="P369"><text:span text:style-name="T370">оплате по договору на оказание услуг, выполнение работ, заключе</text:span><text:span text:style-name="T371">н</text:span><text:span text:style-name="T372">ному ПБС с физическим лицом, не являющимся индивидуальным пре</text:span><text:span text:style-name="T373">д</text:span><text:span text:style-name="T374">принимателем;</text:span></text:p>
      <text:p text:style-name="P375"><text:span text:style-name="T376">перечислении средств в соответствии с соглашениями (нормативными правов</text:span><text:span text:style-name="T377">ы</text:span><text:span text:style-name="T378">ми актами) о предоставлении из местного бюджета субсидий, субвенций, иных ме</text:span><text:span text:style-name="T379">ж</text:span><text:span text:style-name="T380">бюджетных трансфертов, соглашениями о пред</text:span><text:span text:style-name="T381">о</text:span><text:span text:style-name="T382">ставлении субсидий муниципальному бюджетному (муниципальному автономному) учреждению, соглашениями (нормати</text:span><text:span text:style-name="T383">в</text:span><text:span text:style-name="T384">ными правовыми актами) о предоставлении субсидий юридическим лицам, индивид</text:span><text:span text:style-name="T385">у</text:span><text:span text:style-name="T386">альным предпринимателям, физическим лицам - производителям товаров, работ, услуг;</text:span></text:p>
      <text:p text:style-name="P387"><text:span text:style-name="T388">перечислении средств в соответствии с договором, заключенным в связи с предоставлением бюджетных инвестиций юридическому лицу в соответствии со<text:s/></text:span><text:a xlink:href="consultantplus://offline/ref=32C5B5F3735379F4715AC33896D6880A9A3AD727940A3EFDD72AD1A0C73AF5C014FC160DE6F479C373L5H" office:target-frame-name="_top" xlink:show="replace"><text:span text:style-name="T389">стат</text:span><text:span text:style-name="T390">ь</text:span><text:span text:style-name="T391">ей 80</text:span></text:a><text:span text:style-name="T392"><text:s/>Бюджетного кодекса Российской Федерации.</text:span></text:p>
      <text:p text:style-name="P393"><text:span text:style-name="T394">В одной Заявке на кассовый расход может содержаться несколько сумм касс</text:span><text:span text:style-name="T395">о</text:span><text:span text:style-name="T396">вых расходов (кассовых выплат) по разным кодам классифик</text:span><text:span text:style-name="T397">а</text:span><text:span text:style-name="T398">ции расходов бюджетов (классификации источников финансирования дефицитов бюджетов) по денежным об</text:span><text:span text:style-name="T399">я</text:span><text:span text:style-name="T400">зательствам в рамках одного бю</text:span><text:span text:style-name="T401">д</text:span><text:span text:style-name="T402">жетного обязательства ПБС, АИФДБ.</text:span></text:p>
      <text:p text:style-name="P403"/>
      <text:p text:style-name="P404"><text:span text:style-name="T405">6. Для подтверждения возникновения денежного обязательства ПБС представл</text:span><text:span text:style-name="T406">я</text:span><text:span text:style-name="T407">ет в орган,</text:span><text:span text:style-name="T408"><text:s/>осуществляющий открытие и ведение лицевых счетов УБП,</text:span><text:span text:style-name="T409"><text:s/>вместе с Зая</text:span><text:span text:style-name="T410">в</text:span><text:span text:style-name="T411">кой на кассовый расход, указанный в ней в соответствии с<text:s/></text:span><text:a xlink:href="consultantplus://offline/ref=6B6D591E4A82BE74A2097B53FCC72B7A1F73F6CF9EDF7DE11B5CB4F546531F0B00C0C4E7550C747FO0UCG" office:target-frame-name="_top" xlink:show="replace"><text:span text:style-name="T412">подпунктом 14 пункта<text:s/></text:span></text:a><text:span text:style-name="T413">4 настоящего Порядка соответствующий документ, подтверждающий возникновение д</text:span><text:span text:style-name="T414">е</text:span><text:span text:style-name="T415">нежного обязательства, с учетом положений, предусмотренных пунктом 8 настоящего Порядка.</text:span></text:p>
      <text:p text:style-name="P416"/>
      <text:p text:style-name="P417"><text:span text:style-name="T418">7. Требования, предусмотренные<text:s/></text:span><text:a xlink:href="consultantplus://offline/ref=D2BCE2323BB3EE358019E7BF01A498B14ADEDE442F7B8E86961E4AA5E427426EABAEB43D98EE3A89r3VDG" office:target-frame-name="_top" xlink:show="replace"><text:span text:style-name="T419">пунктом<text:s/></text:span></text:a><text:span text:style-name="T420">6 настоящего Порядка, не распр</text:span><text:span text:style-name="T421">о</text:span><text:span text:style-name="T422">страняются на санкционирование оплаты денежных обязательств, связанных с:</text:span></text:p>
      <text:p text:style-name="P423"><text:span text:style-name="T424">обеспечением выполнения функций казенных учреждений (за исключением д</text:span><text:span text:style-name="T425">е</text:span><text:span text:style-name="T426">нежных обязательств по поставкам товаров, выполнению работ, оказанию услуг, аре</text:span><text:span text:style-name="T427">н</text:span><text:span text:style-name="T428">де);</text:span></text:p>
      <text:p text:style-name="P429">социальными выплатами населению;</text:p>
      <text:p text:style-name="P430"><text:span text:style-name="T431">предоставлением бюджетных инвестиций юридическому лицу по договору в с</text:span><text:span text:style-name="T432">о</text:span><text:span text:style-name="T433">ответствии со<text:s/></text:span><text:a xlink:href="consultantplus://offline/ref=3645CB53B3F6FE255F4EA8149AFAC7F3EBB5D8C58D9588A1829BC06502F0A836A71E0E224E54C98CZ1m6H" office:target-frame-name="_top" xlink:show="replace"><text:span text:style-name="T434">статьей 80</text:span></text:a><text:span text:style-name="T435"><text:s/>Бюджетного кодекса Российской Ф</text:span><text:span text:style-name="T436">е</text:span><text:span text:style-name="T437">дерации;</text:span></text:p>
      <text:p text:style-name="P438"><text:span text:style-name="T439">предоставлением субсидий муниципальному бюджетному (муниципальному а</text:span><text:span text:style-name="T440">в</text:span><text:span text:style-name="T441">тономному) учреждению, субсидий юридическим лицам, индивидуальным предприн</text:span><text:span text:style-name="T442">и</text:span><text:span text:style-name="T443">мателям, физическим лицам - производителям товаров, работ, услуг;</text:span></text:p>
      <text:p text:style-name="P444">предоставлением межбюджетных трансфертов;</text:p>
      <text:p text:style-name="P445">обслуживанием муниципального долга;</text:p>
      <text:p text:style-name="P446"><text:span text:style-name="T447">с исполнением судебных актов по искам к муниципальному образованию о во</text:span><text:span text:style-name="T448">з</text:span><text:span text:style-name="T449">мещении вреда, причиненного гражданину или юридическому лицу в результате нез</text:span><text:span text:style-name="T450">а</text:span><text:span text:style-name="T451">конных действий (бездействия) органов местного самоуправления либо должностных лиц этих органов;</text:span></text:p>
      <text:p text:style-name="P452"><text:span text:style-name="T453">перечислением денежных средств на банковские счета физических лиц – с</text:span><text:span text:style-name="T454">о</text:span><text:span text:style-name="T455">трудников организации в целях компенсации сотрудникам документально подтве</text:span><text:span text:style-name="T456">р</text:span><text:span text:style-name="T457">жденных расходов.</text:span></text:p>
      <text:p text:style-name="P458"/>
      <text:p text:style-name="P459"><text:span text:style-name="T460">8. ПБС представляет в орган,</text:span><text:span text:style-name="T461"><text:s/>осуществляющий открытие и ведение лицевых счетов УБП,</text:span><text:span text:style-name="T462"><text:s/>документ, подтверждающий возникновение дене</text:span><text:span text:style-name="T463">ж</text:span><text:span text:style-name="T464">ного обязательства, в форме электронной копии бумажного документа, созданной посредством его сканир</text:span><text:span text:style-name="T465">о</text:span><text:span text:style-name="T466">вания, или копии электронного докуме</text:span><text:span text:style-name="T467">н</text:span><text:span text:style-name="T468">та, подтвержденных электронной<text:s/></text:span><text:a xlink:href="consultantplus://offline/ref=7B10A088B0165B350FABD8221B3361A3B0CC52EF1EBB1A4CDE44B0CCA9757E5A6E65A3E05A975A99CB42H" office:target-frame-name="_top" xlink:show="replace"><text:span text:style-name="T469">подписью</text:span></text:a><text:span text:style-name="T470"><text:s/>уполномоченного лица ПБС (далее - электронная копия документа-основания).</text:span></text:p>
      <text:p text:style-name="P471"><text:span text:style-name="T472">При отсутствии у ПБС технической возможности представления электронной копии документа-основания, указанный документ представляется на бумажном носит</text:span><text:span text:style-name="T473">е</text:span><text:span text:style-name="T474">ле.</text:span></text:p>
      <text:p text:style-name="P475">Прилагаемый к Заявке документ, подтверждающий возникновение денежного обязательства, на бумажном носителе подлежит возврату ПБС.</text:p>
      <text:p text:style-name="P476"/>
      <text:p text:style-name="P477"><text:span text:style-name="T478">9. При санкционировании оплаты денежных обязательств по расходам (за и</text:span><text:span text:style-name="T479">с</text:span><text:span text:style-name="T480">ключением расходов по публичным нормативным обязательствам) осуществляется проверка соответствующей Заявки по следующим направлениям:</text:span></text:p>
      <text:p text:style-name="P481"><text:span text:style-name="T482">1) коды классификации расходов бюджета указанные в Заявках, должны соо</text:span><text:span text:style-name="T483">т</text:span><text:span text:style-name="T484">ветствовать кодам бюджетной классификации Российской Федерации, действующим в текущем финансовом году на момент представления Заявки; а так же переданной ф</text:span><text:span text:style-name="T485">и</text:span><text:span text:style-name="T486">нансовым органом в орган,</text:span><text:span text:style-name="T487"><text:s/>ос</text:span><text:span text:style-name="T488">у</text:span><text:span text:style-name="T489">ществляющий открытие и ведение лицевых счетов УБП</text:span><text:span text:style-name="T490"><text:s/></text:span><text:span text:style-name="T491">в электронном виде справочной информации о кодах бюджетной классификации, уст</text:span><text:span text:style-name="T492">а</text:span><text:span text:style-name="T493">новленных решением о бюджете на соответствующий финансовый год и плановый п</text:span><text:span text:style-name="T494">е</text:span><text:span text:style-name="T495">риод;</text:span></text:p>
      <text:p text:style-name="P496"><text:span text:style-name="T497">2) соответствие содержания операции, исходя из документа, подтверждающего возникновение денежного обязательства содержанию текста назначения платежа, ук</text:span><text:span text:style-name="T498">а</text:span><text:span text:style-name="T499">занному в Заявках;</text:span></text:p>
      <text:p text:style-name="P500"><text:span text:style-name="T501">3) соответствие указанных в Заявке кодов видов расходов классификации расх</text:span><text:span text:style-name="T502">о</text:span><text:span text:style-name="T503">дов бюджета текстовому назначению платежа, исходя из с</text:span><text:span text:style-name="T504">о</text:span><text:span text:style-name="T505">держания текста назначения платежа, в соответствии с порядком применения бюджетной классификации Росси</text:span><text:span text:style-name="T506">й</text:span><text:span text:style-name="T507">ской Федерации, утвержденным Приказом Министерства финансов Российской Фед</text:span><text:span text:style-name="T508">е</text:span><text:span text:style-name="T509">рации от 1 июля 2013 года № 65н "Об утверждении Указаний о порядке применения бюджетной классификации Российской Федерации" (далее - порядок применения бю</text:span><text:span text:style-name="T510">д</text:span><text:span text:style-name="T511">жетной классификации);</text:span></text:p>
      <text:p text:style-name="P512"><text:span text:style-name="T513">4) непревышение сумм в Заявках остатков соответствующих<text:s/></text:span><text:span text:style-name="T514">лимитов бюдже</text:span><text:span text:style-name="T515">т</text:span><text:span text:style-name="T516">ных обязательств и</text:span><text:span text:style-name="T517"><text:s/></text:span><text:span text:style-name="T518">предельных объемов финансирования, учтенных на лицевом счете получателя бюджетных средств;</text:span></text:p>
      <text:p text:style-name="P519">5) соответствие наименования, ИНН, КПП, банковских реквизитов получателя денежных средств, указанных в Заявке на кассовый расход, ИНН, КПП, банковским реквизитам получателя денежных средств, указанным в документе-основании (при наличии);</text:p>
      <text:p text:style-name="P520"><text:span text:style-name="T521">6) соответствие реквизитов Заявки на кассовый расход требованиям действу</text:span><text:span text:style-name="T522">ю</text:span><text:span text:style-name="T523">щего бюджетного законодательства Российской Федерации;</text:span></text:p>
      <text:p text:style-name="P524"><text:span text:style-name="T525">В случае если в Заявке не указан номер бюджетного обязательства, сумма Зая</text:span><text:span text:style-name="T526">в</text:span><text:span text:style-name="T527">ки должна быть равна сумме соответствующего бюджетного обязательства.</text:span></text:p>
      <text:p text:style-name="P528"/>
      <text:p text:style-name="P529"><text:span text:style-name="T530">10. При санкционировании оплаты денежного обязательства, возникающего по документу-основанию согласно указанному в Заявке номеру ранее учтенного органом,</text:span><text:span text:style-name="T531"><text:s/>осуществляющим открытие и ведение лицевых счетов УБП,</text:span><text:span text:style-name="T532"><text:s/></text:span><text:span text:style-name="T533">бюджетного обязательства ПБС (далее – бюджетное обязательство), осуществляется проверка соответствия и</text:span><text:span text:style-name="T534">н</text:span><text:span text:style-name="T535">формации, указанной в Заявке, реквизитам и показателям бюджетного обязательства на:</text:span></text:p>
      <text:p text:style-name="P536">1) идентичность кода участника бюджетного процесса по Сводному реестру по бюджетному обязательству и платежу;</text:p>
      <text:soft-page-break/>
      <text:p text:style-name="P537">2) идентичность кода (кодов) классификации расходов бюджета по бюджетному обязательству и платежу;</text:p>
      <text:p text:style-name="P538"><text:span text:style-name="T539">3) соответствие предмета бюджетного обязательства и содержания текста назн</text:span><text:span text:style-name="T540">а</text:span><text:span text:style-name="T541">чения платежа;</text:span></text:p>
      <text:p text:style-name="P542">4) идентичность кода валюты, в которой принято бюджетное обязательство, и кода валюты, в которой должен быть осуществлен платеж;</text:p>
      <text:p text:style-name="P543"><text:span text:style-name="T544">5) непревышение суммы кассового расхода над суммой неисполненного бю</text:span><text:span text:style-name="T545">д</text:span><text:span text:style-name="T546">жетного обязательства;</text:span></text:p>
      <text:p text:style-name="P547"><text:span text:style-name="T548">6) идентичность наименования, ИНН, КПП, банковских реквизитов получателя денежных средств, указанных в<text:s/></text:span><text:a xlink:href="consultantplus://offline/ref=1968C24044D4AEADFA668FD164911EB4B9ABD8F4D61518CF1FF2784FD338BA219277CA483CD338E0w9rDK" office:target-frame-name="_top" xlink:show="replace"><text:span text:style-name="T549">Заявке</text:span></text:a><text:span text:style-name="T550"><text:s/>на кассовый расход, по бюджетному обязател</text:span><text:span text:style-name="T551">ь</text:span><text:span text:style-name="T552">ству и платежу;</text:span></text:p>
      <text:p text:style-name="P553"><text:span text:style-name="T554">7) непревышение размера авансового платежа, указанного в<text:s/></text:span><text:a xlink:href="consultantplus://offline/ref=1968C24044D4AEADFA668FD164911EB4B9ABD8F4D61518CF1FF2784FD338BA219277CA483CD338E0w9rDK" office:target-frame-name="_top" xlink:show="replace"><text:span text:style-name="T555">Заявке</text:span></text:a><text:span text:style-name="T556"><text:s/>на кассовый расход, над суммой авансового платежа по бюджетному об</text:span><text:span text:style-name="T557">я</text:span><text:span text:style-name="T558">зательству с учетом ранее осуществленных авансовых платежей.</text:span></text:p>
      <text:p text:style-name="P559"/>
      <text:p text:style-name="P560"><text:span text:style-name="T561">11. При санкционировании оплаты денежных обязательств по расходам по пу</text:span><text:span text:style-name="T562">б</text:span><text:span text:style-name="T563">личным нормативным обязательствам осуществляется проверка Заявки по следующим направлениям:</text:span></text:p>
      <text:p text:style-name="P564"><text:span text:style-name="T565">1) коды классификации расходов бюджетов, указанные в Заявках, должны соо</text:span><text:span text:style-name="T566">т</text:span><text:span text:style-name="T567">ветствовать кодам бюджетной классификации Российской Федерации, действующим в текущем финансовом году на момент представления Заявки; а так же переданной ф</text:span><text:span text:style-name="T568">и</text:span><text:span text:style-name="T569">нансовым органом в орган,</text:span><text:span text:style-name="T570"><text:s/>ос</text:span><text:span text:style-name="T571">у</text:span><text:span text:style-name="T572">ществляющий открытие и ведение лицевых счетов УБП,</text:span><text:span text:style-name="T573"><text:s/>в электронном виде справочной информации о кодах бюджетной классификации, уст</text:span><text:span text:style-name="T574">а</text:span><text:span text:style-name="T575">новленных решением о бюджете на соответствующий финансовый год и плановый п</text:span><text:span text:style-name="T576">е</text:span><text:span text:style-name="T577">риод;</text:span></text:p>
      <text:p text:style-name="P578"><text:span text:style-name="T579">2) соответствие указанных в Заявках кодов видов расходов классификации ра</text:span><text:span text:style-name="T580">с</text:span><text:span text:style-name="T581">ходов бюджета текстовому назначению платежа, исходя из содержания текста назнач</text:span><text:span text:style-name="T582">е</text:span><text:span text:style-name="T583">ния платежа, в соответствии с порядком прим</text:span><text:span text:style-name="T584">е</text:span><text:span text:style-name="T585">нения бюджетной классификации;</text:span></text:p>
      <text:p text:style-name="P586"><text:span text:style-name="T587">3) непревышение сумм, указанных в Заявке, остаткам соответствующих бю</text:span><text:span text:style-name="T588">д</text:span><text:span text:style-name="T589">жетных ассигнований, учтенных на лицевом счете получателя бюджетных средств.</text:span></text:p>
      <text:p text:style-name="P590"/>
      <text:p text:style-name="P591"><text:span text:style-name="T592">12. При санкционировании оплаты денежных обязательств по выплатам по и</text:span><text:span text:style-name="T593">с</text:span><text:span text:style-name="T594">точникам финансирования дефицита местного бюджета осуществляется проверка Зая</text:span><text:span text:style-name="T595">в</text:span><text:span text:style-name="T596">ки по следующим направлениям:</text:span></text:p>
      <text:p text:style-name="P597"><text:span text:style-name="T598">1) коды классификации источников финансирования дефицита областного бю</text:span><text:span text:style-name="T599">д</text:span><text:span text:style-name="T600">жета, указанные в Заявке, должны соответствовать кодам бюджетной классификации Российской Федерации, действующим в текущем финансовом году на момент пре</text:span><text:span text:style-name="T601">д</text:span><text:span text:style-name="T602">ставления Заявки; а так же переда</text:span><text:span text:style-name="T603">н</text:span><text:span text:style-name="T604">ной финансовым органом в орган,</text:span><text:span text:style-name="T605"><text:s/>осуществляющий открытие и ведение лицевых счетов УБП</text:span><text:span text:style-name="T606"><text:s/>в электронном виде справочной информации о кодах бюджетной классификации, установленных решением о бюджете на соотве</text:span><text:span text:style-name="T607">т</text:span><text:span text:style-name="T608">ствующий финансовый год и плановый период;</text:span></text:p>
      <text:p text:style-name="P609"><text:span text:style-name="T610">2) соответствие указанных в Заявке кодов аналитической группы в</text:span><text:span text:style-name="T611">и</text:span><text:span text:style-name="T612">да источника финансирования дефицита бюджета текстовому назначению платежа, исходя из соде</text:span><text:span text:style-name="T613">р</text:span><text:span text:style-name="T614">жания текста назначения платежа, в соответствии с порядком применения бюджетной классификации;</text:span></text:p>
      <text:p text:style-name="P615"><text:span text:style-name="T616">3) непревышение сумм, указанных в Заявке, остаткам соответствующих бю</text:span><text:span text:style-name="T617">д</text:span><text:span text:style-name="T618">жетных ассигнований, учтенных на лицевом счете администратора источников вну</text:span><text:span text:style-name="T619">т</text:span><text:span text:style-name="T620">реннего финансирования дефицита местного бюджета.</text:span></text:p>
      <text:p text:style-name="P621"/>
      <text:p text:style-name="P622"><text:span text:style-name="T623">13. В случае если форма Заявки или информация, указанная в ней, не соотве</text:span><text:span text:style-name="T624">т</text:span><text:span text:style-name="T625">ствуют требованиям, предусмотренными<text:s/></text:span><text:a xlink:href="consultantplus://offline/ref=12B27F2C455AC56F2FE4C58B3E7BBECBE6BC0D302639B2FC3829F39EE1D92CE5E28FAF09D3C84784sEcEL" office:target-frame-name="_top" xlink:show="replace"><text:span text:style-name="T626">пунктами<text:s/></text:span></text:a><text:span text:style-name="T627">3,<text:s/></text:span><text:a xlink:href="consultantplus://offline/ref=12B27F2C455AC56F2FE4C58B3E7BBECBE6BC0D302639B2FC3829F39EE1D92CE5E28FAF00sDc6L" office:target-frame-name="_top" xlink:show="replace"><text:span text:style-name="T628">4</text:span></text:a><text:span text:style-name="T629">, 6, 8 – 12 настоящего Порядка, орган,</text:span><text:span text:style-name="T630"><text:s/>осуществляющий открытие и ведение лицевых счетов УБП,</text:span><text:span text:style-name="T631"><text:s/>регистрирует пре</text:span><text:span text:style-name="T632">д</text:span><text:span text:style-name="T633">ставленную Заявку в Журнале регистрации неисполненных документов (код по КФД<text:s/></text:span><text:soft-page-break/><text:span text:style-name="T634">0531804) в установленном п</text:span><text:span text:style-name="T635">о</text:span><text:span text:style-name="T636">рядке и возвращает ПБС (АИФДБ) экземпляры Заявки на бумажном носителе с указанием в прилагаемом Протоколе (код по КФД 0531805) в установленном порядке причины возврата.</text:span></text:p>
      <text:p text:style-name="P637"><text:span text:style-name="T638">В случае если Заявка представлялась в электронном виде, ПБС (АИФДБ) направляется Протокол (код по КФД 0531805) с указанием причины возврата напра</text:span><text:span text:style-name="T639">в</text:span><text:span text:style-name="T640">ляется в электронном виде.</text:span></text:p>
      <text:p text:style-name="P641"/>
      <text:p text:style-name="P642"><text:span text:style-name="T643">14. При положительном результате проверки в соответствии с требованиями, предусмотренными настоящим Порядком, в Заявке, представленной на бумажном н</text:span><text:span text:style-name="T644">о</text:span><text:span text:style-name="T645">сителе, уполномоченным руководителем органа,</text:span><text:span text:style-name="T646"><text:s/>ос</text:span><text:span text:style-name="T647">у</text:span><text:span text:style-name="T648">ществляющим открытие и ведение лицевых счетов УБП</text:span><text:span text:style-name="T649"><text:s/>работником проставляется отметка, подтверждающая санкцион</text:span><text:span text:style-name="T650">и</text:span><text:span text:style-name="T651">рование оплаты денежных обязательств ПБС (АИФДБ) с указанием даты, подписи, расшифровки подписи, содержащей фамилию, инициалы указанного работника, и З</text:span><text:span text:style-name="T652">а</text:span><text:span text:style-name="T653">явка принимается к исполнению.</text:span></text:p>
      <text:p text:style-name="P654">В случае если Заявка представлялась в электронном виде, Заявка принимается к исполнению.</text:p>
      <text:p text:style-name="P655"/>
      <text:p text:style-name="P656">***</text:p>
      <text:p text:style-name="P657"/>
      <text:p text:style-name="P658"/>
      <text:p text:style-name="P659">АДМИНИСТРАЦИЯ КАРАВАЕВСКОГО СЕЛЬСКОГО ПОСЕЛЕНИЯ</text:p>
      <text:p text:style-name="P660">КОСТРОМСКОГО МУНИЦИПАЛЬНОГО РАЙОНА<text:s/></text:p>
      <text:p text:style-name="P661"><text:span text:style-name="T662">КОСТРОМСКОЙ ОБЛ</text:span><text:span text:style-name="T663">А</text:span><text:span text:style-name="T664">СТИ</text:span></text:p>
      <text:p text:style-name="P665"/>
      <text:p text:style-name="P666">П<text:s/>О<text:s/>С<text:s/>Т<text:s/>А<text:s/>Н<text:s/>О<text:s/>В<text:s/>Л<text:s/>Е<text:s/>Н<text:s/>И<text:s/>Е</text:p>
      <text:p text:style-name="P667"/>
      <text:p text:style-name="P668"/>
      <text:p text:style-name="P669">15 января 2018 года <text:s text:c="25"/>№<text:s/><text:tab/>6<text:tab/><text:tab/><text:s text:c="13"/>пос. Караваево</text:p>
      <text:p text:style-name="P670"/>
      <text:p text:style-name="P671"/>
      <text:p text:style-name="P672">О порядке учета бюджетных<text:s/></text:p>
      <text:p text:style-name="P673">обязательств получателей средств</text:p>
      <text:p text:style-name="P674">бюджета Караваевского сельского<text:s/></text:p>
      <text:p text:style-name="P675">поселения Костромского муниципального<text:s/></text:p>
      <text:p text:style-name="P676">района Костромской области.</text:p>
      <text:p text:style-name="P677"/>
      <text:p text:style-name="P678"><text:span text:style-name="T679">В соответствии со статьей 219 Бюджетного кодекса Российской Федерации, а</text:span><text:span text:style-name="T680">д</text:span><text:span text:style-name="T681">министрация постановляет:</text:span></text:p>
      <text:p text:style-name="P682"><text:span text:style-name="T683">1.Утвердить прилагаемый Порядок учета бюджетных обязательств получателей средств бюджета Караваевского сельского поселения К</text:span><text:span text:style-name="T684">о</text:span><text:span text:style-name="T685">стромского муниципального района Костромской области (далее соотве</text:span><text:span text:style-name="T686">т</text:span><text:span text:style-name="T687">ственно – Порядок).</text:span></text:p>
      <text:p text:style-name="P688">2. Порядок вступает в силу с 1 января 2018 года.</text:p>
      <text:p text:style-name="P689"><text:span text:style-name="T690">3. Настоящее постановление вступает в силу со дня его официального опублик</text:span><text:span text:style-name="T691">о</text:span><text:span text:style-name="T692">вания в информационном бюллетене «Караваевский вес</text:span><text:span text:style-name="T693">т</text:span><text:span text:style-name="T694">ник».</text:span></text:p>
      <text:p text:style-name="P695"/>
      <text:p text:style-name="P696"/>
      <text:p text:style-name="P697"/>
      <text:p text:style-name="P698"><text:span text:style-name="T699">Глава Караваевского сельского поселения <text:s text:c="14"/></text:span><text:span text:style-name="T700"><text:s text:c="20"/></text:span><text:span text:style-name="T701"><text:tab/><text:s/>Е.А. Ш</text:span><text:span text:style-name="T702">и</text:span><text:span text:style-name="T703">лова</text:span></text:p>
      <text:p text:style-name="P704"/>
      <text:p text:style-name="P705"/>
      <text:p text:style-name="P706"/>
      <text:p text:style-name="P707"/>
      <text:p text:style-name="P708"><text:bookmark-start text:name="P57"/><text:bookmark-end text:name="P57"/><text:soft-page-break/>Приложение</text:p>
      <text:p text:style-name="P709">УТВЕРЖДЕН</text:p>
      <text:p text:style-name="P710">постановлением администрации</text:p>
      <text:p text:style-name="P711">Караваевского сельского поселения</text:p>
      <text:p text:style-name="P712">от 15.01.2018 года № 6</text:p>
      <text:p text:style-name="P713"/>
      <text:p text:style-name="P714"/>
      <text:p text:style-name="P715">ПОРЯДОК</text:p>
      <text:p text:style-name="P716">учета бюджетных обязательств получателей средств бюджета</text:p>
      <text:p text:style-name="P717"><text:span text:style-name="T718"><text:s/>Карав</text:span><text:span text:style-name="T719">а</text:span><text:span text:style-name="T720">евского сельского поселения<text:s/></text:span></text:p>
      <text:p text:style-name="P721">Костромского муниципального района Костромской области</text:p>
      <text:p text:style-name="P722">I. Общие положения</text:p>
      <text:p text:style-name="P723"><text:span text:style-name="T724"><text:tab/>1. Настоящий Порядок учета бюджетных обязательств получателей средств бюджета Караваевского сельского поселения Костромского мун</text:span><text:span text:style-name="T725">и</text:span><text:span text:style-name="T726">ципального района Костромской области (далее – соответственно Порядок) устанавливает порядок испо</text:span><text:span text:style-name="T727">л</text:span><text:span text:style-name="T728">нения бюджета Караваевского сельского поселения Костромского муниципального района Костромской области<text:s/></text:span><text:span text:style-name="T729">(далее – бюджет муниципального образования)<text:s/></text:span><text:span text:style-name="T730">по расх</text:span><text:span text:style-name="T731">о</text:span><text:span text:style-name="T732">дам в части учета<text:s/></text:span><text:span text:style-name="T733">органом, осуществляющим открытие и ведение лицевых счетов участников бюджетного процесса бюджета муниципального образования<text:s/></text:span><text:span text:style-name="T734">(далее – о</text:span><text:span text:style-name="T735">р</text:span><text:span text:style-name="T736">ган,</text:span><text:span text:style-name="T737"><text:s/>осуществляющий открытие и ведение лицевых счетов УБП</text:span><text:span text:style-name="T738">) бюджетных обяз</text:span><text:span text:style-name="T739">а</text:span><text:span text:style-name="T740">тельств получателей средств бюджета муниципального образования (далее - <text:s/>соотве</text:span><text:span text:style-name="T741">т</text:span><text:span text:style-name="T742">ственно бюджетные обязательства, ПБС).</text:span></text:p>
      <text:p text:style-name="P743"><text:span text:style-name="T744"><text:tab/>2. Постановка на учет бюджетных обязательств осуществляется на основ</text:span><text:span text:style-name="T745">а</text:span><text:span text:style-name="T746">нии сведений о бюджетном обязательстве (код по<text:s/></text:span><text:a xlink:href="consultantplus://offline/ref=776D23D1F51E2718ABF94BE98634CE24A9A48E6E9F965E76F91ABA9AEBQ372P" office:target-frame-name="_top" xlink:show="replace"><text:span text:style-name="T747">ОКУД</text:span></text:a><text:span text:style-name="T748"><text:s/>0506101), содержащих информ</text:span><text:span text:style-name="T749">а</text:span><text:span text:style-name="T750">цию согласно<text:s/></text:span><text:a xlink:href="consultantplus://offline/ref=28EB6793D9B4C7714013AE3D2A9D3D92543C6831D38745E96B93F0DA16F0CBA1F63AAF7D0EC0M3M" office:target-frame-name="_top" xlink:show="replace"><text:span text:style-name="T751">приложению N 1</text:span></text:a><text:span text:style-name="T752"><text:s/>к Порядку (далее - Сведения о бюджетном обязател</text:span><text:span text:style-name="T753">ь</text:span><text:span text:style-name="T754">стве), сформированных ПБС или органом,</text:span><text:span text:style-name="T755"><text:s/>осуществляющим открытие и ведение лиц</text:span><text:span text:style-name="T756">е</text:span><text:span text:style-name="T757">вых счетов УБП</text:span><text:span text:style-name="T758">, в случ</text:span><text:span text:style-name="T759">а</text:span><text:span text:style-name="T760">ях, установленных Порядком.</text:span></text:p>
      <text:p text:style-name="P761"><text:span text:style-name="T762"><text:tab/>3. Сведения о бюджетном обязательстве формируются в форме эле</text:span><text:span text:style-name="T763">к</text:span><text:span text:style-name="T764">тронного документа и подписываются усиленной квалифицированной электронной подписью (далее - электронная подпись) лица, имеющего<text:s/></text:span><text:span text:style-name="T765">право действовать от имени ПБС.</text:span></text:p>
      <text:p text:style-name="P766"><text:span text:style-name="T767"><text:tab/></text:span><text:span text:style-name="T768">4. Сведения о бюджетном обязательстве могут быть отозваны ПБС до момента их рег</text:span><text:span text:style-name="T769">и</text:span><text:span text:style-name="T770">страции уполномоченным работником органа,</text:span><text:span text:style-name="T771"><text:s/>осуществляющего открытие и вед</text:span><text:span text:style-name="T772">е</text:span><text:span text:style-name="T773">ние лицевых счетов УБП</text:span><text:span text:style-name="T774">.</text:span></text:p>
      <text:p text:style-name="P775"><text:span text:style-name="T776"><text:tab/></text:span><text:span text:style-name="T777">Для отзыва Сведений о бюджетном обязательстве ПБС представляет в орган,</text:span><text:span text:style-name="T778"><text:s/>осуществляющий открытие и ведение лицевых счетов УБП</text:span><text:span text:style-name="T779"><text:s/>письменный запрос с ук</text:span><text:span text:style-name="T780">а</text:span><text:span text:style-name="T781">зан</text:span><text:span text:style-name="T782">и</text:span><text:span text:style-name="T783">ем реквизитов аннулируемого Сведения о бюджетном обязательстве, подписанный руководителем (уполномоченным лицом)<text:s/></text:span><text:span text:style-name="T784">учреждения.</text:span></text:p>
      <text:p text:style-name="P785"><text:span text:style-name="T786"><text:tab/></text:span><text:span text:style-name="T787">5.</text:span><text:span text:style-name="T788"> </text:span><text:span text:style-name="T789">Лица, имеющие право де</text:span><text:span text:style-name="T790">й</text:span><text:span text:style-name="T791">ствовать от имени ПБС в соответствии с Порядком, несут персональную ответственность за формирование Сведений о бюджетном обяз</text:span><text:span text:style-name="T792">а</text:span><text:span text:style-name="T793">тельстве, за их полноту и достоверность, а также за соблюдение установленных Поря</text:span><text:span text:style-name="T794">д</text:span><text:span text:style-name="T795">ком сроков их представления.</text:span></text:p>
      <text:p text:style-name="P796"/>
      <text:p text:style-name="P797">II. Порядок учета бюджетных обязательств получателей</text:p>
      <text:p text:style-name="P798">средств бюджета муниципального образования.</text:p>
      <text:p text:style-name="P799"/>
      <text:p text:style-name="P800"><text:bookmark-start text:name="P91"/><text:bookmark-end text:name="P91"/><text:span text:style-name="T801"><text:tab/></text:span><text:span text:style-name="T802"> </text:span><text:span text:style-name="T803">6.</text:span><text:span text:style-name="T804">Постановка на учет бюджетного обязательства и внесение изменений в п</text:span><text:span text:style-name="T805">о</text:span><text:span text:style-name="T806">ставленное на учет бюджетное обязательство осуществляется в соответствии со Свед</text:span><text:span text:style-name="T807">е</text:span><text:span text:style-name="T808">ниями о бюджетном обязательстве, сформированными на основании документов, предусмотренных в<text:s/></text:span><text:a xlink:href="consultantplus://offline/ref=28EB6793D9B4C7714013AE3D2A9D3D92543C6831D38745E96B93F0DA16F0CBA1F63AAF7F0BC0MEM" office:target-frame-name="_top" xlink:show="replace"><text:span text:style-name="T809">графе 2</text:span></text:a><text:span text:style-name="T810"><text:s/>Перечня документов, на основании которых возникают бюдже</text:span><text:span text:style-name="T811">т</text:span><text:span text:style-name="T812">ные обязательства получателей средств бюджета муниципального образования, согласно<text:s/></text:span><text:a xlink:href="consultantplus://offline/ref=28EB6793D9B4C7714013AE3D2A9D3D92543C6831D38745E96B93F0DA16F0CBA1F63AAF7F0AC0M3M" office:target-frame-name="_top" xlink:show="replace"><text:span text:style-name="T813">приложению N<text:s/></text:span></text:a><text:span text:style-name="T814">2 к Порядку (далее соответственно - документы-основания, Пер</text:span><text:span text:style-name="T815">е</text:span><text:span text:style-name="T816">чень).</text:span></text:p>
      <text:p text:style-name="P817"><text:span text:style-name="T818"><text:tab/></text:span><text:span text:style-name="T819">Бюджетные обязательства прошлых лет, принятые и неисполненные ПБС (не<text:s/></text:span><text:soft-page-break/><text:span text:style-name="T820">поста</text:span><text:span text:style-name="T821">в</text:span><text:span text:style-name="T822">ленные на учет в органе,</text:span><text:span text:style-name="T823"><text:s/></text:span><text:span text:style-name="T824">осуществляющем</text:span><text:span text:style-name="T825"><text:s/>открытие и ведение лицевых счетов УБП</text:span><text:span text:style-name="T826">) по состоянию на 1 января 2018 года подлежат постановке на учет в органе,</text:span><text:span text:style-name="T827"><text:s/></text:span><text:span text:style-name="T828">ос</text:span><text:span text:style-name="T829">у</text:span><text:span text:style-name="T830">ществляющем</text:span><text:span text:style-name="T831"><text:s/>открытие и ведение лицевых счетов УБП в текущем финансовом г</text:span><text:span text:style-name="T832">о</text:span><text:span text:style-name="T833">ду в сумме неисполненного на конец отчетного финансового года бюджетного обязател</text:span><text:span text:style-name="T834">ь</text:span><text:span text:style-name="T835">ства с приложением документов-оснований, указанных в пункте 7 Порядка и акта све</text:span><text:span text:style-name="T836">р</text:span><text:span text:style-name="T837">ки расчетов<text:s/></text:span><text:span text:style-name="T838">в форме электронной копии документа на бумажном носителе, созданной п</text:span><text:span text:style-name="T839">о</text:span><text:span text:style-name="T840">средством его сканирования, или копии электронного документа, подтвержденной электронной подписью лица, име</text:span><text:span text:style-name="T841">ю</text:span><text:span text:style-name="T842">щего право действовать от имени ПБС</text:span><text:span text:style-name="T843">.</text:span></text:p>
      <text:p text:style-name="P844"><text:span text:style-name="T845"><text:tab/></text:span><text:span text:style-name="T846">7. Сведения о бюджетных обязательствах, возникших на основании документов-оснований, предусмотренных<text:s/></text:span><text:a xlink:href="consultantplus://offline/ref=28EB6793D9B4C7714013AE3D2A9D3D92543C6831D38745E96B93F0DA16F0CBA1F63AAF7F0BC0MDM" office:target-frame-name="_top" xlink:show="replace"><text:span text:style-name="T847">пунктом 1</text:span></text:a><text:span text:style-name="T848"><text:s/>графы 2 Перечня (далее - принимаемые бю</text:span><text:span text:style-name="T849">д</text:span><text:span text:style-name="T850">жетные обязательства), формируются ПБС не позднее трех рабочих дней до дня направления на размещение в единой информационной системе в сфере закупок изв</text:span><text:span text:style-name="T851">е</text:span><text:span text:style-name="T852">щения об осуществлении закупки в форме электронного документа. Информация, с</text:span><text:span text:style-name="T853">о</text:span><text:span text:style-name="T854">держащаяся в Сведениях о бюджетном обязательстве, должна соответствовать анал</text:span><text:span text:style-name="T855">о</text:span><text:span text:style-name="T856">гичной информации, содержащейся в указанном извещ</text:span><text:span text:style-name="T857">е</text:span><text:span text:style-name="T858">нии.</text:span></text:p>
      <text:p text:style-name="P859"><text:span text:style-name="T860"><text:tab/></text:span><text:span text:style-name="T861">Сведения о бюджетных обязательствах, возникших на основании документов-оснований, предусмотренных<text:s/></text:span><text:a xlink:href="consultantplus://offline/ref=28EB6793D9B4C7714013AE3D2A9D3D92543C6831D38745E96B93F0DA16F0CBA1F63AAF7F04C0M9M" office:target-frame-name="_top" xlink:show="replace"><text:span text:style-name="T862">пунктами<text:s/></text:span></text:a><text:span text:style-name="T863">2 -<text:s/></text:span><text:a xlink:href="consultantplus://offline/ref=28EB6793D9B4C7714013AE3D2A9D3D92543C6831D38745E96B93F0DA16F0CBA1F63AAF780AC0MEM" office:target-frame-name="_top" xlink:show="replace"><text:span text:style-name="T864">1</text:span></text:a><text:span text:style-name="T865">1 графы 2 Перечня (далее - принятые бю</text:span><text:span text:style-name="T866">д</text:span><text:span text:style-name="T867">жетные обязательства) форм</text:span><text:span text:style-name="T868">и</text:span><text:span text:style-name="T869">руются ПБС:</text:span></text:p>
      <text:p text:style-name="P870"><text:span text:style-name="T871"><text:tab/></text:span><text:span text:style-name="T872">в части принятых бюджетных обязательств, возникших на основании докуме</text:span><text:span text:style-name="T873">н</text:span><text:span text:style-name="T874">тов-оснований, предусмотренных<text:s/></text:span><text:a xlink:href="consultantplus://offline/ref=28EB6793D9B4C7714013AE3D2A9D3D92543C6831D38745E96B93F0DA16F0CBA1F63AAF7F04C0M9M" office:target-frame-name="_top" xlink:show="replace"><text:span text:style-name="T875">пунктами<text:s/></text:span></text:a><text:span text:style-name="T876">2 -<text:s/></text:span><text:a xlink:href="consultantplus://offline/ref=28EB6793D9B4C7714013AE3D2A9D3D92543C6831D38745E96B93F0DA16F0CBA1F63AAF780CC0M3M" office:target-frame-name="_top" xlink:show="replace"><text:span text:style-name="T877">4</text:span></text:a><text:span text:style-name="T878">,<text:s/></text:span><text:a xlink:href="consultantplus://offline/ref=28EB6793D9B4C7714013AE3D2A9D3D92543C6831D38745E96B93F0DA16F0CBA1F63AAF780EC0MAM" office:target-frame-name="_top" xlink:show="replace"><text:span text:style-name="T879">6</text:span></text:a><text:span text:style-name="T880">,<text:s/></text:span><text:a xlink:href="consultantplus://offline/ref=28EB6793D9B4C7714013AE3D2A9D3D92543C6831D38745E96B93F0DA16F0CBA1F63AAF780EC0MFM" office:target-frame-name="_top" xlink:show="replace"><text:span text:style-name="T881">7</text:span></text:a><text:span text:style-name="T882">, 9 графы 2 Перечня, не позднее трех рабочих дней со дня заключения соответственно муниципального контракта, д</text:span><text:span text:style-name="T883">о</text:span><text:span text:style-name="T884">говора, соглашения о предоставлении межбюджетного трансферта, договора (соглаш</text:span><text:span text:style-name="T885">е</text:span><text:span text:style-name="T886">ния) о предоставлении субсидии муниципальному бюджетному или муниципальному автономному учреждению, договора (соглашения) о предоставлении субсидии или бюджетных инвестиций юридическому лицу, издания приказа о штатном расписании с расчетом годового фонда оплаты труда, указанных в названных пунктах<text:s/></text:span><text:a xlink:href="consultantplus://offline/ref=28EB6793D9B4C7714013AE3D2A9D3D92543C6831D38745E96B93F0DA16F0CBA1F63AAF7F0BC0MEM" office:target-frame-name="_top" xlink:show="replace"><text:span text:style-name="T887">графы 2</text:span></text:a><text:span text:style-name="T888"><text:s/>П</text:span><text:span text:style-name="T889">е</text:span><text:span text:style-name="T890">речня;</text:span></text:p>
      <text:p text:style-name="P891"><text:span text:style-name="T892"><text:tab/></text:span><text:span text:style-name="T893">в части принятых бюджетных обязательств, возникших на основании докуме</text:span><text:span text:style-name="T894">н</text:span><text:span text:style-name="T895">тов-оснований, предусмотренных<text:s/></text:span><text:a xlink:href="consultantplus://offline/ref=28EB6793D9B4C7714013AE3D2A9D3D92543C6831D38745E96B93F0DA16F0CBA1F63AAF780DC0MFM" office:target-frame-name="_top" xlink:show="replace"><text:span text:style-name="T896">пунктами<text:s/></text:span></text:a><text:span text:style-name="T897">5 и<text:s/></text:span><text:a xlink:href="consultantplus://offline/ref=28EB6793D9B4C7714013AE3D2A9D3D92543C6831D38745E96B93F0DA16F0CBA1F63AAF780FC0M3M" office:target-frame-name="_top" xlink:show="replace"><text:span text:style-name="T898">8</text:span></text:a><text:span text:style-name="T899"><text:s/>графы 2 Перечня, не позднее трех р</text:span><text:span text:style-name="T900">а</text:span><text:span text:style-name="T901">бочих дней со дня доведения в установленном порядке соответствующих лимитов бюджетных обязательств на принятие и исполнение ПБС бюджетных обязательств, возникших на основании соответственно нормативного правового акта о предоставл</text:span><text:span text:style-name="T902">е</text:span><text:span text:style-name="T903">нии межбюджетного трансферта, нормативного правового акта о предоставлении су</text:span><text:span text:style-name="T904">б</text:span><text:span text:style-name="T905">сидии юридическому лицу, указанных в названных пунктах<text:s/></text:span><text:a xlink:href="consultantplus://offline/ref=28EB6793D9B4C7714013AE3D2A9D3D92543C6831D38745E96B93F0DA16F0CBA1F63AAF7F0BC0MEM" office:target-frame-name="_top" xlink:show="replace"><text:span text:style-name="T906">графы 2</text:span></text:a><text:span text:style-name="T907"><text:s/>Перечня.</text:span></text:p>
      <text:p text:style-name="P908"><text:span text:style-name="T909"><text:tab/></text:span><text:span text:style-name="T910">Сведения о бюджетных обязательствах, возникших на основании документов-оснований, предусмотренных<text:s/></text:span><text:a xlink:href="consultantplus://offline/ref=28EB6793D9B4C7714013AE3D2A9D3D92543C6831D38745E96B93F0DA16F0CBA1F63AAF780AC0MEM" office:target-frame-name="_top" xlink:show="replace"><text:span text:style-name="T911">пунктом 1</text:span></text:a><text:span text:style-name="T912">2 графы 2 Перечня, формируются органом, осуществляющим</text:span><text:span text:style-name="T913"><text:s/>открытие и ведение лицевых счетов УБП</text:span><text:span text:style-name="T914"><text:s/></text:span><text:span text:style-name="T915">на основании принятых к исполнению док</text:span><text:span text:style-name="T916">у</text:span><text:span text:style-name="T917">ментов для оплаты денежных обязательств, представленных ПБС в соответствии с Порядком санкционирования оплаты денежных обязательств получат</text:span><text:span text:style-name="T918">е</text:span><text:span text:style-name="T919">лей средств бюджета и администраторов источников финансирования дефицита бю</text:span><text:span text:style-name="T920">д</text:span><text:span text:style-name="T921">жета, утвержденного финансовым органом м</text:span><text:span text:style-name="T922">у</text:span><text:span text:style-name="T923">ниципального образования.</text:span></text:p>
      <text:p text:style-name="P924"><text:span text:style-name="T925"><text:tab/></text:span><text:span text:style-name="T926">8. Сведения о бюджетном обязательстве, возникшем на основании документа-основания, предусмо</text:span><text:span text:style-name="T927">т</text:span><text:span text:style-name="T928">ренного<text:s/></text:span><text:a xlink:href="consultantplus://offline/ref=28EB6793D9B4C7714013AE3D2A9D3D92543C6831D38745E96B93F0DA16F0CBA1F63AAF7F05C0MCM" office:target-frame-name="_top" xlink:show="replace"><text:span text:style-name="T929">пунктами 2-8</text:span></text:a><text:span text:style-name="T930"><text:s/>графы 2 Перечня, направляются в орган,<text:s/></text:span><text:span text:style-name="T931">осуществляющий открытие и ведение лицевых счетов УБП</text:span><text:span text:style-name="T932"><text:s/>с приложением копии д</text:span><text:span text:style-name="T933">о</text:span><text:span text:style-name="T934">кумента основания</text:span><text:span text:style-name="T935"><text:s/></text:span><text:span text:style-name="T936">(документа о внесении изменений в документ основание), в форме электронной копии документа на бумажном носителе, созданной посредством его ск</text:span><text:span text:style-name="T937">а</text:span><text:span text:style-name="T938">нирования, или копии электронного документа, подтвержденной электронной подп</text:span><text:span text:style-name="T939">и</text:span><text:span text:style-name="T940">сью лица, имеющего пра</text:span><text:span text:style-name="T941">во действовать от имени ПБС.</text:span></text:p>
      <text:p text:style-name="P942"><text:span text:style-name="T943"><text:tab/></text:span><text:span text:style-name="T944">При направлении в орган,<text:s/></text:span><text:span text:style-name="T945">ос</text:span><text:span text:style-name="T946">у</text:span><text:span text:style-name="T947">ществляющий открытие и ведение лицевых счетов УБП</text:span><text:span text:style-name="T948"><text:s/>Сведений о бюджетном обязательстве, возникшем на основании докуме</text:span><text:span text:style-name="T949">н</text:span><text:span text:style-name="T950">та-основания, предусмотренного<text:s/></text:span><text:a xlink:href="consultantplus://offline/ref=28EB6793D9B4C7714013AE3D2A9D3D92543C6831D38745E96B93F0DA16F0CBA1F63AAF7808C0MFM" office:target-frame-name="_top" xlink:show="replace"><text:span text:style-name="T951">пунктом<text:s/></text:span></text:a><text:span text:style-name="T952">9 графы 2 Перечня, копия указанного докуме</text:span><text:span text:style-name="T953">н</text:span><text:span text:style-name="T954">та-основания в орган,<text:s/></text:span><text:span text:style-name="T955">осуществляющий открытие и ведение лицевых счетов УБП</text:span><text:span text:style-name="T956"><text:s/>не представляется.</text:span><text:bookmark-start text:name="P106"/><text:bookmark-end text:name="P106"/></text:p>
      <text:soft-page-break/>
      <text:p text:style-name="P957"><text:tab/>9. Для внесения изменений в поставленное на учет бюджетное обязательство формируются Сведения о бюджетном обязательстве с указанием учетного номера бюджетного обязательства, в которое вносится изменение.</text:p>
      <text:p text:style-name="P958"><text:span text:style-name="T959"><text:tab/></text:span><text:span text:style-name="T960">10. В случае внесения изменений в бюджетное обязательство без внесения изм</text:span><text:span text:style-name="T961">е</text:span><text:span text:style-name="T962">нений в документ-основание, документ-основание в орган,<text:s/></text:span><text:span text:style-name="T963">осуществляющий открытие и ведение лицевых счетов УБП</text:span><text:span text:style-name="T964"><text:s/>повторно не представляется.</text:span><text:bookmark-start text:name="P110"/><text:bookmark-end text:name="P110"/></text:p>
      <text:p text:style-name="P965"><text:span text:style-name="T966"><text:tab/></text:span><text:span text:style-name="T967">11. Постановка на учет бюджетных обязательств (внесение изменений в поста</text:span><text:span text:style-name="T968">в</text:span><text:span text:style-name="T969">ленные на учет бюджетные обязательства), возникших из документов-оснований, предусмотренных<text:s/></text:span><text:a xlink:href="consultantplus://offline/ref=28EB6793D9B4C7714013AE3D2A9D3D92543C6831D38745E96B93F0DA16F0CBA1F63AAF7F0BC0MDM" office:target-frame-name="_top" xlink:show="replace"><text:span text:style-name="T970">пунктами 1</text:span></text:a><text:span text:style-name="T971"><text:s/>-<text:s/></text:span><text:a xlink:href="consultantplus://offline/ref=28EB6793D9B4C7714013AE3D2A9D3D92543C6831D38745E96B93F0DA16F0CBA1F63AAF780AC0MEM" office:target-frame-name="_top" xlink:show="replace"><text:span text:style-name="T972">1</text:span></text:a><text:span text:style-name="T973">2 графы 2 Перечня, осуществляется органом,<text:s/></text:span><text:span text:style-name="T974">ос</text:span><text:span text:style-name="T975">у</text:span><text:span text:style-name="T976">ществляющим открытие и ведение л</text:span><text:span text:style-name="T977">и</text:span><text:span text:style-name="T978">цевых счетов УБП</text:span><text:span text:style-name="T979"><text:s/></text:span><text:span text:style-name="T980">в течение двух рабочих дней после</text:span><text:span text:style-name="T981"><text:s/>получения Сведений о бюджетном обязательстве и проверки на:</text:span><text:bookmark-start text:name="P111"/><text:bookmark-end text:name="P111"/></text:p>
      <text:p text:style-name="P982"><text:span text:style-name="T983"><text:tab/></text:span><text:span text:style-name="T984">соответствие информации о бюджетном обязательстве, указанной в Сведениях о бюджетном обяз</text:span><text:span text:style-name="T985">а</text:span><text:span text:style-name="T986">тельстве, документам-основаниям, подлежащим представлению ПБС в орган,<text:s/></text:span><text:span text:style-name="T987">ос</text:span><text:span text:style-name="T988">у</text:span><text:span text:style-name="T989">ществляющий открытие и ведение лицевых счетов УБП</text:span><text:span text:style-name="T990"><text:s/>для постановки на учет бюджетных обязательств в соответствии с Порядком<text:s/></text:span><text:span text:style-name="T991">и (или) информации, вкл</text:span><text:span text:style-name="T992">ю</text:span><text:span text:style-name="T993">ченной в установленном порядке в реестр контрактов</text:span><text:span text:style-name="T994">, по документам-основания, ук</text:span><text:span text:style-name="T995">а</text:span><text:span text:style-name="T996">занным в<text:s/></text:span><text:a xlink:href="consultantplus://offline/ref=28EB6793D9B4C7714013AE3D2A9D3D92543C6831D38745E96B93F0DA16F0CBA1F63AAF7F04C0M9M" office:target-frame-name="_top" xlink:show="replace"><text:span text:style-name="T997">пункте<text:s/></text:span></text:a><text:span text:style-name="T998">2 графы 2 Перечня;</text:span></text:p>
      <text:p text:style-name="P999"><text:span text:style-name="T1000"><text:tab/></text:span><text:span text:style-name="T1001">соответствие информации о бюджетном обязательстве, указанной в Сведениях о бю</text:span><text:span text:style-name="T1002">д</text:span><text:span text:style-name="T1003">жетном обязательстве, составу информации, подлежащей включению в Сведения о бюджетном обязательстве в соответствии с<text:s/></text:span><text:a xlink:href="consultantplus://offline/ref=28EB6793D9B4C7714013AE3D2A9D3D92543C6831D38745E96B93F0DA16F0CBA1F63AAF7D0EC0M3M" office:target-frame-name="_top" xlink:show="replace"><text:span text:style-name="T1004">прилож</text:span><text:span text:style-name="T1005">е</text:span><text:span text:style-name="T1006">нием N 1</text:span></text:a><text:span text:style-name="T1007"><text:s/>к Порядку;</text:span><text:bookmark-start text:name="P113"/><text:bookmark-end text:name="P113"/></text:p>
      <text:p text:style-name="P1008"><text:span text:style-name="T1009"><text:tab/></text:span><text:span text:style-name="T1010">соблюдение правил формирования Сведений о бюджетном обязательстве, уст</text:span><text:span text:style-name="T1011">а</text:span><text:span text:style-name="T1012">новленных настоящей главой и<text:s/></text:span><text:a xlink:href="consultantplus://offline/ref=28EB6793D9B4C7714013AE3D2A9D3D92543C6831D38745E96B93F0DA16F0CBA1F63AAF7D0EC0M3M" office:target-frame-name="_top" xlink:show="replace"><text:span text:style-name="T1013">приложением N 1</text:span></text:a><text:span text:style-name="T1014"><text:s/>к Порядку;</text:span><text:bookmark-start text:name="P114"/><text:bookmark-end text:name="P114"/></text:p>
      <text:p text:style-name="P1015"><text:span text:style-name="T1016"><text:tab/></text:span><text:span text:style-name="T1017">непревышение суммы бюджетного обязательства по соответствующим кодам классификации расходов бюджета муниципального образования над суммой неиспол</text:span><text:span text:style-name="T1018">ь</text:span><text:span text:style-name="T1019">зова</text:span><text:span text:style-name="T1020">н</text:span><text:span text:style-name="T1021">ных лимитов бюджетных обязательств, отраженных на лицевом счете ПБС или на лицевом счете для учета операций по переданным полномочиям получателя бюдже</text:span><text:span text:style-name="T1022">т</text:span><text:span text:style-name="T1023">ных средств, открытых в установленном порядке в органе,<text:s/></text:span><text:span text:style-name="T1024">осуществляющем открытие и в</text:span><text:span text:style-name="T1025">е</text:span><text:span text:style-name="T1026">дение лицевых счетов УБП отдельно для текущего финансового года, для первого и для второго года план</text:span><text:span text:style-name="T1027">о</text:span><text:span text:style-name="T1028">вого периода</text:span><text:span text:style-name="T1029">;</text:span><text:bookmark-start text:name="P115"/><text:bookmark-start text:name="P116"/><text:bookmark-end text:name="P115"/><text:bookmark-end text:name="P116"/></text:p>
      <text:p text:style-name="P1030"><text:span text:style-name="T1031"><text:tab/></text:span><text:span text:style-name="T1032">соответствие предмета бюджетного обязательства, указанного в Сведениях о бюджетном обязательстве, коду вида расходов классификации расходов бюджета м</text:span><text:span text:style-name="T1033">у</text:span><text:span text:style-name="T1034">ниципального образования, указанному по соответствующей строке данных Свед</text:span><text:span text:style-name="T1035">е</text:span><text:span text:style-name="T1036">ний.</text:span><text:bookmark-start text:name="P118"/><text:bookmark-start text:name="P122"/><text:bookmark-start text:name="P130"/><text:bookmark-end text:name="P118"/><text:bookmark-end text:name="P122"/><text:bookmark-end text:name="P130"/></text:p>
      <text:p text:style-name="P1037"><text:span text:style-name="T1038"><text:tab/></text:span><text:span text:style-name="T1039">12. В случае положительного результата проверки Сведений о бюджетном об</text:span><text:span text:style-name="T1040">я</text:span><text:span text:style-name="T1041">зательстве на соответствие требованиям, предусмотренным<text:s/></text:span><text:a xlink:href="#P110" office:target-frame-name="_top" xlink:show="replace"><text:span text:style-name="T1042">пунктом<text:s/></text:span></text:a><text:a xlink:href="#P122" office:target-frame-name="_top" xlink:show="replace"><text:span text:style-name="T1043">1</text:span></text:a><text:span text:style-name="T1044">1 Порядка, орган,<text:s/></text:span><text:span text:style-name="T1045">ос</text:span><text:span text:style-name="T1046">у</text:span><text:span text:style-name="T1047">ществляющий открытие и ведение лицевых счетов УБП</text:span><text:span text:style-name="T1048"><text:s/>присваивает учетный номер бюджетному обязательству (вносит изменения в ранее поставленное на учет бюдже</text:span><text:span text:style-name="T1049">т</text:span><text:span text:style-name="T1050">ное обязательство) и не позднее одного рабочего дня со дня указанной проверки Св</text:span><text:span text:style-name="T1051">е</text:span><text:span text:style-name="T1052">дений о бюджетном обязательстве направляет ПБС извещение о постановке на учет (изменении) бюджетного обязательства, содержащее сведения об учетном номере бюджетного обязательства и о дате постановки на учет (изменения) бюджетного обяз</text:span><text:span text:style-name="T1053">а</text:span><text:span text:style-name="T1054">тельства (далее - Извеще</text:span><text:span text:style-name="T1055">ние о бюджетном обязательстве).</text:span></text:p>
      <text:p text:style-name="P1056"><text:span text:style-name="T1057"><text:tab/></text:span><text:span text:style-name="T1058">Учетный номер бюджетного обязательства является уникальным и не подлежит изменению, в том числе при изменении отдельных реквизитов бюджетного обязател</text:span><text:span text:style-name="T1059">ь</text:span><text:span text:style-name="T1060">ства.</text:span></text:p>
      <text:p text:style-name="P1061"><text:span text:style-name="T1062"><text:tab/></text:span><text:span text:style-name="T1063">Учетный номер бюджетного обязательства имеет следующую структуру, сост</text:span><text:span text:style-name="T1064">о</text:span><text:span text:style-name="T1065">я</text:span><text:span text:style-name="T1066">щую из девятнадцати разрядов:</text:span></text:p>
      <text:p text:style-name="P1067"><text:span text:style-name="T1068"><text:tab/></text:span><text:span text:style-name="T1069">с 1 по 8 разряд - уникальный код получателя средств бюджета муниципального образ</text:span><text:span text:style-name="T1070">о</text:span><text:span text:style-name="T1071">вания по реестру участников бюджетного процесса, а также юридических лиц, не являющихся участниками бюджетного процесса (далее - Сводный ре</text:span><text:span text:style-name="T1072">естр);</text:span></text:p>
      <text:p text:style-name="P1073"><text:span text:style-name="T1074"><text:tab/></text:span><text:span text:style-name="T1075">9 и 10 разряды - последние две цифры года, в котором бюджетное обязательство п</text:span><text:span text:style-name="T1076">о</text:span><text:span text:style-name="T1077">ставлено на учет;</text:span></text:p>
      <text:p text:style-name="P1078"><text:span text:style-name="T1079"><text:tab/></text:span><text:span text:style-name="T1080">с 11 по 19 разряд - уникальный номер бюджетного обязательства, присваива</text:span><text:span text:style-name="T1081">е</text:span><text:span text:style-name="T1082">мый органом,<text:s/></text:span><text:span text:style-name="T1083">осуществляющим открытие и ведение лицевых счетов УБП<text:s/></text:span><text:span text:style-name="T1084">в рамках о</text:span><text:span text:style-name="T1085">д</text:span><text:soft-page-break/><text:span text:style-name="T1086">ного календарного года.</text:span><text:bookmark-start text:name="P141"/><text:bookmark-end text:name="P141"/></text:p>
      <text:p text:style-name="P1087"><text:span text:style-name="T1088"><text:tab/></text:span><text:span text:style-name="T1089">13. Одно поставленное на учет бюджетное обязательство может содержать н</text:span><text:span text:style-name="T1090">е</text:span><text:span text:style-name="T1091">сколько кодов классификации расходов бюджета муниципального о</text:span><text:span text:style-name="T1092">б</text:span><text:span text:style-name="T1093">разования.</text:span><text:span text:style-name="T1094"><text:tab/></text:span></text:p>
      <text:p text:style-name="P1095"><text:span text:style-name="T1096"><text:tab/></text:span><text:span text:style-name="T1097">14. В случае отрицательного результата проверки Сведений о бюджетном обяз</text:span><text:span text:style-name="T1098">а</text:span><text:span text:style-name="T1099">тельстве на соответствие требованиям, предусмотрен</text:span><text:span text:style-name="T1100">ным:</text:span></text:p>
      <text:p text:style-name="P1101"><text:span text:style-name="T1102"><text:tab/></text:span><text:a xlink:href="#P111" office:target-frame-name="_top" xlink:show="replace"><text:span text:style-name="T1103">абзацами вторым</text:span></text:a><text:span text:style-name="T1104"><text:s/>-<text:s/></text:span><text:a xlink:href="#P113" office:target-frame-name="_top" xlink:show="replace"><text:span text:style-name="T1105">четвертым</text:span></text:a><text:span text:style-name="T1106">,<text:s/></text:span><text:a xlink:href="#P116" office:target-frame-name="_top" xlink:show="replace"><text:span text:style-name="T1107">шестым пункта 1</text:span></text:a><text:span text:style-name="T1108">1<text:s/></text:span><text:span text:style-name="T1109">Порядка, орган,<text:s/></text:span><text:span text:style-name="T1110">осуществл</text:span><text:span text:style-name="T1111">я</text:span><text:span text:style-name="T1112">ющий открытие и ведение лицевых счетов УБП</text:span><text:span text:style-name="T1113"><text:s/>в срок, установленный в<text:s/></text:span><text:a xlink:href="#P110" office:target-frame-name="_top" xlink:show="replace"><text:span text:style-name="T1114">пункте 1</text:span></text:a><text:span text:style-name="T1115">1 П</text:span><text:span text:style-name="T1116">о</text:span><text:span text:style-name="T1117">рядка направляет ПБС Протокол (код формы по КФД<text:s/></text:span><text:a xlink:href="consultantplus://offline/ref=28EB6793D9B4C7714013AE3D2A9D3D925735683BDC8345E96B93F0DA16F0CBA1F63AAF7D0C0B1E92C1M8M" office:target-frame-name="_top" xlink:show="replace"><text:span text:style-name="T1118">0531805</text:span></text:a><text:span text:style-name="T1119">) (далее - Протокол) в электронном виде с указанием в<text:s/></text:span><text:a xlink:href="consultantplus://offline/ref=28EB6793D9B4C7714013AE3D2A9D3D925735683BDC8345E96B93F0DA16F0CBA1F63AAF7D0C0B1E92C1M8M" office:target-frame-name="_top" xlink:show="replace"><text:span text:style-name="T1120">Протоколе</text:span></text:a><text:span text:style-name="T1121"><text:s/>причины, по которой не осуществляется постановка на учет бюджетного обяза</text:span><text:span text:style-name="T1122">тельства;</text:span></text:p>
      <text:p text:style-name="P1123"><text:span text:style-name="T1124"><text:tab/></text:span><text:a xlink:href="#P114" office:target-frame-name="_top" xlink:show="replace"><text:span text:style-name="T1125">абзацем пятым</text:span></text:a><text:a xlink:href="#P115" office:target-frame-name="_top" xlink:show="replace"><text:span text:style-name="T1126"><text:s/>пункта 1</text:span></text:a><text:span text:style-name="T1127">1</text:span><text:span text:style-name="T1128"><text:s/>Порядка, орган,</text:span><text:span text:style-name="T1129"><text:s/>осуществляющий открытие и ведение лицевых счетов УБП</text:span><text:span text:style-name="T1130"><text:s/>в срок, установленный в пункте 1</text:span><text:a xlink:href="#P110" office:target-frame-name="_top" xlink:show="replace"><text:span text:style-name="T1131">1</text:span></text:a><text:span text:style-name="T1132"><text:s/>Порядка:</text:span></text:p>
      <text:p text:style-name="P1133"><text:span text:style-name="T1134"><text:tab/></text:span><text:span text:style-name="T1135">в отношении Сведений о бюджетных обязательствах, возникших на основании документов-оснований, предусмотренных<text:s/></text:span><text:a xlink:href="consultantplus://offline/ref=28EB6793D9B4C7714013AE3D2A9D3D92543C6831D38745E96B93F0DA16F0CBA1F63AAF7F0BC0MDM" office:target-frame-name="_top" xlink:show="replace"><text:span text:style-name="T1136">пунктами 1</text:span></text:a><text:span text:style-name="T1137"><text:s/>и<text:s/></text:span><text:a xlink:href="consultantplus://offline/ref=28EB6793D9B4C7714013AE3D2A9D3D92543C6831D38745E96B93F0DA16F0CBA1F63AAF780AC0MEM" office:target-frame-name="_top" xlink:show="replace"><text:span text:style-name="T1138">1</text:span></text:a><text:span text:style-name="T1139">2 графы 2 Перечня, - напра</text:span><text:span text:style-name="T1140">в</text:span><text:span text:style-name="T1141">ляет ПБС<text:s/></text:span><text:a xlink:href="consultantplus://offline/ref=28EB6793D9B4C7714013AE3D2A9D3D925735683BDC8345E96B93F0DA16F0CBA1F63AAF7D0C0B1E92C1M8M" office:target-frame-name="_top" xlink:show="replace"><text:span text:style-name="T1142">Протокол</text:span></text:a><text:span text:style-name="T1143">, сформированный в электронном виде, с указанием в Протоколе причины, по которой не осуществляется постановка на учет бюджетного обязател</text:span><text:span text:style-name="T1144">ь</text:span><text:span text:style-name="T1145">ст</text:span><text:span text:style-name="T1146">ва;</text:span></text:p>
      <text:p text:style-name="P1147"><text:span text:style-name="T1148"><text:tab/></text:span><text:span text:style-name="T1149">в отношении Сведений о бюджетных обязательствах, возникших на основании документов-оснований, предусмотренных<text:s/></text:span><text:a xlink:href="consultantplus://offline/ref=28EB6793D9B4C7714013AE3D2A9D3D92543C6831D38745E96B93F0DA16F0CBA1F63AAF7F04C0M9M" office:target-frame-name="_top" xlink:show="replace"><text:span text:style-name="T1150">пунктами 2</text:span></text:a><text:span text:style-name="T1151"><text:s/>-<text:s/></text:span><text:a xlink:href="consultantplus://offline/ref=28EB6793D9B4C7714013AE3D2A9D3D92543C6831D38745E96B93F0DA16F0CBA1F63AAF7809C0M2M" office:target-frame-name="_top" xlink:show="replace"><text:span text:style-name="T1152">1</text:span></text:a><text:span text:style-name="T1153">1 графы 2 Перечня, - присва</text:span><text:span text:style-name="T1154">и</text:span><text:span text:style-name="T1155">вает учетный номер бюджетному обязательству (вносит изменения в ранее поставле</text:span><text:span text:style-name="T1156">н</text:span><text:span text:style-name="T1157">ное на учет бюджетное обязательство) и не позднее одного рабочего дня со дня пост</text:span><text:span text:style-name="T1158">а</text:span><text:span text:style-name="T1159">новки на учет бюджетного обязательства (внесения изменений в ранее поставленное на учет бюдже</text:span><text:span text:style-name="T1160">тное обязательство) направляет:</text:span></text:p>
      <text:p text:style-name="P1161"><text:span text:style-name="T1162"><text:tab/></text:span><text:span text:style-name="T1163">ПБС Извещение о бюджетном обязательстве с указанием информации, пред</text:span><text:span text:style-name="T1164">у</text:span><text:span text:style-name="T1165">смотренной<text:s/></text:span><text:a xlink:href="#P130" office:target-frame-name="_top" xlink:show="replace"><text:span text:style-name="T1166">пунктом 1</text:span></text:a><text:span text:style-name="T1167">2 Порядка;</text:span></text:p>
      <text:p text:style-name="P1168"><text:span text:style-name="T1169"><text:tab/></text:span><text:span text:style-name="T1170">ПБС и главному распорядителю (распорядителю) средств бюджета муниципал</text:span><text:span text:style-name="T1171">ь</text:span><text:span text:style-name="T1172">ного образования, в ведении которого находится ПБС, Уведомление о превышении бюджетным обязательством неиспользованных лимитов бюджетных обяз</text:span><text:span text:style-name="T1173">а</text:span><text:span text:style-name="T1174">тельств (код формы по<text:s/></text:span><text:a xlink:href="consultantplus://offline/ref=28EB6793D9B4C7714013AE3D2A9D3D92543C6A3DD98145E96B93F0DA16CFM0M" office:target-frame-name="_top" xlink:show="replace"><text:span text:style-name="T1175">ОКУД</text:span></text:a><text:span text:style-name="T1176"><text:s/>0506111)).</text:span></text:p>
      <text:p text:style-name="P1177"><text:span text:style-name="T1178"><text:tab/></text:span><text:span text:style-name="T1179">15. На сумму неисполненного на конец отчетного финансового года бюджетного обязательства в текущем финансовом году в бюджетное обязательство вносятся изм</text:span><text:span text:style-name="T1180">е</text:span><text:span text:style-name="T1181">нения в соответствии с<text:s/></text:span><text:a xlink:href="#P106" office:target-frame-name="_top" xlink:show="replace"><text:span text:style-name="T1182">пунктом<text:s/></text:span></text:a><text:span text:style-name="T1183">9 Порядка в части графика оплаты бюджетного обяз</text:span><text:span text:style-name="T1184">а</text:span><text:span text:style-name="T1185">тельства, а также в части кодов бюджетной классификации Российской Федерации (при необхо</text:span><text:span text:style-name="T1186">димости).</text:span><text:span text:style-name="T1187"><text:tab/></text:span></text:p>
      <text:p text:style-name="P1188"><text:span text:style-name="T1189"><text:tab/></text:span><text:span text:style-name="T1190">В случае, если коды бюджетной классификации Российской Федерации, по к</text:span><text:span text:style-name="T1191">о</text:span><text:span text:style-name="T1192">торым бюджетное обязательство было поставлено на учет в отчетном финансовом году, в т</text:span><text:span text:style-name="T1193">е</text:span><text:span text:style-name="T1194">кущем финансовом году являются недействующими, то в Сведениях о бюджетном обязательстве указываются соответствующие им коды бюджетной классификации Ро</text:span><text:span text:style-name="T1195">с</text:span><text:span text:style-name="T1196">сийской Федерации, установленные на текущий фи</text:span><text:span text:style-name="T1197">нансовый год.</text:span></text:p>
      <text:p text:style-name="P1198"><text:span text:style-name="T1199"><text:tab/></text:span><text:span text:style-name="T1200">16. В случае ликвидации, реорганизации ПБС либо изменения типа муниц</text:span><text:span text:style-name="T1201">и</text:span><text:span text:style-name="T1202">пального казенного учреждения не позднее пяти рабочих дней со дня отзыва с соотве</text:span><text:span text:style-name="T1203">т</text:span><text:span text:style-name="T1204">ствующего лицевого счета пол</text:span><text:span text:style-name="T1205">у</text:span><text:span text:style-name="T1206">чателя бюджетных средств неиспользованных лимитов бюджетных обязательств органом,</text:span><text:span text:style-name="T1207"><text:s/>осуществляющим открытие и ведение лицевых сч</text:span><text:span text:style-name="T1208">е</text:span><text:span text:style-name="T1209">тов УБП</text:span><text:span text:style-name="T1210"><text:s/>вн</text:span><text:span text:style-name="T1211">о</text:span><text:span text:style-name="T1212">сятся изменения в ранее учтенные бюджетные обязательства ПБС в части аннулирования соответствующих неисполне</text:span><text:span text:style-name="T1213">н</text:span><text:span text:style-name="T1214">ных бюджетных обязательств.</text:span></text:p>
      <text:p text:style-name="P1215"/>
      <text:p text:style-name="P1216">III. Особенности учета бюджетных обязательств</text:p>
      <text:p text:style-name="P1217">по исполнительным документам, решениям налоговых органов</text:p>
      <text:p text:style-name="P1218"/>
      <text:p text:style-name="P1219"><text:span text:style-name="T1220"><text:tab/></text:span>17. Сведения о бюджетном обязательстве, возникшем в соответствии с документами-основаниями, предусмотренными<text:s/><text:a xlink:href="consultantplus://offline/ref=28EB6793D9B4C7714013AE3D2A9D3D92543C6831D38745E96B93F0DA16F0CBA1F63AAF7809C0MBM" office:target-frame-name="_top" xlink:show="replace"><text:span text:style-name="Гиперссылка">пунктами 1</text:span></text:a>0 и<text:s/><text:a xlink:href="consultantplus://offline/ref=28EB6793D9B4C7714013AE3D2A9D3D92543C6831D38745E96B93F0DA16F0CBA1F63AAF7809C0M2M" office:target-frame-name="_top" xlink:show="replace"><text:span text:style-name="Гиперссылка">1</text:span></text:a>1 графы 2 Перечня, формируются в срок, установленный бюджетным законодательством Российской Федерации для представления в установленном порядке ПБС - должником информации об источнике образования задолженности и кодах бюджетной классификации<text:s/><text:soft-page-break/>Российской Федерации, по которым должны быть произведены расходы бюджета муниципального образования по исполнению исполнительного документа, решения налогового органа.</text:p>
      <text:p text:style-name="P1221"><text:span text:style-name="T1222"><text:tab/></text:span><text:span text:style-name="T1223">18. В случае если в органе,</text:span><text:span text:style-name="T1224"><text:s/>осуществляющем открытие и ведение лицевых счетов УБП</text:span><text:span text:style-name="T1225"><text:s/>ранее было учтено бюджетное обязательство, по которому представлен исполнительный документ, решение налогового органа, то одновременно со Сведениями о бюджетном обязательстве, сформированными в соответствии с исполнительным документом, решением налогового органа, формируются Св</text:span><text:span text:style-name="T1226">е</text:span><text:span text:style-name="T1227">дения о бюджетном обязательстве, содержащие уточненную информацию о ранее учтенном бюджетном обязательстве, уменьшенном на сумму, указанную в исполнительном документе, решении налогового органа.</text:span></text:p>
      <text:p text:style-name="P1228"><text:span text:style-name="T1229"><text:tab/></text:span><text:span text:style-name="T1230">19. Основанием для внесения изменений в ранее поставленное на учет бюджетное обязательство по исполнительному документу, решению налогового органа являются Сведения о бюджетном обязательстве, содержащие уточненную и</text:span><text:span text:style-name="T1231">н</text:span><text:span text:style-name="T1232">формацию о кодах бюджетной классификации Российской Федерации, по кот</text:span><text:span text:style-name="T1233">о</text:span><text:span text:style-name="T1234">рым должен быть исполнен исполнительный документ, решение налогового органа, или информацию о документе, подтверждающем исполнение исполнительного документа, решения налогового органа, документе об отсрочке, о рассрочке или об отложении исполнения судебных актов либо документе, отмен</text:span><text:span text:style-name="T1235">я</text:span><text:span text:style-name="T1236">ющем или приостанавливающем исполнение судебного акта, на основании которого выдан исполнительный документ, документе об отсрочке или рассрочке уплаты налога, сбора, пеней, штрафов, или ином документе с приложением копий предусмотренных настоящим пунктом документов в форме электронной копии документа на бумажном носителе, созданной посредством его сканирования, или копии электронного документа, подтвержденных электронной подписью лица, имеющего право действовать от имени ПБС.</text:span></text:p>
      <text:p text:style-name="P1237"><text:span text:style-name="T1238"><text:tab/></text:span><text:span text:style-name="T1239">20. В случае ликвидации ПБС либо изменения типа муниципального казенного учреждения не позднее пяти рабочих дней со дня отзыва с соответствующего лицевого счета получателя бюджетных средств неиспользованных лимитов бюджетных обязательств в ранее учтенное бюджетное обязательство, возникшее на основании исполнительного документа, решения налогового органа, вносятся изменения в части аннулирования неисполненного бюджетного обязательства.</text:span></text:p>
      <text:p text:style-name="P1240"/>
      <text:p text:style-name="P1241">IV. Представление информации о бюджетных</text:p>
      <text:p text:style-name="P1242"><text:span text:style-name="T1243">обязательствах получателей средств бюджета муниципального образования, учтенных в органе, осуществляющим открытие и ведение лиц</text:span><text:span text:style-name="T1244">е</text:span><text:span text:style-name="T1245">вых счетов УБП</text:span></text:p>
      <text:p text:style-name="P1246"/>
      <text:p text:style-name="P1247">21. Ежемесячно и по запросу ПБС орган, осуществляющий открытие и ведение лицевых счетов УБП по месту его обслуживания предоставляет Справку об исполнении принятых на учет бюджетных обязательств (код формы по ОКУД 0506602) (далее – Справка об исполнении обязательств).</text:p>
      <text:p text:style-name="P1248"><text:span text:style-name="T1249">Справка об исполнении обязательств формируется по состоянию на 1-е число каждого месяца и по состоянию на дату, указанную в запросе ПБС информацию об и</text:span><text:span text:style-name="T1250">с</text:span><text:span text:style-name="T1251">полнении бюджетных обязательств, поставленных на учет в органе, осуществляющим открытие и ведение лицевых счетов УБП на основании Сведений о бюджетном обяз</text:span><text:span text:style-name="T1252">а</text:span><text:span text:style-name="T1253">тельстве.</text:span></text:p>
      <text:p text:style-name="P1254"><text:span text:style-name="T1255">22. В течение первых десяти рабочих дней текущего финансового года орган,<text:s/></text:span><text:span text:style-name="T1256">осуществляющий открытие и ведение лицевых счетов УБП</text:span><text:span text:style-name="T1257"><text:s/>предоставляет ПБС по м</text:span><text:span text:style-name="T1258">е</text:span><text:span text:style-name="T1259">сту его обслуживания Справку<text:s/></text:span><text:span text:style-name="T1260">о неисполненных в отчетном финансовом году бюдже</text:span><text:span text:style-name="T1261">т</text:span><text:span text:style-name="T1262">ных обязательствах по государственным контрактам на поставку товаров, в</text:span><text:span text:style-name="T1263">ы</text:span><text:span text:style-name="T1264">полнение работ, оказание услуг и соглашениям (нормативным правовым актам) о предоставл</text:span><text:span text:style-name="T1265">е</text:span><text:span text:style-name="T1266">нии из федерального бюджета бюджету субъекта Российской Федерации субсидий, субвенций и иных межбюджетных трансфертов (далее - соглашение (нормативный правовой акт) о предоставлении межбюджетных трансфертов), соглашениям (норм</text:span><text:span text:style-name="T1267">а</text:span><text:soft-page-break/><text:span text:style-name="T1268">тивным правовым актам) о предоставлении субсидий юридическим лицам (код формы по<text:s/></text:span><text:a xlink:href="consultantplus://offline/ref=E7B14E9E0B3E5E250EB96AE9D0FAB07298D3B30AF98904D2FE098D8AB2vCp8K" office:target-frame-name="_top" xlink:show="replace"><text:span text:style-name="T1269">ОКУД</text:span></text:a><text:span text:style-name="T1270"><text:s/>0506103) (далее - Справка о неисполненных бюджетных обязател</text:span><text:span text:style-name="T1271">ь</text:span><text:span text:style-name="T1272">ствах).</text:span></text:p>
      <text:p text:style-name="P1273"><text:span text:style-name="T1274">Справка о неисполненных бюджетных обязательствах формируется по состо</text:span><text:span text:style-name="T1275">я</text:span><text:span text:style-name="T1276">нию на 1 января текущего финансового года в разрезе кодов бюджетной классифик</text:span><text:span text:style-name="T1277">а</text:span><text:span text:style-name="T1278">ции и содержит информацию о неисполненных бюджетных обязательствах, возникших из муниципальных контрактов,<text:s/></text:span><text:span text:style-name="T1279">договоров, соглашений (нормати</text:span><text:span text:style-name="T1280">в</text:span><text:span text:style-name="T1281">ных правовых актов) о предоставлении из бюджета муниципального образов</text:span><text:span text:style-name="T1282">а</text:span><text:span text:style-name="T1283">ния субсидий, субвенций, иных межбюджетных трансфертов, соглашений (нормативных правовых актов) о предоста</text:span><text:span text:style-name="T1284">в</text:span><text:span text:style-name="T1285">лении субсидий юридическим лицам, п</text:span><text:span text:style-name="T1286">о</text:span><text:span text:style-name="T1287">ставленных на учет в органе, осуществляющим открытие и ведение лицевых счетов УБП на основании Сведений о бюджетных обяз</text:span><text:span text:style-name="T1288">а</text:span><text:span text:style-name="T1289">тельствах и подлежавших в соответствии с условиями этих муниципальных контра</text:span><text:span text:style-name="T1290">к</text:span><text:span text:style-name="T1291">тов, договоров, соглашений (нормативных правовых актов) о предоставлении ме</text:span><text:span text:style-name="T1292">ж</text:span><text:span text:style-name="T1293">бюджетных трансфертов, соглашений (нормативных правовых актов) о предоставлении субсидий юридическим лицам, оплате в отчетном финансовом году, а также о неи</text:span><text:span text:style-name="T1294">с</text:span><text:span text:style-name="T1295">пользованных на начало очередного финансового года остатках лимитов бю</text:span><text:span text:style-name="T1296">д</text:span><text:span text:style-name="T1297">жетных обязательств на исполнение указанных муниципальных контрактов, договоров, согл</text:span><text:span text:style-name="T1298">а</text:span><text:span text:style-name="T1299">шений (нормативных правовых актов) о предоставлении ме</text:span><text:span text:style-name="T1300">ж</text:span><text:span text:style-name="T1301">бюджетных трансфертов, соглашений (нормативных правовых актов) о пред</text:span><text:span text:style-name="T1302">о</text:span><text:span text:style-name="T1303">ставлении субсидий юридическим лицам</text:span><text:span text:style-name="T1304">.</text:span></text:p>
      <text:p text:style-name="P1305"/>
      <text:p text:style-name="P1306">Приложение N 1</text:p>
      <text:p text:style-name="P1307">к Порядку учета бюджетных обязательств</text:p>
      <text:p text:style-name="P1308">получателей средств <text:s/>бюджета</text:p>
      <text:p text:style-name="P1309"/>
      <text:p text:style-name="P1310">ИНФОРМАЦИЯ,</text:p>
      <text:p text:style-name="P1311">необходимая для постановки на учет бюджетного обязательства</text:p>
      <text:p text:style-name="P1312">(внесения изменений в поставленное на учет</text:p>
      <text:p text:style-name="P1313"><text:span text:style-name="T1314">бюджетное обязательство)</text:span></text:p>
      <text:p text:style-name="P1315"/>
      <table:table table:style-name="Table1316">
        <table:table-columns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>
            <text:p text:style-name="P1321"><text:span text:style-name="T1322">Наименование информации (ре</text:span><text:span text:style-name="T1323">к</text:span><text:span text:style-name="T1324">визита, показателя)</text:span></text:p>
          </table:table-cell>
          <table:table-cell table:style-name="TableCell1325">
            <text:p text:style-name="P1326"><text:span text:style-name="T1327">Правила формирования информации (ре</text:span><text:span text:style-name="T1328">к</text:span><text:span text:style-name="T1329">визита, показателя)</text:span></text:p>
          </table:table-cell>
        </table:table-row>
        <table:table-row table:style-name="TableRow1330">
          <table:table-cell table:style-name="TableCell1331">
            <text:p text:style-name="P1332"><text:span text:style-name="T1333">1. Номер сведений о бю</text:span><text:span text:style-name="T1334">д</text:span><text:span text:style-name="T1335">жетном обязательстве получателя средств бюджета (далее - соотве</text:span><text:span text:style-name="T1336">т</text:span><text:span text:style-name="T1337">ственно Сведения о бюджетном обязател</text:span><text:span text:style-name="T1338">ь</text:span><text:span text:style-name="T1339">стве, бюджетное обяз</text:span><text:span text:style-name="T1340">а</text:span><text:span text:style-name="T1341">тельство)</text:span></text:p>
          </table:table-cell>
          <table:table-cell table:style-name="TableCell1342">
            <text:p text:style-name="P1343">Указывается порядковый номер Сведений о бюджетном обязательстве.</text:p>
            <text:p text:style-name="P1344"/>
          </table:table-cell>
        </table:table-row>
        <table:table-row table:style-name="TableRow1345">
          <table:table-cell table:style-name="TableCell1346">
            <text:p text:style-name="P1347">2. Учетный номер бюджетного обязательства</text:p>
          </table:table-cell>
          <table:table-cell table:style-name="TableCell1348">
            <text:p text:style-name="P1349"><text:span text:style-name="T1350">Указывается при внесении изменений в п</text:span><text:span text:style-name="T1351">о</text:span><text:span text:style-name="T1352">ставленное на учет бюджетное обязательство.</text:span></text:p>
            <text:p text:style-name="P1353">Указывается учетный номер обязательства, в которое вносятся изменения, присвоенный ему при постановке на учет.</text:p>
          </table:table-cell>
        </table:table-row>
        <table:table-row table:style-name="TableRow1354">
          <table:table-cell table:style-name="TableCell1355">
            <text:p text:style-name="P1356"><text:span text:style-name="T1357">3. Дата формирования Св</text:span><text:span text:style-name="T1358">е</text:span><text:span text:style-name="T1359">дений о бюджетном обязательстве</text:span></text:p>
          </table:table-cell>
          <table:table-cell table:style-name="TableCell1360">
            <text:p text:style-name="P1361"><text:span text:style-name="T1362">Указывается дата формирования Сведений о бюджетном обязательстве получателем бю</text:span><text:span text:style-name="T1363">д</text:span><text:span text:style-name="T1364">жетных средств.</text:span></text:p>
          </table:table-cell>
        </table:table-row>
        <table:table-row table:style-name="TableRow1365">
          <table:table-cell table:style-name="TableCell1366">
            <text:p text:style-name="P1367"><text:span text:style-name="T1368">4. Тип бюджетного обяз</text:span><text:span text:style-name="T1369">а</text:span><text:span text:style-name="T1370">тельства</text:span></text:p>
          </table:table-cell>
          <table:table-cell table:style-name="TableCell1371">
            <text:p text:style-name="P1372"><text:span text:style-name="T1373">Указывается код типа бюджетного обяз</text:span><text:span text:style-name="T1374">а</text:span><text:span text:style-name="T1375">тельства,</text:span><text:span text:style-name="T1376"><text:s/>исходя из следующего:</text:span><text:span text:style-name="T1377">1 - закупка, если бюдже</text:span><text:span text:style-name="T1378">т</text:span><text:span text:style-name="T1379">ное обязательство возникло в соответствии с планом закупок, сформ</text:span><text:span text:style-name="T1380">и</text:span><text:span text:style-name="T1381">рованным в соответствии с законодател</text:span><text:span text:style-name="T1382">ь</text:span><text:span text:style-name="T1383">ством Российской Федерации о<text:s/></text:span><text:soft-page-break/><text:span text:style-name="T1384">контрактной с</text:span><text:span text:style-name="T1385">и</text:span><text:span text:style-name="T1386">стеме в сфере закупок товаров, работ, услуг для обесп</text:span><text:span text:style-name="T1387">е</text:span><text:span text:style-name="T1388">чения государственных и муниципальных нужд;</text:span></text:p>
            <text:p text:style-name="P1389"><text:span text:style-name="T1390">2 - прочее, если бюджетное обязательство не св</text:span><text:span text:style-name="T1391">я</text:span><text:span text:style-name="T1392">зано с закупкой товаров, работ, услуг.</text:span></text:p>
          </table:table-cell>
        </table:table-row>
        <text:soft-page-break/>
        <table:table-row table:style-name="TableRow1393">
          <table:table-cell table:style-name="TableCell1394">
            <text:p text:style-name="P1395"><text:span text:style-name="T1396">5. Информация о получателе бю</text:span><text:span text:style-name="T1397">д</text:span><text:span text:style-name="T1398">жетных средств</text:span>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<text:bookmark-start text:name="P34"/><text:bookmark-end text:name="P34"/>5.1. Получатель бюджетных средств</text:p>
          </table:table-cell>
          <table:table-cell table:style-name="TableCell1404">
            <text:p text:style-name="P1405"><text:span text:style-name="T1406">Указывается наименование получателя средств бюджета, соответствующее реестр</text:span><text:span text:style-name="T1407">о</text:span><text:span text:style-name="T1408">вой записи реестра участников бюджетного процесса, а также юридических лиц, не явл</text:span><text:span text:style-name="T1409">я</text:span><text:span text:style-name="T1410">ющихся участниками бюджетного процесса (далее - Сводный реестр).</text:span></text:p>
          </table:table-cell>
        </table:table-row>
        <table:table-row table:style-name="TableRow1411">
          <table:table-cell table:style-name="TableCell1412">
            <text:p text:style-name="P1413">5.2. Наименование бюджета</text:p>
          </table:table-cell>
          <table:table-cell table:style-name="TableCell1414">
            <text:p text:style-name="P1415">Указывается наименование бюджета.<text:s/></text:p>
          </table:table-cell>
        </table:table-row>
        <table:table-row table:style-name="TableRow1416">
          <table:table-cell table:style-name="TableCell1417">
            <text:p text:style-name="P1418">5.3. Финансовый орган</text:p>
          </table:table-cell>
          <table:table-cell table:style-name="TableCell1419">
            <text:p text:style-name="P1420"><text:span text:style-name="T1421">Указывается наименование финансового орг</text:span><text:span text:style-name="T1422">а</text:span><text:span text:style-name="T1423">на.</text:span></text:p>
          </table:table-cell>
        </table:table-row>
        <table:table-row table:style-name="TableRow1424">
          <table:table-cell table:style-name="TableCell1425">
            <text:p text:style-name="P1426"><text:span text:style-name="T1427">5.4. Код получателя бю</text:span><text:span text:style-name="T1428">д</text:span><text:span text:style-name="T1429">жетных средств по Сводному р</text:span><text:span text:style-name="T1430">е</text:span><text:span text:style-name="T1431">естру<text:s/></text:span></text:p>
          </table:table-cell>
          <table:table-cell table:style-name="TableCell1432">
            <text:p text:style-name="P1433"><text:span text:style-name="T1434">Указывается уникальный код организации по Сводному реестру (далее - код по Сводному реестру) получателя средств бюджета в соо</text:span><text:span text:style-name="T1435">т</text:span><text:span text:style-name="T1436">ветствии со Сводным реестром.</text:span></text:p>
          </table:table-cell>
        </table:table-row>
        <table:table-row table:style-name="TableRow1437">
          <table:table-cell table:style-name="TableCell1438">
            <text:p text:style-name="P1439"><text:span text:style-name="T1440">5.5. Наименование органа Фед</text:span><text:span text:style-name="T1441">е</text:span><text:span text:style-name="T1442">рального казначейства</text:span></text:p>
          </table:table-cell>
          <table:table-cell table:style-name="TableCell1443">
            <text:p text:style-name="P1444"><text:span text:style-name="T1445">Указывается наименование органа Федерал</text:span><text:span text:style-name="T1446">ь</text:span><text:span text:style-name="T1447">ного казначейства, в котором получателю средств бюджета открыт лицевой счет получ</text:span><text:span text:style-name="T1448">а</text:span><text:span text:style-name="T1449">теля бюджетных средств (лицевой счет для учета операций по переданным полномочиям получателя бюджетных средств), на котором подлежат отражению операции по учету и и</text:span><text:span text:style-name="T1450">с</text:span><text:span text:style-name="T1451">полнению соответствующего бюджетного об</text:span><text:span text:style-name="T1452">я</text:span><text:span text:style-name="T1453">зательства (д</text:span><text:span text:style-name="T1454">а</text:span><text:span text:style-name="T1455">лее - соответствующий лицевой счет получателя бюджетных средств).</text:span></text:p>
          </table:table-cell>
        </table:table-row>
        <table:table-row table:style-name="TableRow1456">
          <table:table-cell table:style-name="TableCell1457">
            <text:p text:style-name="P1458"><text:span text:style-name="T1459">5.6. Код органа Федерального ка</text:span><text:span text:style-name="T1460">з</text:span><text:span text:style-name="T1461">начейства (далее - КОФК)<text:s/></text:span></text:p>
          </table:table-cell>
          <table:table-cell table:style-name="TableCell1462">
            <text:p text:style-name="P1463"><text:span text:style-name="T1464">Указывается код органа Федерального казн</text:span><text:span text:style-name="T1465">а</text:span><text:span text:style-name="T1466">чейства, в котором открыт соответствующий лицевой счет получателя бюджетных средств.</text:span></text:p>
          </table:table-cell>
        </table:table-row>
        <table:table-row table:style-name="TableRow1467">
          <table:table-cell table:style-name="TableCell1468">
            <text:p text:style-name="P1469"><text:bookmark-start text:name="P49"/><text:bookmark-end text:name="P49"/><text:span text:style-name="T1470">5.7. Номер лицевого счета получ</text:span><text:span text:style-name="T1471">а</text:span><text:span text:style-name="T1472">теля бюджетных средств</text:span></text:p>
          </table:table-cell>
          <table:table-cell table:style-name="TableCell1473">
            <text:p text:style-name="P1474"><text:span text:style-name="T1475">Указывается номер соответствующего лицев</text:span><text:span text:style-name="T1476">о</text:span><text:span text:style-name="T1477">го счета получателя бюджетных средств.</text:span></text:p>
          </table:table-cell>
        </table:table-row>
        <table:table-row table:style-name="TableRow1478">
          <table:table-cell table:style-name="TableCell1479">
            <text:p text:style-name="P1480"><text:span text:style-name="T1481">6. Реквизиты документа, являющ</text:span><text:span text:style-name="T1482">е</text:span><text:span text:style-name="T1483">гося основанием для прин</text:span><text:span text:style-name="T1484">я</text:span><text:span text:style-name="T1485">тия на учет бюджетного обязател</text:span><text:span text:style-name="T1486">ь</text:span><text:span text:style-name="T1487">ства (далее - документ-основание)</text:span>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<text:bookmark-start text:name="P53"/><text:bookmark-end text:name="P53"/>6.1. Вид документа-основания<text:s/></text:p>
          </table:table-cell>
          <table:table-cell table:style-name="TableCell1493">
            <text:p text:style-name="P1494"><text:span text:style-name="T1495">Указывается одно из следующих значений: "контракт", "договор", "соглашение", "норм</text:span><text:span text:style-name="T1496">а</text:span><text:span text:style-name="T1497">тивный правовой акт", "исполнительный д</text:span><text:span text:style-name="T1498">о</text:span><text:span text:style-name="T1499">кумент", "решение налогового органа", "изв</text:span><text:span text:style-name="T1500">е</text:span><text:span text:style-name="T1501">щение об осуществлении закупки", <text:s/>"иное о</text:span><text:span text:style-name="T1502">с</text:span><text:span text:style-name="T1503">нование".</text:span></text:p>
          </table:table-cell>
        </table:table-row>
        <text:soft-page-break/>
        <table:table-row table:style-name="TableRow1504">
          <table:table-cell table:style-name="TableCell1505">
            <text:p text:style-name="P1506"><text:span text:style-name="T1507">6.2. Наименование норм</text:span><text:span text:style-name="T1508">а</text:span><text:span text:style-name="T1509">тивного правового акта<text:s/></text:span></text:p>
          </table:table-cell>
          <table:table-cell table:style-name="TableCell1510">
            <text:p text:style-name="P1511"><text:span text:style-name="T1512">При заполнении в<text:s/></text:span><text:a xlink:href="#P53" office:target-frame-name="_top" xlink:show="replace"><text:span text:style-name="T1513">пункте 6.1</text:span></text:a><text:span text:style-name="T1514"><text:s/>настоящей и</text:span><text:span text:style-name="T1515">н</text:span><text:span text:style-name="T1516">формации значения "нормативный правовой акт" указывается наименование нормативного правового акта.</text:span></text:p>
          </table:table-cell>
        </table:table-row>
        <table:table-row table:style-name="TableRow1517">
          <table:table-cell table:style-name="TableCell1518">
            <text:p text:style-name="P1519">6.3. Номер документа-основания<text:s/></text:p>
          </table:table-cell>
          <table:table-cell table:style-name="TableCell1520">
            <text:p text:style-name="P1521">Указывается номер документа-основания (при наличии).</text:p>
          </table:table-cell>
        </table:table-row>
        <table:table-row table:style-name="TableRow1522">
          <table:table-cell table:style-name="TableCell1523">
            <text:p text:style-name="P1524"><text:bookmark-start text:name="P59"/><text:bookmark-end text:name="P59"/>6.4. Дата документа-основания<text:s/></text:p>
          </table:table-cell>
          <table:table-cell table:style-name="TableCell1525">
            <text:p text:style-name="P1526"><text:span text:style-name="T1527">Указывается дата заключения (принятия) д</text:span><text:span text:style-name="T1528">о</text:span><text:span text:style-name="T1529">кумента-основания, дата выдачи исполнител</text:span><text:span text:style-name="T1530">ь</text:span><text:span text:style-name="T1531">ного документа, решения налогового органа.</text:span></text:p>
          </table:table-cell>
        </table:table-row>
        <table:table-row table:style-name="TableRow1532">
          <table:table-cell table:style-name="TableCell1533">
            <text:p text:style-name="P1534">6.5. Предмет по документу-основанию<text:s/></text:p>
          </table:table-cell>
          <table:table-cell table:style-name="TableCell1535">
            <text:p text:style-name="P1536">Указывается предмет по документу-основанию.</text:p>
            <text:p text:style-name="P1537"><text:span text:style-name="T1538">При заполнении в<text:s/></text:span><text:a xlink:href="#P53" office:target-frame-name="_top" xlink:show="replace"><text:span text:style-name="T1539">пункте 6.1</text:span></text:a><text:span text:style-name="T1540"><text:s/>настоящей и</text:span><text:span text:style-name="T1541">н</text:span><text:span text:style-name="T1542">формации значения "контракт", "договор", "извещение об осуществлении закупки" ук</text:span><text:span text:style-name="T1543">а</text:span><text:span text:style-name="T1544">зывается наименование(я) объекта закупки (поставляемых товаров, выполняемых работ, оказываемых услуг), указанное(ые) в контра</text:span><text:span text:style-name="T1545">к</text:span><text:span text:style-name="T1546">те (договоре), "извещении об осуществлении закупки".</text:span></text:p>
            <text:p text:style-name="P1547"><text:span text:style-name="T1548">При заполнении в<text:s/></text:span><text:a xlink:href="#P53" office:target-frame-name="_top" xlink:show="replace"><text:span text:style-name="T1549">пункте 6.1</text:span></text:a><text:span text:style-name="T1550"><text:s/>настоящей и</text:span><text:span text:style-name="T1551">н</text:span><text:span text:style-name="T1552">формации значения "соглашение" или "норм</text:span><text:span text:style-name="T1553">а</text:span><text:span text:style-name="T1554">тивный правовой акт" указывается наименов</text:span><text:span text:style-name="T1555">а</text:span><text:span text:style-name="T1556">ние(я) цели(ей) предоставления, целевого направления, направления(ий) расходования субсидии, бюджетных инвестиций, межбю</text:span><text:span text:style-name="T1557">д</text:span><text:span text:style-name="T1558">жетного трансферта или средств.</text:span></text:p>
          </table:table-cell>
        </table:table-row>
        <table:table-row table:style-name="TableRow1559">
          <table:table-cell table:style-name="TableCell1560">
            <text:p text:style-name="P1561"><text:span text:style-name="T1562">6.6. Уникальный номер р</text:span><text:span text:style-name="T1563">е</text:span><text:span text:style-name="T1564">естровой записи в реестре контра</text:span><text:span text:style-name="T1565">к</text:span><text:span text:style-name="T1566">тов/реестре соглашений<text:s/></text:span></text:p>
          </table:table-cell>
          <table:table-cell table:style-name="TableCell1567">
            <text:p text:style-name="P1568"><text:span text:style-name="T1569">Уникальный номер реестровой записи в р</text:span><text:span text:style-name="T1570">е</text:span><text:span text:style-name="T1571">естре контрактов указывается при заполнении в<text:s/></text:span><text:a xlink:href="#P53" office:target-frame-name="_top" xlink:show="replace"><text:span text:style-name="T1572">пункте 6.1</text:span></text:a><text:span text:style-name="T1573"><text:s/>настоящей информации значения "контракт".</text:span></text:p>
            <text:p text:style-name="P1574"><text:span text:style-name="T1575">Указывается уникальный номер реестровой записи в реестре контрактов, соответству</text:span><text:span text:style-name="T1576">ю</text:span><text:span text:style-name="T1577">щий бюджетному обязательству.</text:span></text:p>
          </table:table-cell>
        </table:table-row>
        <table:table-row table:style-name="TableRow1578">
          <table:table-cell table:style-name="TableCell1579">
            <text:p text:style-name="P1580"><text:bookmark-start text:name="P68"/><text:bookmark-end text:name="P68"/><text:span text:style-name="T1581">6.7. Сумма в валюте обяз</text:span><text:span text:style-name="T1582">а</text:span><text:span text:style-name="T1583">тельства<text:s/></text:span></text:p>
          </table:table-cell>
          <table:table-cell table:style-name="TableCell1584">
            <text:p text:style-name="P1585"><text:span text:style-name="T1586">Указывается сумма бюджетного обяз</text:span><text:span text:style-name="T1587">а</text:span><text:span text:style-name="T1588">тельства в соответствии с документом-основанием в единицах валюты, в которой принято бюдже</text:span><text:span text:style-name="T1589">т</text:span><text:span text:style-name="T1590">ное обязательство, с точностью до второго знака после запятой.</text:span></text:p>
          </table:table-cell>
        </table:table-row>
        <table:table-row table:style-name="TableRow1591">
          <table:table-cell table:style-name="TableCell1592">
            <text:p text:style-name="P1593"><text:bookmark-start text:name="P70"/><text:bookmark-end text:name="P70"/><text:span text:style-name="T1594">6.8. Код валюты по<text:s/></text:span><text:a xlink:href="consultantplus://offline/ref=20BB5FDEB939AC83545CCC89AB722A186D51CB1A553DD14E0807E96803N9WDF" office:target-frame-name="_top" xlink:show="replace"><text:span text:style-name="T1595">ОКВ</text:span></text:a><text:span text:style-name="T1596"><text:s/></text:span></text:p>
          </table:table-cell>
          <table:table-cell table:style-name="TableCell1597">
            <text:p text:style-name="P1598"><text:span text:style-name="T1599">Указывается код валюты, в которой принято бюджетное обязательство, в соответствии с Общероссийским классификатором валют. Формируется автоматически после указания наименования валюты в соответствии с Общ</text:span><text:span text:style-name="T1600">е</text:span><text:span text:style-name="T1601">росси</text:span><text:span text:style-name="T1602">й</text:span><text:span text:style-name="T1603">ским<text:s/></text:span><text:a xlink:href="consultantplus://offline/ref=20BB5FDEB939AC83545CCC89AB722A186D51CB1A553DD14E0807E96803N9WDF" office:target-frame-name="_top" xlink:show="replace"><text:span text:style-name="T1604">классификатором</text:span></text:a><text:span text:style-name="T1605"><text:s/>валют.</text:span></text:p>
            <text:p text:style-name="P1606"><text:span text:style-name="T1607">В случае заключения муниципального ко</text:span><text:span text:style-name="T1608">н</text:span><text:span text:style-name="T1609">тракта (договора) указывается код валюты, в которой указывается цена контракта.</text:span></text:p>
          </table:table-cell>
        </table:table-row>
        <text:soft-page-break/>
        <table:table-row table:style-name="TableRow1610">
          <table:table-cell table:style-name="TableCell1611">
            <text:p text:style-name="P1612"><text:span text:style-name="T1613">6.9. Сумма в валюте Ро</text:span><text:span text:style-name="T1614">с</text:span><text:span text:style-name="T1615">сийской Федерации</text:span></text:p>
          </table:table-cell>
          <table:table-cell table:style-name="TableCell1616">
            <text:p text:style-name="P1617"><text:span text:style-name="T1618">Указывается сумма бюджетного обяз</text:span><text:span text:style-name="T1619">а</text:span><text:span text:style-name="T1620">тельства в валюте Российской Федерации.</text:span></text:p>
            <text:p text:style-name="P1621"><text:span text:style-name="T1622">Сумма в валюте Российской Федерации вкл</text:span><text:span text:style-name="T1623">ю</text:span><text:span text:style-name="T1624">чает в себя сумму исполненного обязател</text:span><text:span text:style-name="T1625">ь</text:span><text:span text:style-name="T1626">ства прошлых лет, а также сумму обязательства на текущий год и последующие годы</text:span></text:p>
          </table:table-cell>
        </table:table-row>
        <table:table-row table:style-name="TableRow1627">
          <table:table-cell table:style-name="TableCell1628">
            <text:p text:style-name="P1629"><text:span text:style-name="T1630">6.10. Процент авансового платежа от общей суммы обяз</text:span><text:span text:style-name="T1631">а</text:span><text:span text:style-name="T1632">тельства</text:span></text:p>
          </table:table-cell>
          <table:table-cell table:style-name="TableCell1633">
            <text:p text:style-name="P1634"><text:span text:style-name="T1635">При заполнении в<text:s/></text:span><text:a xlink:href="#P53" office:target-frame-name="_top" xlink:show="replace"><text:span text:style-name="T1636">пункте 6.1</text:span></text:a><text:span text:style-name="T1637"><text:s/>настоящей и</text:span><text:span text:style-name="T1638">н</text:span><text:span text:style-name="T1639">формации значения "контракт" или "договор" указывается процент авансового платежа, установленный документом-основанием или исчисленный от общей суммы бюджетного обязател</text:span><text:span text:style-name="T1640">ь</text:span><text:span text:style-name="T1641">ства</text:span></text:p>
          </table:table-cell>
        </table:table-row>
        <table:table-row table:style-name="TableRow1642">
          <table:table-cell table:style-name="TableCell1643">
            <text:p text:style-name="P1644"><text:span text:style-name="T1645">6.11. Сумма авансового пл</text:span><text:span text:style-name="T1646">а</text:span><text:span text:style-name="T1647">тежа</text:span></text:p>
          </table:table-cell>
          <table:table-cell table:style-name="TableCell1648">
            <text:p text:style-name="P1649"><text:span text:style-name="T1650">При заполнении в<text:s/></text:span><text:a xlink:href="#P53" office:target-frame-name="_top" xlink:show="replace"><text:span text:style-name="T1651">пункте 6.1</text:span></text:a><text:span text:style-name="T1652"><text:s/>настоящей и</text:span><text:span text:style-name="T1653">н</text:span><text:span text:style-name="T1654">формации значения "контракт" или "договор" указывается сумма авансового платежа в в</text:span><text:span text:style-name="T1655">а</text:span><text:span text:style-name="T1656">люте обязательства, установленная докуме</text:span><text:span text:style-name="T1657">н</text:span><text:span text:style-name="T1658">том-основанием или исчисленная от общей суммы бюджетного обязательства. Заполняе</text:span><text:span text:style-name="T1659">т</text:span><text:span text:style-name="T1660">ся автом</text:span><text:span text:style-name="T1661">а</text:span><text:span text:style-name="T1662">тически после заполнения<text:s/></text:span><text:a xlink:href="#P124" office:target-frame-name="_top" xlink:show="replace"><text:span text:style-name="T1663">пункта 8.5</text:span></text:a><text:span text:style-name="T1664"><text:s/>настоящей информации.</text:span></text:p>
          </table:table-cell>
        </table:table-row>
        <table:table-row table:style-name="TableRow1665">
          <table:table-cell table:style-name="TableCell1666">
            <text:p text:style-name="P1667"><text:span text:style-name="T1668">6.12. Номер уведомления о п</text:span><text:span text:style-name="T1669">о</text:span><text:span text:style-name="T1670">ступлении исполнительного док</text:span><text:span text:style-name="T1671">у</text:span><text:span text:style-name="T1672">мента/решения налогового орг</text:span><text:span text:style-name="T1673">а</text:span><text:span text:style-name="T1674">на</text:span></text:p>
          </table:table-cell>
          <table:table-cell table:style-name="TableCell1675">
            <text:p text:style-name="P1676"><text:span text:style-name="T1677">При заполнении в<text:s/></text:span><text:a xlink:href="#P53" office:target-frame-name="_top" xlink:show="replace"><text:span text:style-name="T1678">пункте 6.1</text:span></text:a><text:span text:style-name="T1679"><text:s/>настоящей и</text:span><text:span text:style-name="T1680">н</text:span><text:span text:style-name="T1681">формации значений "исполнительный док</text:span><text:span text:style-name="T1682">у</text:span><text:span text:style-name="T1683">мент" или "решение налогового органа" ук</text:span><text:span text:style-name="T1684">а</text:span><text:span text:style-name="T1685">зывается номер уведомления органа, ос</text:span><text:span text:style-name="T1686">у</text:span><text:span text:style-name="T1687">ществляющего открытие и ведение лицевых счетов УБП о поступлении исполнительного документа (решения налогового органа), направленного должнику.</text:span></text:p>
          </table:table-cell>
        </table:table-row>
        <table:table-row table:style-name="TableRow1688">
          <table:table-cell table:style-name="TableCell1689">
            <text:p text:style-name="P1690"><text:span text:style-name="T1691">6.13. Дата уведомления о посту</text:span><text:span text:style-name="T1692">п</text:span><text:span text:style-name="T1693">лении исполнительного докуме</text:span><text:span text:style-name="T1694">н</text:span><text:span text:style-name="T1695">та/решения налогового орг</text:span><text:span text:style-name="T1696">а</text:span><text:span text:style-name="T1697">на</text:span></text:p>
          </table:table-cell>
          <table:table-cell table:style-name="TableCell1698">
            <text:p text:style-name="P1699"><text:span text:style-name="T1700">При заполнении в<text:s/></text:span><text:a xlink:href="#P53" office:target-frame-name="_top" xlink:show="replace"><text:span text:style-name="T1701">пункте 6.1</text:span></text:a><text:span text:style-name="T1702"><text:s/>настоящей и</text:span><text:span text:style-name="T1703">н</text:span><text:span text:style-name="T1704">формации значений "исполнительный док</text:span><text:span text:style-name="T1705">у</text:span><text:span text:style-name="T1706">мент" или "решение налогового органа" ук</text:span><text:span text:style-name="T1707">а</text:span><text:span text:style-name="T1708">зывается дата уведомления органа, осущест</text:span><text:span text:style-name="T1709">в</text:span><text:span text:style-name="T1710">ляющий открытие и ведение лицевых счетов УБП о поступлении исполнительного док</text:span><text:span text:style-name="T1711">у</text:span><text:span text:style-name="T1712">мента (решения налогового органа), напра</text:span><text:span text:style-name="T1713">в</text:span><text:span text:style-name="T1714">ленного должнику.</text:span></text:p>
          </table:table-cell>
        </table:table-row>
        <table:table-row table:style-name="TableRow1715">
          <table:table-cell table:style-name="TableCell1716">
            <text:p text:style-name="P1717"><text:span text:style-name="T1718">6.14. Основание невключения д</text:span><text:span text:style-name="T1719">о</text:span><text:span text:style-name="T1720">говора (государственного контра</text:span><text:span text:style-name="T1721">к</text:span><text:span text:style-name="T1722">та) в реестр контрактов</text:span></text:p>
          </table:table-cell>
          <table:table-cell table:style-name="TableCell1723">
            <text:p text:style-name="P1724"><text:span text:style-name="T1725">При заполнении в<text:s/></text:span><text:a xlink:href="#P53" office:target-frame-name="_top" xlink:show="replace"><text:span text:style-name="T1726">пункте 6.1</text:span></text:a><text:span text:style-name="T1727"><text:s/>настоящей и</text:span><text:span text:style-name="T1728">н</text:span><text:span text:style-name="T1729">формации значения "договор" указывается о</text:span><text:span text:style-name="T1730">с</text:span><text:span text:style-name="T1731">нование невключения договора (контракта) в реестр контрактов.</text:span></text:p>
          </table:table-cell>
        </table:table-row>
        <table:table-row table:style-name="TableRow1732">
          <table:table-cell table:style-name="TableCell1733">
            <text:p text:style-name="P1734"><text:span text:style-name="T1735">7.Реквизиты контраге</text:span><text:span text:style-name="T1736">н</text:span><text:span text:style-name="T1737">та/взыскателя по исполнительному документу/решению налогового органа &lt;*&gt;</text:span></text:p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<text:span text:style-name="T1743">7.1. Наименование юрид</text:span><text:span text:style-name="T1744">и</text:span><text:span text:style-name="T1745">ческого лица/фамилия, имя, отчество ф</text:span><text:span text:style-name="T1746">и</text:span><text:span text:style-name="T1747">зического лица</text:span></text:p>
          </table:table-cell>
          <table:table-cell table:style-name="TableCell1748">
            <text:p text:style-name="P1749"><text:span text:style-name="T1750">Указывается наименование поставщика (по</text:span><text:span text:style-name="T1751">д</text:span><text:span text:style-name="T1752">рядчика, исполнителя, получателя денежных средств) по документу-основанию (далее -<text:s/></text:span><text:soft-page-break/><text:span text:style-name="T1753">контрагент), фамилия, имя, отчество физич</text:span><text:span text:style-name="T1754">е</text:span><text:span text:style-name="T1755">ского лица на основании документа-основания.</text:span></text:p>
            <text:p text:style-name="P1756"><text:span text:style-name="T1757">В случае если информация о контрагенте с</text:span><text:span text:style-name="T1758">о</text:span><text:span text:style-name="T1759">держится в Сводном реестре, указывается наименование контрагента, соответствующее сведениям, включенным в Сводный реестр.</text:span></text:p>
          </table:table-cell>
        </table:table-row>
        <table:table-row table:style-name="TableRow1760">
          <table:table-cell table:style-name="TableCell1761">
            <text:p text:style-name="P1762"><text:bookmark-start text:name="P94"/><text:bookmark-end text:name="P94"/><text:soft-page-break/>7.2. Идентификационный номер налогоплательщика (ИНН)<text:s/></text:p>
          </table:table-cell>
          <table:table-cell table:style-name="TableCell1763">
            <text:p text:style-name="P1764"><text:span text:style-name="T1765">Указывается ИНН контрагента по док</text:span><text:span text:style-name="T1766">у</text:span><text:span text:style-name="T1767">менту-основанию.</text:span></text:p>
            <text:p text:style-name="P1768"><text:span text:style-name="T1769">В случае если информация о контрагенте с</text:span><text:span text:style-name="T1770">о</text:span><text:span text:style-name="T1771">держится в Сводном реестре, указывается идентификационный номер налогоплательщ</text:span><text:span text:style-name="T1772">и</text:span><text:span text:style-name="T1773">ка, соответствующий сведениям, включенным в Сводный реестр.</text:span></text:p>
          </table:table-cell>
        </table:table-row>
        <table:table-row table:style-name="TableRow1774">
          <table:table-cell table:style-name="TableCell1775">
            <text:p text:style-name="P1776"><text:bookmark-start text:name="P97"/><text:bookmark-end text:name="P97"/><text:span text:style-name="T1777">7.3. Код причины постано</text:span><text:span text:style-name="T1778">в</text:span><text:span text:style-name="T1779">ки на учет в налоговом органе (КПП)<text:s/></text:span></text:p>
          </table:table-cell>
          <table:table-cell table:style-name="TableCell1780">
            <text:p text:style-name="P1781"><text:span text:style-name="T1782">Указывается КПП контрагента по док</text:span><text:span text:style-name="T1783">у</text:span><text:span text:style-name="T1784">менту-основанию.</text:span></text:p>
            <text:p text:style-name="P1785"><text:span text:style-name="T1786">В случае если информация о контрагенте соде</text:span><text:span text:style-name="T1787">р</text:span><text:span text:style-name="T1788">жится в Сводном реестре, указывается КПП контрагента, соответствующий сведениям, вкл</text:span><text:span text:style-name="T1789">ю</text:span><text:span text:style-name="T1790">ченным в Сводный реестр.</text:span></text:p>
          </table:table-cell>
        </table:table-row>
        <table:table-row table:style-name="TableRow1791">
          <table:table-cell table:style-name="TableCell1792">
            <text:p text:style-name="P1793"><text:span text:style-name="T1794">7.4. Код по Сводному р</text:span><text:span text:style-name="T1795">е</text:span><text:span text:style-name="T1796">естру</text:span></text:p>
          </table:table-cell>
          <table:table-cell table:style-name="TableCell1797">
            <text:p text:style-name="P1798"><text:span text:style-name="T1799">Код по Сводному реестру контрагента указыв</text:span><text:span text:style-name="T1800">а</text:span><text:span text:style-name="T1801">ется в случае наличия информации о нем в Сво</text:span><text:span text:style-name="T1802">д</text:span><text:span text:style-name="T1803">ном реестре в соответствии с ИНН и КПП конт</text:span><text:span text:style-name="T1804">р</text:span><text:span text:style-name="T1805">агента, указанным в<text:s/></text:span><text:a xlink:href="#P94" office:target-frame-name="_top" xlink:show="replace"><text:span text:style-name="T1806">пунктах 7.2</text:span></text:a><text:span text:style-name="T1807"><text:s/>и<text:s/></text:span><text:a xlink:href="#P97" office:target-frame-name="_top" xlink:show="replace"><text:span text:style-name="T1808">7.3</text:span></text:a><text:span text:style-name="T1809"><text:s/>настоящей информации.</text:span></text:p>
          </table:table-cell>
        </table:table-row>
        <table:table-row table:style-name="TableRow1810">
          <table:table-cell table:style-name="TableCell1811">
            <text:p text:style-name="P1812">7.5. Номер лицевого счета</text:p>
          </table:table-cell>
          <table:table-cell table:style-name="TableCell1813">
            <text:p text:style-name="P1814"><text:span text:style-name="T1815">В случае если операции по исполнению бю</text:span><text:span text:style-name="T1816">д</text:span><text:span text:style-name="T1817">жетного обязательства подлежат отражению на лицевом счете, открытом контрагенту в о</text:span><text:span text:style-name="T1818">р</text:span><text:span text:style-name="T1819">гане Федерального казначейства (финансовом органе субъекта Российской Федерации, ф</text:span><text:span text:style-name="T1820">и</text:span><text:span text:style-name="T1821">нансовом органе муниципального образов</text:span><text:span text:style-name="T1822">а</text:span><text:span text:style-name="T1823">ния, органе управления государственным вн</text:span><text:span text:style-name="T1824">е</text:span><text:span text:style-name="T1825">бюджетным фондом), указывается номер л</text:span><text:span text:style-name="T1826">и</text:span><text:span text:style-name="T1827">цевого счета контрагента в соответствии с д</text:span><text:span text:style-name="T1828">о</text:span><text:span text:style-name="T1829">кументом-основанием.</text:span></text:p>
          </table:table-cell>
        </table:table-row>
        <table:table-row table:style-name="TableRow1830">
          <table:table-cell table:style-name="TableCell1831">
            <text:p text:style-name="P1832"><text:span text:style-name="T1833">7.6. Номер банковского сч</text:span><text:span text:style-name="T1834">е</text:span><text:span text:style-name="T1835">та</text:span></text:p>
          </table:table-cell>
          <table:table-cell table:style-name="TableCell1836">
            <text:p text:style-name="P1837"><text:span text:style-name="T1838">Указывается номер банковского счета контраге</text:span><text:span text:style-name="T1839">н</text:span><text:span text:style-name="T1840">та (при наличии в документе-основании).</text:span></text:p>
          </table:table-cell>
        </table:table-row>
        <table:table-row table:style-name="TableRow1841">
          <table:table-cell table:style-name="TableCell1842">
            <text:p text:style-name="P1843">7.7. Наименование банка</text:p>
          </table:table-cell>
          <table:table-cell table:style-name="TableCell1844">
            <text:p text:style-name="P1845"><text:span text:style-name="T1846">Указывается наименование банка конт</text:span><text:span text:style-name="T1847">р</text:span><text:span text:style-name="T1848">агента (при наличии в документе-основании).</text:span></text:p>
          </table:table-cell>
        </table:table-row>
        <table:table-row table:style-name="TableRow1849">
          <table:table-cell table:style-name="TableCell1850">
            <text:p text:style-name="P1851">7.8. БИК банка</text:p>
          </table:table-cell>
          <table:table-cell table:style-name="TableCell1852">
            <text:p text:style-name="P1853"><text:span text:style-name="T1854">Указывается БИК банка контрагента (при нал</text:span><text:span text:style-name="T1855">и</text:span><text:span text:style-name="T1856">чии в документе-основании).</text:span></text:p>
          </table:table-cell>
        </table:table-row>
        <table:table-row table:style-name="TableRow1857">
          <table:table-cell table:style-name="TableCell1858">
            <text:p text:style-name="P1859">7.9. Корреспондентский счет банка</text:p>
          </table:table-cell>
          <table:table-cell table:style-name="TableCell1860">
            <text:p text:style-name="P1861">Указывается корреспондентский счет банка контрагента (при наличии в документе-основании).</text:p>
          </table:table-cell>
        </table:table-row>
        <table:table-row table:style-name="TableRow1862">
          <table:table-cell table:style-name="TableCell1863">
            <text:p text:style-name="P1864"><text:span text:style-name="T1865">8</text:span><text:span text:style-name="T1866">. Расшифровка обязател</text:span><text:span text:style-name="T1867">ь</text:span><text:span text:style-name="T1868">ства</text:span></text:p>
          </table:table-cell>
          <table:table-cell table:style-name="TableCell1869">
            <text:p text:style-name="P1870"/>
          </table:table-cell>
        </table:table-row>
        <text:soft-page-break/>
        <table:table-row table:style-name="TableRow1871">
          <table:table-cell table:style-name="TableCell1872">
            <text:p text:style-name="P1873"><text:span text:style-name="T1874">8.1. Наименование объекта фед</text:span><text:span text:style-name="T1875">е</text:span><text:span text:style-name="T1876">ральной адресной инвестиц</text:span><text:span text:style-name="T1877">и</text:span><text:span text:style-name="T1878">онной программы (далее - ФАИП)</text:span></text:p>
          </table:table-cell>
          <table:table-cell table:style-name="TableCell1879">
            <text:p text:style-name="P1880"><text:span text:style-name="T1881">Указывается наименование объекта ФАИП на основании информации из документа-основания, заключенного (принятого) в целях р</text:span><text:span text:style-name="T1882">е</text:span><text:span text:style-name="T1883">ализации ФАИП.</text:span></text:p>
          </table:table-cell>
        </table:table-row>
        <table:table-row table:style-name="TableRow1884">
          <table:table-cell table:style-name="TableCell1885">
            <text:p text:style-name="P1886">8.2. Код объекта ФАИП</text:p>
          </table:table-cell>
          <table:table-cell table:style-name="TableCell1887">
            <text:p text:style-name="P1888"><text:span text:style-name="T1889">Указывается код объекта ФАИП на осн</text:span><text:span text:style-name="T1890">о</text:span><text:span text:style-name="T1891">вании документа-основания, заключенного в целях ре</text:span><text:span text:style-name="T1892">а</text:span><text:span text:style-name="T1893">лизации ФАИП.</text:span></text:p>
          </table:table-cell>
        </table:table-row>
        <table:table-row table:style-name="TableRow1894">
          <table:table-cell table:style-name="TableCell1895">
            <text:p text:style-name="P1896">8.3. Наименование вида средств</text:p>
          </table:table-cell>
          <table:table-cell table:style-name="TableCell1897">
            <text:p text:style-name="P1898"><text:span text:style-name="T1899">Указывается наименование вида средств, за счет которых должна быть произведена касс</text:span><text:span text:style-name="T1900">о</text:span><text:span text:style-name="T1901">вая выплата: средства бюджета.</text:span></text:p>
          </table:table-cell>
        </table:table-row>
        <table:table-row table:style-name="TableRow1902">
          <table:table-cell table:style-name="TableCell1903">
            <text:p text:style-name="P1904">8.4. Код по БК</text:p>
          </table:table-cell>
          <table:table-cell table:style-name="TableCell1905">
            <text:p text:style-name="P1906"><text:span text:style-name="T1907">Указывается код классификации расходов бюджета в соответствии с предметом док</text:span><text:span text:style-name="T1908">у</text:span><text:span text:style-name="T1909">мента-основания.</text:span></text:p>
          </table:table-cell>
        </table:table-row>
        <table:table-row table:style-name="TableRow1910">
          <table:table-cell table:style-name="TableCell1911">
            <text:p text:style-name="P1912"><text:bookmark-start text:name="P124"/><text:bookmark-end text:name="P124"/><text:span text:style-name="T1913">8.5. Признак безусловности обяз</text:span><text:span text:style-name="T1914">а</text:span><text:span text:style-name="T1915">тельства</text:span></text:p>
          </table:table-cell>
          <table:table-cell table:style-name="TableCell1916">
            <text:p text:style-name="P1917"><text:span text:style-name="T1918">Указывается значение "безусловное" по бюдже</text:span><text:span text:style-name="T1919">т</text:span><text:span text:style-name="T1920">ному обязательству, денежное обязател</text:span><text:span text:style-name="T1921">ь</text:span><text:span text:style-name="T1922">ство по которому возникает на основании док</text:span><text:span text:style-name="T1923">у</text:span><text:span text:style-name="T1924">мента-основания при наступлении сроков пров</text:span><text:span text:style-name="T1925">е</text:span><text:span text:style-name="T1926">дения платежей (наступление срока проведения аванс</text:span><text:span text:style-name="T1927">о</text:span><text:span text:style-name="T1928">вого платежа по контракту, договору, наступл</text:span><text:span text:style-name="T1929">е</text:span><text:span text:style-name="T1930">ние срока перечисления субсидии по соглаш</text:span><text:span text:style-name="T1931">е</text:span><text:span text:style-name="T1932">нию, исполнение решения налогового органа, оплата исполнительного документа, иное).</text:span></text:p>
            <text:p text:style-name="P1933"><text:span text:style-name="T1934">Указывается значение "условное" по обяз</text:span><text:span text:style-name="T1935">а</text:span><text:span text:style-name="T1936">тельству, денежное обязательство по которому возникает в силу наступления условий, пред</text:span><text:span text:style-name="T1937">у</text:span><text:span text:style-name="T1938">смотренных в документе-основании (подпис</text:span><text:span text:style-name="T1939">а</text:span><text:span text:style-name="T1940">ния актов выполненных работ, утверждение отчетов о выполнении условий соглашения о предоставл</text:span><text:span text:style-name="T1941">е</text:span><text:span text:style-name="T1942">нии субсидии, иное).</text:span></text:p>
          </table:table-cell>
        </table:table-row>
        <table:table-row table:style-name="TableRow1943">
          <table:table-cell table:style-name="TableCell1944">
            <text:p text:style-name="P1945"><text:span text:style-name="T1946">8.6. Сумма исполненного обяз</text:span><text:span text:style-name="T1947">а</text:span><text:span text:style-name="T1948">тельства прошлых лет</text:span></text:p>
          </table:table-cell>
          <table:table-cell table:style-name="TableCell1949">
            <text:p text:style-name="P1950"><text:span text:style-name="T1951">Указывается исполненная сумма бюджетного обязательства прошлых лет с точностью до вт</text:span><text:span text:style-name="T1952">о</text:span><text:span text:style-name="T1953">рого знака после запятой.</text:span></text:p>
          </table:table-cell>
        </table:table-row>
        <table:table-row table:style-name="TableRow1954">
          <table:table-cell table:style-name="TableCell1955">
            <text:p text:style-name="P1956"><text:span text:style-name="T1957">8.7. Сумма неисполненного обяз</text:span><text:span text:style-name="T1958">а</text:span><text:span text:style-name="T1959">тельства прошлых лет</text:span></text:p>
          </table:table-cell>
          <table:table-cell table:style-name="TableCell1960">
            <text:p text:style-name="P1961"><text:span text:style-name="T1962">При внесении изменения в бюджетное обяз</text:span><text:span text:style-name="T1963">а</text:span><text:span text:style-name="T1964">тельство, связанное с переносом неисполне</text:span><text:span text:style-name="T1965">н</text:span><text:span text:style-name="T1966">ной суммы обязательства прошлых лет на оч</text:span><text:span text:style-name="T1967">е</text:span><text:span text:style-name="T1968">редной финансовый год, указывается сумма бюджетного обязательства прошлых лет с то</text:span><text:span text:style-name="T1969">ч</text:span><text:span text:style-name="T1970">ностью до второго знака после запятой, по</text:span><text:span text:style-name="T1971">д</text:span><text:span text:style-name="T1972">лежащая исполнению в текущем финансовом году</text:span></text:p>
          </table:table-cell>
        </table:table-row>
        <table:table-row table:style-name="TableRow1973">
          <table:table-cell table:style-name="TableCell1974">
            <text:p text:style-name="P1975"><text:span text:style-name="T1976">8.8. Сумма на 20__ текущий ф</text:span><text:span text:style-name="T1977">и</text:span><text:span text:style-name="T1978">нансовый год в валюте обязател</text:span><text:span text:style-name="T1979">ь</text:span><text:span text:style-name="T1980">ства с помесячной разбивкой<text:s/></text:span></text:p>
          </table:table-cell>
          <table:table-cell table:style-name="TableCell1981">
            <text:p text:style-name="P1982"><text:span text:style-name="T1983">В случае постановки на учет (изменения) бю</text:span><text:span text:style-name="T1984">д</text:span><text:span text:style-name="T1985">жетного обязательства, возникшего на осн</text:span><text:span text:style-name="T1986">о</text:span><text:span text:style-name="T1987">вании соглашения о предоставлении субсидии юрид</text:span><text:span text:style-name="T1988">и</text:span><text:span text:style-name="T1989">ческому лицу, соглашения о предоставлении межбюджетного трансферта, имеющего ц</text:span><text:span text:style-name="T1990">е</text:span><text:span text:style-name="T1991">левое назначение, принятия нормативного прав</text:span><text:span text:style-name="T1992">о</text:span><text:span text:style-name="T1993">вого акта о предоставлении субсидии юридич</text:span><text:span text:style-name="T1994">е</text:span><text:span text:style-name="T1995">скому<text:s/></text:span><text:soft-page-break/><text:span text:style-name="T1996">лицу, нормативного правового акта о предоста</text:span><text:span text:style-name="T1997">в</text:span><text:span text:style-name="T1998">лении межбюджетного трансферта, имеющего целевое назначение, указывается размер субс</text:span><text:span text:style-name="T1999">и</text:span><text:span text:style-name="T2000">дии, бюджетных инвестиций, межбю</text:span><text:span text:style-name="T2001">д</text:span><text:span text:style-name="T2002">жетного трансферта в единицах валюты обяз</text:span><text:span text:style-name="T2003">а</text:span><text:span text:style-name="T2004">тельства с точностью до второго знака после з</text:span><text:span text:style-name="T2005">а</text:span><text:span text:style-name="T2006">пятой для каждой даты осуществления платежа.</text:span></text:p>
            <text:p text:style-name="P2007"><text:span text:style-name="T2008">В случае постановки на учет (изменения) бюджетного обязательства, возникшего на о</text:span><text:span text:style-name="T2009">с</text:span><text:span text:style-name="T2010">новании муниципального контракта (догов</text:span><text:span text:style-name="T2011">о</text:span><text:span text:style-name="T2012">ра), указывается график платежей с помеся</text:span><text:span text:style-name="T2013">ч</text:span><text:span text:style-name="T2014">ной разбивкой текущего года исполнения ко</text:span><text:span text:style-name="T2015">н</text:span><text:span text:style-name="T2016">тракта.</text:span></text:p>
            <text:p text:style-name="P2017"><text:span text:style-name="T2018">В случае постановки на учет (изменения) бюджетного обязательства, возникшего на о</text:span><text:span text:style-name="T2019">с</text:span><text:span text:style-name="T2020">новании исполнительного документа/решения налогового органа, указывается сумма на о</text:span><text:span text:style-name="T2021">с</text:span><text:span text:style-name="T2022">новании информации, представленной дол</text:span><text:span text:style-name="T2023">ж</text:span><text:span text:style-name="T2024">ником.</text:span></text:p>
          </table:table-cell>
        </table:table-row>
        <text:soft-page-break/>
        <table:table-row table:style-name="TableRow2025">
          <table:table-cell table:style-name="TableCell2026">
            <text:p text:style-name="P2027"><text:span text:style-name="T2028">8.9. Сумма в валюте обяз</text:span><text:span text:style-name="T2029">а</text:span><text:span text:style-name="T2030">тельства на плановый период в разрезе лет</text:span></text:p>
          </table:table-cell>
          <table:table-cell table:style-name="TableCell2031">
            <text:p text:style-name="P2032"><text:span text:style-name="T2033">В случае постановки на учет (изменения) бю</text:span><text:span text:style-name="T2034">д</text:span><text:span text:style-name="T2035">жетного обязательства, возникшего на осн</text:span><text:span text:style-name="T2036">о</text:span><text:span text:style-name="T2037">вании соглашения о предоставлении субсидии юрид</text:span><text:span text:style-name="T2038">и</text:span><text:span text:style-name="T2039">ческому лицу, соглашения о предоставлении межбюджетного трансферта, имеющего ц</text:span><text:span text:style-name="T2040">е</text:span><text:span text:style-name="T2041">левое назначение, принятия нормативного прав</text:span><text:span text:style-name="T2042">о</text:span><text:span text:style-name="T2043">вого акта о предоставлении субсидии юридич</text:span><text:span text:style-name="T2044">е</text:span><text:span text:style-name="T2045">скому лицу, нормативного правового акта о предоста</text:span><text:span text:style-name="T2046">в</text:span><text:span text:style-name="T2047">лении межбюджетного трансферта, имеющего целевое назначение, указывается размер субс</text:span><text:span text:style-name="T2048">и</text:span><text:span text:style-name="T2049">дии, бюджетных инвестиций, межбю</text:span><text:span text:style-name="T2050">д</text:span><text:span text:style-name="T2051">жетного трансферта в единицах валюты обяз</text:span><text:span text:style-name="T2052">а</text:span><text:span text:style-name="T2053">тельства с точностью до второго знака после з</text:span><text:span text:style-name="T2054">а</text:span><text:span text:style-name="T2055">пятой.</text:span></text:p>
            <text:p text:style-name="P2056"><text:span text:style-name="T2057">В случае постановки на учет (изменения) бюджетного обязательства, возникшего на о</text:span><text:span text:style-name="T2058">с</text:span><text:span text:style-name="T2059">новании муниципального контракта (догов</text:span><text:span text:style-name="T2060">о</text:span><text:span text:style-name="T2061">ра), указывается график платежей по муниц</text:span><text:span text:style-name="T2062">и</text:span><text:span text:style-name="T2063">пальному контракту (договору) в валюте об</text:span><text:span text:style-name="T2064">я</text:span><text:span text:style-name="T2065">зательства с годовой периодичностью.</text:span></text:p>
            <text:p text:style-name="P2066"><text:span text:style-name="T2067">Сумма указывается отдельно на первый, вт</text:span><text:span text:style-name="T2068">о</text:span><text:span text:style-name="T2069">рой и третий год планового периода, а также общей суммой на последующие года.</text:span></text:p>
          </table:table-cell>
        </table:table-row>
        <table:table-row table:style-name="TableRow2070">
          <table:table-cell table:style-name="TableCell2071">
            <text:p text:style-name="P2072"><text:span text:style-name="T2073">8.10. Дата выплаты по исполн</text:span><text:span text:style-name="T2074">и</text:span><text:span text:style-name="T2075">тельному документу</text:span></text:p>
          </table:table-cell>
          <table:table-cell table:style-name="TableCell2076">
            <text:p text:style-name="P2077">Указывается дата ежемесячной выплаты по исполнению исполнительного документа, если выплаты имеют периодический характер</text:p>
          </table:table-cell>
        </table:table-row>
        <table:table-row table:style-name="TableRow2078">
          <table:table-cell table:style-name="TableCell2079">
            <text:p text:style-name="P2080">8.11. Аналитический код</text:p>
          </table:table-cell>
          <table:table-cell table:style-name="TableCell2081">
            <text:p text:style-name="P2082"><text:span text:style-name="T2083">Указывается при необходимости код цели, пр</text:span><text:span text:style-name="T2084">и</text:span><text:span text:style-name="T2085">сваиваемый органами Федерального казначе</text:span><text:span text:style-name="T2086">й</text:span><text:span text:style-name="T2087">ства субсидиям, субвенциям и иным межбю</text:span><text:span text:style-name="T2088">д</text:span><text:span text:style-name="T2089">жетным трансфертам, имеющим целевое знач</text:span><text:span text:style-name="T2090">е</text:span><text:span text:style-name="T2091">ние, предоставляемым из федерального бю</text:span><text:span text:style-name="T2092">д</text:span><text:span text:style-name="T2093">жета бюджетам субъектов Российской Федер</text:span><text:span text:style-name="T2094">а</text:span><text:span text:style-name="T2095">ции и<text:s/></text:span><text:soft-page-break/><text:span text:style-name="T2096">муниципальных образований.</text:span></text:p>
          </table:table-cell>
        </table:table-row>
        <text:soft-page-break/>
        <table:table-row table:style-name="TableRow2097">
          <table:table-cell table:style-name="TableCell2098">
            <text:p text:style-name="P2099">8.12. Примечание</text:p>
          </table:table-cell>
          <table:table-cell table:style-name="TableCell2100">
            <text:p text:style-name="P2101"><text:span text:style-name="T2102">Иная информация, необходимая для п</text:span><text:span text:style-name="T2103">о</text:span><text:span text:style-name="T2104">становки бюджетного обязательства на учет.</text:span></text:p>
          </table:table-cell>
        </table:table-row>
      </table:table>
      <text:p text:style-name="P2105"/>
      <text:p text:style-name="P2106"><text:bookmark-start text:name="P147"/><text:bookmark-start text:name="P150"/><text:bookmark-end text:name="P147"/><text:bookmark-end text:name="P150"/><text:span text:style-name="T2107">&lt;*&gt; В случае постановки на учет принимаемого бюджетного обязательства, во</text:span><text:span text:style-name="T2108">з</text:span><text:span text:style-name="T2109">никшего на основании извещения об осуществлении закупки раздел не заполняе</text:span><text:span text:style-name="T2110">т</text:span><text:span text:style-name="T2111">ся.</text:span></text:p>
      <text:p text:style-name="P2112"/>
      <text:p text:style-name="P2113">Приложение N 2</text:p>
      <text:p text:style-name="P2114">к Порядку учета бюджетных обязательств</text:p>
      <text:p text:style-name="P2115">получателей средств бюджета</text:p>
      <text:p text:style-name="P2116"/>
      <text:p text:style-name="P2117">ПЕРЕЧЕНЬ</text:p>
      <text:p text:style-name="P2118">ДОКУМЕНТОВ, НА ОСНОВАНИИ КОТОРЫХ ВОЗНИКАЮТ БЮДЖЕТНЫЕ</text:p>
      <text:p text:style-name="P2119">ОБЯЗАТЕЛЬСТВА ПОЛУЧАТЕЛЕЙ СРЕДСТВ БЮДЖЕТА</text:p>
      <text:p text:style-name="P2120">МУНИЦИПАЛЬНОГО ОБРАЗОВАНИЯ</text:p>
      <text:p text:style-name="P2121"/>
      <table:table table:style-name="Table2122">
        <table:table-columns>
          <table:table-column table:style-name="TableColumn2123"/>
          <table:table-column table:style-name="TableColumn2124"/>
        </table:table-columns>
        <table:table-row table:style-name="TableRow2125">
          <table:table-cell table:style-name="TableCell2126">
            <text:p text:style-name="P2127">N п/п</text:p>
          </table:table-cell>
          <table:table-cell table:style-name="TableCell2128">
            <text:p text:style-name="P2129"><text:span text:style-name="T2130">Документ, на основании которого возникает бюджетное обязательство получат</text:span><text:span text:style-name="T2131">е</text:span><text:span text:style-name="T2132">ля средств бюджета</text:span></text:p>
          </table:table-cell>
        </table:table-row>
        <table:table-row table:style-name="TableRow2133">
          <table:table-cell table:style-name="TableCell2134">
            <text:p text:style-name="P2135">1</text:p>
          </table:table-cell>
          <table:table-cell table:style-name="TableCell2136">
            <text:p text:style-name="P2137">2</text:p>
          </table:table-cell>
        </table:table-row>
        <table:table-row table:style-name="TableRow2138">
          <table:table-cell table:style-name="TableCell2139">
            <text:p text:style-name="P2140">1.</text:p>
          </table:table-cell>
          <table:table-cell table:style-name="TableCell2141">
            <text:p text:style-name="P2142"><text:span text:style-name="T2143">Извещение об осуществлении закупки</text:span></text:p>
          </table:table-cell>
        </table:table-row>
        <table:table-row table:style-name="TableRow2144">
          <table:table-cell table:style-name="TableCell2145">
            <text:p text:style-name="P2146">2.</text:p>
          </table:table-cell>
          <table:table-cell table:style-name="TableCell2147">
            <text:p text:style-name="P2148"><text:span text:style-name="T2149">Муниципальный контракт (договор) на поставку товаров, выполнение работ, ок</text:span><text:span text:style-name="T2150">а</text:span><text:span text:style-name="T2151">зание услуг для обеспечения муниципальных нужд, на предоставление креди</text:span><text:span text:style-name="T2152">т</text:span><text:span text:style-name="T2153">ных ресурсов кредитными организациями, сведения о котором подлежат вкл</text:span><text:span text:style-name="T2154">ю</text:span><text:span text:style-name="T2155">чению в определенный законодательством о контрактной системе Российской Федерации в сфере закупок товаров, работ, услуг для обеспечения государственных и муниц</text:span><text:span text:style-name="T2156">и</text:span><text:span text:style-name="T2157">пальных нужд реестр контрактов, заключенных заказчиками (далее - соответстве</text:span><text:span text:style-name="T2158">н</text:span><text:span text:style-name="T2159">но муниципальный контракт, реестр контрактов) в редакции приказа от 16.06.2017 №20)</text:span></text:p>
          </table:table-cell>
        </table:table-row>
        <table:table-row table:style-name="TableRow2160">
          <table:table-cell table:style-name="TableCell2161">
            <text:p text:style-name="P2162">3.</text:p>
          </table:table-cell>
          <table:table-cell table:style-name="TableCell2163">
            <text:p text:style-name="P2164"><text:span text:style-name="T2165">Муниципальный контракт (договор) на поставку товаров, выполнение работ, ок</text:span><text:span text:style-name="T2166">а</text:span><text:span text:style-name="T2167">зание услуг, сведения о котором не подлежат включению в реестры контрактов в соответствии с законодательством Российской Федерации о контрактной системе в сфере закупок товаров, работ, услуг для обеспечения муниципальных нужд (д</text:span><text:span text:style-name="T2168">а</text:span><text:span text:style-name="T2169">лее - договор), за исключением договоров, указанных в<text:s/></text:span><text:a xlink:href="#P119" office:target-frame-name="_top" xlink:show="replace"><text:span text:style-name="T2170">12 пункте</text:span></text:a><text:span text:style-name="T2171"><text:s/>настоящего п</text:span><text:span text:style-name="T2172">е</text:span><text:span text:style-name="T2173">речня</text:span></text:p>
          </table:table-cell>
        </table:table-row>
        <table:table-row table:style-name="TableRow2174">
          <table:table-cell table:style-name="TableCell2175">
            <text:p text:style-name="P2176">4.</text:p>
          </table:table-cell>
          <table:table-cell table:style-name="TableCell2177">
            <text:p text:style-name="P2178"><text:span text:style-name="T2179">Соглашение о предоставлении из бюджета муниципального образования межбю</text:span><text:span text:style-name="T2180">д</text:span><text:span text:style-name="T2181">жетного трансферта в форме субсидии, субвенции, иного межбюджетного тран</text:span><text:span text:style-name="T2182">с</text:span><text:span text:style-name="T2183">ферта (далее соответственно - соглашение о предоставлении межбюджетного трансферта, ме</text:span><text:span text:style-name="T2184">ж</text:span><text:span text:style-name="T2185">бюджетный трансферт)</text:span></text:p>
          </table:table-cell>
        </table:table-row>
        <table:table-row table:style-name="TableRow2186">
          <table:table-cell table:style-name="TableCell2187">
            <text:p text:style-name="P2188">5.</text:p>
          </table:table-cell>
          <table:table-cell table:style-name="TableCell2189">
            <text:p text:style-name="P2190"><text:span text:style-name="T2191">Нормативный правовой акт, предусматривающий предоставление из бюджета м</text:span><text:span text:style-name="T2192">у</text:span><text:span text:style-name="T2193">ниципального образования межбюджетного трансферта в форме субсидии, субве</text:span><text:span text:style-name="T2194">н</text:span><text:span text:style-name="T2195">ции иного межбюджетного трансферта, если порядком (правилами) предоставл</text:span><text:span text:style-name="T2196">е</text:span><text:span text:style-name="T2197">ния указанного межбюджетного трансферта не предусмотрено заключение согл</text:span><text:span text:style-name="T2198">а</text:span><text:span text:style-name="T2199">шения о предоставлении межбюджетного трансферта (далее - нормативный прав</text:span><text:span text:style-name="T2200">о</text:span><text:span text:style-name="T2201">вой акт о предоставлении межбюджетного трансферта)</text:span></text:p>
          </table:table-cell>
        </table:table-row>
        <table:table-row table:style-name="TableRow2202">
          <table:table-cell table:style-name="TableCell2203">
            <text:p text:style-name="P2204">6.</text:p>
          </table:table-cell>
          <table:table-cell table:style-name="TableCell2205">
            <text:p text:style-name="P2206">Договор (соглашение) о предоставлении субсидии муниципальному бюджетному или автономному учреждению</text:p>
          </table:table-cell>
        </table:table-row>
        <table:table-row table:style-name="TableRow2207">
          <table:table-cell table:style-name="TableCell2208">
            <text:p text:style-name="P2209">7.</text:p>
          </table:table-cell>
          <table:table-cell table:style-name="TableCell2210">
            <text:p text:style-name="P2211"><text:span text:style-name="T2212">Договор (соглашение) о предоставлении субсидии юридическому лицу, иному юридич</text:span><text:span text:style-name="T2213">е</text:span><text:span text:style-name="T2214">скому лицу (за исключением субсидии муниципальному бюджетному или автономному учреждению) или индивидуальному предпринимателю или физич</text:span><text:span text:style-name="T2215">е</text:span><text:span text:style-name="T2216">скому лицу - производителю товаров, работ, услуг или договор, заключе</text:span><text:span text:style-name="T2217">н</text:span><text:span text:style-name="T2218">ный в связи с предоставлением бюджетных инвестиций юридическому лицу в соотве</text:span><text:span text:style-name="T2219">т</text:span><text:span text:style-name="T2220">ствии с бюджетным законодател</text:span><text:span text:style-name="T2221">ь</text:span><text:span text:style-name="T2222">ством Российской Федерации (далее - договор (соглашение) о предоставлении субсидии и бюджетных инвестиций юридическому лицу)</text:span></text:p>
          </table:table-cell>
        </table:table-row>
        <table:table-row table:style-name="TableRow2223">
          <table:table-cell table:style-name="TableCell2224">
            <text:p text:style-name="P2225">8.</text:p>
          </table:table-cell>
          <table:table-cell table:style-name="TableCell2226">
            <text:p text:style-name="P2227"><text:span text:style-name="T2228">Нормативный правовой акт, предусматривающий предоставление субсидии юр</text:span><text:span text:style-name="T2229">и</text:span><text:span text:style-name="T2230">дическому лицу, если порядком (правилами) предоставления указанной су</text:span><text:span text:style-name="T2231">б</text:span><text:span text:style-name="T2232">сидии не пред</text:span><text:span text:style-name="T2233">у</text:span><text:span text:style-name="T2234">смотрено заключение договора (соглашения) о предоставлении субсидии юридическому лицу (далее - нормативный правовой акт о предоставлении субс</text:span><text:span text:style-name="T2235">и</text:span><text:span text:style-name="T2236">дии юридическому л</text:span><text:span text:style-name="T2237">и</text:span><text:span text:style-name="T2238">цу)</text:span></text:p>
          </table:table-cell>
        </table:table-row>
        <table:table-row table:style-name="TableRow2239">
          <table:table-cell table:style-name="TableCell2240">
            <text:p text:style-name="P2241">9.</text:p>
          </table:table-cell>
          <table:table-cell table:style-name="TableCell2242">
            <text:p text:style-name="P2243">Приказ об утверждении Штатного расписания с расчетом годового фонда оплаты труда</text:p>
          </table:table-cell>
        </table:table-row>
        <table:table-row table:style-name="TableRow2244">
          <table:table-cell table:style-name="TableCell2245">
            <text:p text:style-name="P2246">10.</text:p>
          </table:table-cell>
          <table:table-cell table:style-name="TableCell2247">
            <text:p text:style-name="P2248"><text:span text:style-name="T2249">Исполнительный документ (исполнительный лист, судебный приказ) (далее - и</text:span><text:span text:style-name="T2250">с</text:span><text:span text:style-name="T2251">полнительный документ), за исключением судебных актов по искам к муниц</text:span><text:span text:style-name="T2252">и</text:span><text:span text:style-name="T2253">пальному образованию о возмещении вреда, причиненного гражданину или юр</text:span><text:span text:style-name="T2254">и</text:span><text:span text:style-name="T2255">дическому лицу в результате незаконных действий (бездействия) органов местн</text:span><text:span text:style-name="T2256">о</text:span><text:span text:style-name="T2257">го самоуправления либо должностных лиц этих органов</text:span></text:p>
          </table:table-cell>
        </table:table-row>
        <table:table-row table:style-name="TableRow2258">
          <table:table-cell table:style-name="TableCell2259">
            <text:p text:style-name="P2260">11.</text:p>
          </table:table-cell>
          <table:table-cell table:style-name="TableCell2261">
            <text:p text:style-name="P2262"><text:span text:style-name="T2263">Решение налогового органа о взыскании налогов, сборов, страховых взносов, п</text:span><text:span text:style-name="T2264">е</text:span><text:span text:style-name="T2265">ней и штрафов (далее - решение налогового органа)</text:span></text:p>
          </table:table-cell>
        </table:table-row>
        <table:table-row table:style-name="TableRow2266">
          <table:table-cell table:style-name="TableCell2267">
            <text:p text:style-name="P2268">12.</text:p>
          </table:table-cell>
          <table:table-cell table:style-name="TableCell2269">
            <text:list text:style-name="WW_OutlineListStyle_44" text:continue-numbering="true">
              <text:list-item>
                <text:p text:style-name="P2270"><text:span text:style-name="T2271">Документ, не определенный<text:s/></text:span><text:a xlink:href="#P30" office:target-frame-name="_top" xlink:show="replace"><text:span text:style-name="T2272">пунктами<text:s/></text:span></text:a><text:span text:style-name="T2273">2 -<text:s/></text:span><text:a xlink:href="#P113" office:target-frame-name="_top" xlink:show="replace"><text:span text:style-name="T2274">1</text:span></text:a><text:span text:style-name="T2275">1 настоящего перечня, в соо</text:span><text:span text:style-name="T2276">т</text:span><text:span text:style-name="T2277">ветствии с которым возникает бюджетное обязательство получателя средств бю</text:span><text:span text:style-name="T2278">д</text:span><text:span text:style-name="T2279">жета:</text:span></text:p>
              </text:list-item>
              <text:list-item>
                <text:p text:style-name="P2280"><text:span text:style-name="T2281">- закон, иной нормативный правовой акт, в соответствии с которыми возн</text:span><text:span text:style-name="T2282">и</text:span><text:span text:style-name="T2283">кают публичные нормативные обязательства (публичные обязательства), обяз</text:span><text:span text:style-name="T2284">а</text:span><text:span text:style-name="T2285">тельства по уплате взносов, а также обязательства по уплате платежей в бю</text:span><text:span text:style-name="T2286">д</text:span><text:span text:style-name="T2287">жет (не требующие з</text:span><text:span text:style-name="T2288">а</text:span><text:span text:style-name="T2289">ключения договора);</text:span></text:p>
              </text:list-item>
              <text:list-item>
                <text:p text:style-name="P2290"><text:span text:style-name="T2291">- договор, расчет по которому в соответствии с законодательством Росси</text:span><text:span text:style-name="T2292">й</text:span><text:span text:style-name="T2293">ской Федерации осуществляется наличными деньгами, если получателем средств бюджета в орган, осуществляющий открытие и ведение лицевых счетов УБП не направлены информация и документы по указанному договору для их включения в реестр контрактов;</text:span></text:p>
              </text:list-item>
              <text:list-item>
                <text:p text:style-name="P2294"><text:span text:style-name="T2295">- договор на оказание услуг, выполнение работ, заключенный получат</text:span><text:span text:style-name="T2296">е</text:span><text:span text:style-name="T2297">лем средств бюджета с физическим лицом, не являющимся индивидуальным предпр</text:span><text:span text:style-name="T2298">и</text:span><text:span text:style-name="T2299">ним</text:span><text:span text:style-name="T2300">а</text:span><text:span text:style-name="T2301">телем.</text:span></text:p>
              </text:list-item>
            </text:list>
            <text:p text:style-name="P2302"><text:span text:style-name="T2303">Иной документ, в соответствии с которым возникает бюджетное обязательство п</text:span><text:span text:style-name="T2304">о</text:span><text:span text:style-name="T2305">луч</text:span><text:span text:style-name="T2306">а</text:span><text:span text:style-name="T2307">теля средств бюджета</text:span></text:p>
          </table:table-cell>
        </table:table-row>
      </table:table>
      <text:p text:style-name="P2308"/>
      <text:p text:style-name="P2309"/>
      <text:p text:style-name="P2310"/>
      <text:p text:style-name="P2311"/>
      <text:p text:style-name="P2312"/>
      <text:p text:style-name="P2313"/>
      <text:p text:style-name="P2314"/>
      <text:p text:style-name="P2315"/>
      <text:p text:style-name="P2316"/>
      <text:p text:style-name="P2317"/>
      <text:p text:style-name="P2318"/>
      <text:p text:style-name="P2319"/>
      <text:p text:style-name="P2320"/>
      <text:soft-page-break/>
      <text:p text:style-name="P2321">***</text:p>
      <text:p text:style-name="P2322"/>
      <text:p text:style-name="P2323">АДМИНИСТРАЦИЯ КАРАВАЕВСКОГО СЕЛЬСКОГО ПОСЕЛЕНИЯ КОСТРОМСКОГО МУНИЦИПАЛЬНОГО РАЙОНА <text:s text:c="23"/>КОСТРОМСКОГО ОБЛАСТИ</text:p>
      <text:p text:style-name="P2324"/>
      <text:p text:style-name="P2325">П<text:s/>О<text:s/>С<text:s/>Т<text:s/>А<text:s/>Н<text:s/>О<text:s/>В<text:s/>Л<text:s/>Е<text:s/>Н<text:s/>И<text:s/>Е</text:p>
      <text:p text:style-name="P2326"/>
      <text:p text:style-name="P2327">15 января 2018г. № <text:s text:c="2"/>7 <text:s text:c="60"/>п. Караваево</text:p>
      <text:p text:style-name="P2328"/>
      <text:p text:style-name="P2329">Об отмене постановлений администрации<text:s/></text:p>
      <text:p text:style-name="P2330">Караваевского сельского поселения<text:s/></text:p>
      <text:p text:style-name="P2331"><text:s/></text:p>
      <text:p text:style-name="P2332"><text:tab/>В целях приведения нормативно-правовых актов Караваевского сельского поселения в соответствие с действующим законодательством Российской Федерации и областного законодательства,</text:p>
      <text:p text:style-name="P2333"><text:tab/>администрация ПОСТАНОВЛЯЕТ:</text:p>
      <text:p text:style-name="P2334">1. Постановления администрации Караваевского сельского поселения Костромского муниципального района Костромской области от 28.12.2016г. № 225 «О Порядке санкционирования оплаты денежных обязательств получателей средств бюджета и администраторов источников финансирования дефицита бюджета Караваевского сельского поселения Костромского муниципального района Костромской области», от 28.12.2016 г. № 226 <text:s/>«О порядке учета бюджетных обязательств получателей средств бюджета Караваевского сельского поселения Костромского муниципального района Костромской области» отменить.<text:s/></text:p>
      <text:p text:style-name="P2335">2. Настоящие постановление вступает в силу с момента подписания и подлежит официальному опубликованию в информационном бюллетени «Караваевский вестник».</text:p>
      <text:p text:style-name="P2336"/>
      <text:p text:style-name="P2337"/>
      <text:p text:style-name="P2338">Глава Караваевского сельского поселения <text:s text:c="10"/><text:s text:c="16"/>Е.А.Шилова</text:p>
      <text:p text:style-name="P2339"/>
      <text:p text:style-name="P2340"/>
      <text:p text:style-name="P2341"/>
      <text:p text:style-name="P2342"/>
      <text:p text:style-name="P2343"/>
      <text:p text:style-name="P2344"/>
      <text:p text:style-name="P2345"/>
      <text:p text:style-name="P2346"/>
      <text:p text:style-name="P2347"/>
      <text:p text:style-name="P2348"/>
      <text:p text:style-name="P2349"/>
      <text:p text:style-name="P2350"><text:span text:style-name="T2351">Информационный бюллетень учрежден Советом депутатов</text:span></text:p>
      <text:p text:style-name="P2352"><text:s/>и администрацией Караваевского сельского поселения.</text:p>
      <text:p text:style-name="P2353"/>
      <text:p text:style-name="P2354">Тираж <text:s/>5 экз., <text:s text:c="2"/>Адрес: Костромская область, Костромской <text:s/>район,</text:p>
      <text:p text:style-name="P2355"><text:span text:style-name="T2356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50LVL2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text:style-name="WW_CharLFO50LVL2" style:num-suffix="." style:num-format="1">
        <style:list-level-properties text:space-before="0.6437in" text:min-label-width="0.5in"/>
      </text:list-level-style-number>
      <text:list-level-style-number text:level="3" style:num-suffix="." style:num-format="1" text:display-levels="3">
        <style:list-level-properties text:space-before="0.8937in" text:min-label-width="0.5in"/>
      </text:list-level-style-number>
      <text:list-level-style-number text:level="4" style:num-suffix="." style:num-format="1" text:display-levels="4">
        <style:list-level-properties text:space-before="1.1437in" text:min-label-width="0.75in"/>
      </text:list-level-style-number>
      <text:list-level-style-number text:level="5" style:num-suffix="." style:num-format="1" text:display-levels="5">
        <style:list-level-properties text:space-before="1.3937in" text:min-label-width="0.75in"/>
      </text:list-level-style-number>
      <text:list-level-style-number text:level="6" style:num-suffix="." style:num-format="1" text:display-levels="6">
        <style:list-level-properties text:space-before="1.6437in" text:min-label-width="1in"/>
      </text:list-level-style-number>
      <text:list-level-style-number text:level="7" style:num-suffix="." style:num-format="1" text:display-levels="7">
        <style:list-level-properties text:space-before="1.8937in" text:min-label-width="1.25in"/>
      </text:list-level-style-number>
      <text:list-level-style-number text:level="8" style:num-suffix="." style:num-format="1" text:display-levels="8">
        <style:list-level-properties text:space-before="2.1437in" text:min-label-width="1.25in"/>
      </text:list-level-style-number>
      <text:list-level-style-number text:level="9" style:num-suffix="." style:num-format="1" text:display-levels="9">
        <style:list-level-properties text:space-before="2.3937in" text:min-label-width="1.5in"/>
      </text:list-level-style-number>
    </text:list-style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8-02-08T06:01:00Z</dc:date>
    <meta:print-date>2017-01-11T06:59:00Z</meta:print-date>
    <meta:template xlink:href="Normal" xlink:type="simple"/>
    <meta:editing-cycles>113</meta:editing-cycles>
    <meta:editing-duration>PT78300S</meta:editing-duration>
    <meta:user-defined meta:name="Info 1"/>
    <meta:user-defined meta:name="Info 2"/>
    <meta:user-defined meta:name="Info 3"/>
    <meta:user-defined meta:name="Info 4"/>
    <meta:document-statistic meta:page-count="22" meta:paragraph-count="136" meta:word-count="10226" meta:character-count="68382" meta:row-count="485" meta:non-whitespace-character-count="58292"/>
  </office:meta>
</office:document-meta>
</file>