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4368in" style:use-optimal-column-width="false"/>
    </style:style>
    <style:style style:name="Table26" style:family="table">
      <style:table-properties style:width="6.4368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P62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4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5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6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8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letter-spacing="0.0277in" fo:language="ru" fo:country="RU" style:language-asian="zh" style:country-asian="CN" style:language-complex="hi" style:country-complex="IN"/>
    </style:style>
    <style:style style:name="P69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0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1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2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4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5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8" style:parent-style-name="Обычный" style:family="paragraph">
      <style:paragraph-properties fo:text-align="justify" fo:margin-left="0.502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79" style:parent-style-name="Обычный" style:family="paragraph">
      <style:paragraph-properties fo:text-align="justify" fo:margin-left="0.502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0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1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8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89" style:parent-style-name="Обычный" style:family="paragraph">
      <style:paragraph-properties fo:text-align="justify" fo:margin-left="0.3881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2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4" style:parent-style-name="Обычный" style:family="paragraph">
      <style:paragraph-properties fo:text-align="center" fo:margin-left="3.5437in">
        <style:tab-stops/>
      </style:paragraph-properties>
    </style:style>
    <style:style style:name="T9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6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7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8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99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00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01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02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03" style:parent-style-name="Обычный" style:family="paragraph">
      <style:paragraph-properties fo:text-align="center"/>
      <style:text-properties style:font-name-asian="Lucida Sans Unicode" style:font-name-complex="Arial" fo:language="ru" fo:country="RU" style:language-asian="zh" style:country-asian="CN" style:language-complex="hi" style:country-complex="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-asian="Lucida Sans Unicode" style:font-name-complex="Mangal" fo:letter-spacing="0.0166in" fo:language="ru" fo:country="RU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09" style:parent-style-name="Основнойшрифтабзаца" style:family="text">
      <style:text-properties style:font-name-asian="Lucida Sans Unicode" style:font-name-complex="Mangal" fo:letter-spacing="0.0166in" fo:language="ru" fo:country="RU" style:language-asian="zh" style:country-asian="CN" style:language-complex="hi" style:country-complex="IN"/>
    </style:style>
    <style:style style:name="T11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11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3.9694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58" style:parent-style-name="Обычный" style:family="paragraph">
      <style:text-properties style:font-name="Arial" style:font-name-asian="Lucida Sans Unicode" style:font-name-complex="Arial" fo:font-size="14pt" style:font-size-asian="14pt" style:font-size-complex="14pt" fo:language="ru" fo:country="RU" style:language-asian="zh" style:country-asian="CN" style:language-complex="hi" style:country-complex="IN"/>
    </style:style>
    <style:style style:name="P159" style:parent-style-name="Обычный" style:family="paragraph">
      <style:paragraph-properties>
        <style:tab-stops>
          <style:tab-stop style:type="left" style:position="4.9062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0" style:parent-style-name="Обычный" style:family="paragraph">
      <style:paragraph-properties>
        <style:tab-stops>
          <style:tab-stop style:type="left" style:position="4.9062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1" style:parent-style-name="Обычный" style:family="paragraph">
      <style:paragraph-properties>
        <style:tab-stops>
          <style:tab-stop style:type="left" style:position="4.9062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2" style:parent-style-name="Обычный" style:family="paragraph">
      <style:paragraph-properties>
        <style:tab-stops>
          <style:tab-stop style:type="left" style:position="4.9062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3" style:parent-style-name="Обычный" style:family="paragraph">
      <style:paragraph-properties>
        <style:tab-stops>
          <style:tab-stop style:type="left" style:position="4.9062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4" style:parent-style-name="Обычный" style:family="paragraph">
      <style:paragraph-properties>
        <style:tab-stops>
          <style:tab-stop style:type="left" style:position="4.9062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66" style:parent-style-name="Обычный" style:family="paragraph">
      <style:paragraph-properties fo:widows="2" fo:orphans="2" fo:text-align="center" style:vertical-align="auto" fo:margin-left="-0.0986in">
        <style:tab-stops/>
      </style:paragraph-properties>
    </style:style>
    <style:style style:name="T167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fo:text-align="center" style:vertical-align="auto" fo:margin-left="-0.0986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style:text-autospace="none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margin-right="3.2479in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margin-right="2.8125in">
        <style:tab-stops>
          <style:tab-stop style:type="left" style:position="3.9375in"/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</style:style>
    <style:style style:name="T17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>
        <style:tab-stops>
          <style:tab-stop style:type="left" style:position="3.8597in"/>
        </style:tab-stops>
      </style:paragraph-properties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text-autospace="none" fo:text-align="justify" style:vertical-align="auto" fo:text-indent="0.375in"/>
      <style:text-properties fo:language="ru" fo:country="RU" fo:hyphenate="true"/>
    </style:style>
    <style:style style:name="P29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16" style:family="table-column">
      <style:table-column-properties style:column-width="0.4694in" style:use-optimal-column-width="false"/>
    </style:style>
    <style:style style:name="TableColumn317" style:family="table-column">
      <style:table-column-properties style:column-width="2.1875in" style:use-optimal-column-width="false"/>
    </style:style>
    <style:style style:name="TableColumn318" style:family="table-column">
      <style:table-column-properties style:column-width="3.0291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315" style:family="table">
      <style:table-properties style:width="6.375in" fo:margin-left="0in" table:align="left"/>
    </style:style>
    <style:style style:name="TableRow320" style:family="table-row">
      <style:table-row-properties style:min-row-height="0.034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39" style:family="table-row">
      <style:table-row-properties style:min-row-height="0.138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1388in" style:use-optimal-row-height="false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3" style:family="table-row">
      <style:table-row-properties style:min-row-height="0.1388in" style:use-optimal-row-height="false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min-row-height="0.0291in" style:use-optimal-row-height="false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min-row-height="0.0263in" style:use-optimal-row-height="false"/>
    </style:style>
    <style:style style:name="P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9" style:family="table-row">
      <style:table-row-properties style:min-row-height="0.0263in" style:use-optimal-row-height="false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0263in" style:use-optimal-row-height="false"/>
    </style:style>
    <style:style style:name="P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3" style:family="table-row">
      <style:table-row-properties style:min-row-height="0.0263in" style:use-optimal-row-height="false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0" style:family="table-row">
      <style:table-row-properties style:min-row-height="0.0263in" style:use-optimal-row-height="false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0625in" style:use-optimal-row-height="false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 style:min-row-height="0.0625in" style:use-optimal-row-height="false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0479in" style:use-optimal-row-height="false"/>
    </style:style>
    <style:style style:name="P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8" style:family="table-row">
      <style:table-row-properties style:min-row-height="0.0465in" style:use-optimal-row-height="false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min-row-height="0.0465in" style:use-optimal-row-height="false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0312in" style:use-optimal-row-height="false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4" style:family="table-row">
      <style:table-row-properties style:min-row-height="0.0312in" style:use-optimal-row-height="false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1" style:family="table-row">
      <style:table-row-properties style:min-row-height="0.0312in" style:use-optimal-row-height="false"/>
    </style:style>
    <style:style style:name="P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8" style:family="table-row">
      <style:table-row-properties style:min-row-height="0.3472in" style:use-optimal-row-height="false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8" style:family="table-row">
      <style:table-row-properties style:min-row-height="0.0291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9" style:family="table-row">
      <style:table-row-properties style:min-row-height="0.0291in" style:use-optimal-row-height="false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9" style:family="table-row">
      <style:table-row-properties style:min-row-height="0.0263in" style:use-optimal-row-height="false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6" style:family="table-row">
      <style:table-row-properties style:min-row-height="0.2187in" style:use-optimal-row-height="false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3" style:family="table-row">
      <style:table-row-properties style:min-row-height="0.0263in" style:use-optimal-row-height="false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0" style:family="table-row">
      <style:table-row-properties style:min-row-height="0.4131in" style:use-optimal-row-height="false"/>
    </style:style>
    <style:style style:name="P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0" style:family="table-row">
      <style:table-row-properties style:min-row-height="0.2062in" style:use-optimal-row-height="false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7" style:family="table-row">
      <style:table-row-properties style:min-row-height="0.2062in" style:use-optimal-row-height="false"/>
    </style:style>
    <style:style style:name="P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4" style:family="table-row">
      <style:table-row-properties style:min-row-height="0.093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6" style:family="table-row">
      <style:table-row-properties style:min-row-height="0.0937in" style:use-optimal-row-height="false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3" style:family="table-row">
      <style:table-row-properties style:min-row-height="0.0937in" style:use-optimal-row-height="false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0" style:family="table-row">
      <style:table-row-properties style:min-row-height="0.0937in" style:use-optimal-row-height="false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7" style:family="table-row">
      <style:table-row-properties style:min-row-height="0.0937in" style:use-optimal-row-height="false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4" style:family="table-row">
      <style:table-row-properties style:min-row-height="0.0937in" style:use-optimal-row-height="false"/>
    </style:style>
    <style:style style:name="P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1" style:family="table-row">
      <style:table-row-properties style:min-row-height="0.0937in" style:use-optimal-row-height="false"/>
    </style:style>
    <style:style style:name="P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8" style:family="table-row">
      <style:table-row-properties style:min-row-height="0.0937in" style:use-optimal-row-height="false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5" style:family="table-row">
      <style:table-row-properties style:min-row-height="0.0937in" style:use-optimal-row-height="false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2" style:family="table-row">
      <style:table-row-properties style:min-row-height="0.0937in" style:use-optimal-row-height="false"/>
    </style:style>
    <style:style style:name="P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8" style:family="table-row">
      <style:table-row-properties style:min-row-height="0.0416in" style:use-optimal-row-height="false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 style:min-row-height="0.0416in" style:use-optimal-row-height="false"/>
    </style:style>
    <style:style style:name="P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" style:family="table-row">
      <style:table-row-properties style:min-row-height="0.0416in" style:use-optimal-row-height="false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2" style:family="table-row">
      <style:table-row-properties style:min-row-height="0.0416in" style:use-optimal-row-height="false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9" style:family="table-row">
      <style:table-row-properties style:min-row-height="0.0416in" style:use-optimal-row-height="false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6" style:family="table-row">
      <style:table-row-properties style:min-row-height="0.0416in" style:use-optimal-row-height="false"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3" style:family="table-row">
      <style:table-row-properties style:min-row-height="0.0416in" style:use-optimal-row-height="false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0" style:family="table-row">
      <style:table-row-properties style:min-row-height="0.0416in" style:use-optimal-row-height="false"/>
    </style:style>
    <style:style style:name="P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7" style:family="table-row">
      <style:table-row-properties style:min-row-height="0.0416in" style:use-optimal-row-height="false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4" style:family="table-row">
      <style:table-row-properties style:min-row-height="0.0416in" style:use-optimal-row-height="false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1" style:family="table-row">
      <style:table-row-properties style:min-row-height="0.1736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0" style:family="table-row">
      <style:table-row-properties style:min-row-height="0.1736in" style:use-optimal-row-height="false"/>
    </style:style>
    <style:style style:name="P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7" style:family="table-row">
      <style:table-row-properties style:min-row-height="0.1736in" style:use-optimal-row-height="false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4" style:family="table-row">
      <style:table-row-properties style:min-row-height="0.184in" style:use-optimal-row-height="false"/>
    </style:style>
    <style:style style:name="P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1" style:family="table-row">
      <style:table-row-properties style:min-row-height="0.184in" style:use-optimal-row-height="false"/>
    </style:style>
    <style:style style:name="P7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8" style:family="table-row">
      <style:table-row-properties style:min-row-height="0.0375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0" style:family="table-row">
      <style:table-row-properties style:min-row-height="0.0375in" style:use-optimal-row-height="false"/>
    </style:style>
    <style:style style:name="P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7" style:family="table-row">
      <style:table-row-properties style:min-row-height="0.0375in" style:use-optimal-row-height="false"/>
    </style:style>
    <style:style style:name="P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4" style:family="table-row">
      <style:table-row-properties style:min-row-height="0.0375in" style:use-optimal-row-height="false"/>
    </style:style>
    <style:style style:name="P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1" style:family="table-row">
      <style:table-row-properties style:min-row-height="0.0375in" style:use-optimal-row-height="false"/>
    </style:style>
    <style:style style:name="P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8" style:family="table-row">
      <style:table-row-properties style:min-row-height="0.0375in" style:use-optimal-row-height="false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5" style:family="table-row">
      <style:table-row-properties style:min-row-height="0.0375in" style:use-optimal-row-height="false"/>
    </style:style>
    <style:style style:name="P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2" style:family="table-row">
      <style:table-row-properties style:min-row-height="0.0375in" style:use-optimal-row-height="false"/>
    </style:style>
    <style:style style:name="P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9" style:family="table-row">
      <style:table-row-properties style:min-row-height="0.1562in" style:use-optimal-row-height="false"/>
    </style:style>
    <style:style style:name="P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6" style:family="table-row">
      <style:table-row-properties style:min-row-height="0.159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3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text-autospace="none" fo:text-align="center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45" style:parent-style-name="Обычный" style:family="paragraph">
      <style:paragraph-properties fo:widows="2" fo:orphans="2" style:text-autospace="none" fo:text-align="center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6" style:family="table-row">
      <style:table-row-properties style:min-row-height="0.25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5" style:family="table-row">
      <style:table-row-properties style:min-row-height="0.277in" style:use-optimal-row-height="false"/>
    </style:style>
    <style:style style:name="P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2" style:family="table-row">
      <style:table-row-properties style:min-row-height="0.25in" style:use-optimal-row-height="false"/>
    </style:style>
    <style:style style:name="P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9" style:family="table-row">
      <style:table-row-properties style:min-row-height="0.25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8" style:family="table-row">
      <style:table-row-properties style:min-row-height="0.25in" style:use-optimal-row-height="false"/>
    </style:style>
    <style:style style:name="P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5" style:family="table-row">
      <style:table-row-properties style:min-row-height="0.25in" style:use-optimal-row-height="false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3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5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913" style:family="table-column">
      <style:table-column-properties style:column-width="0.6298in" style:use-optimal-column-width="false"/>
    </style:style>
    <style:style style:name="TableColumn914" style:family="table-column">
      <style:table-column-properties style:column-width="4.4458in" style:use-optimal-column-width="false"/>
    </style:style>
    <style:style style:name="TableColumn915" style:family="table-column">
      <style:table-column-properties style:column-width="1.1027in" style:use-optimal-column-width="false"/>
    </style:style>
    <style:style style:name="Table912" style:family="table">
      <style:table-properties style:width="6.1784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37" style:family="table-row">
      <style:table-row-properties style:min-row-height="0.3861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P9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8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0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008" style:family="table-column">
      <style:table-column-properties style:column-width="0.6854in" style:use-optimal-column-width="false"/>
    </style:style>
    <style:style style:name="TableColumn1009" style:family="table-column">
      <style:table-column-properties style:column-width="4.4423in" style:use-optimal-column-width="false"/>
    </style:style>
    <style:style style:name="TableColumn1010" style:family="table-column">
      <style:table-column-properties style:column-width="1.0506in" style:use-optimal-column-width="false"/>
    </style:style>
    <style:style style:name="Table1007" style:family="table">
      <style:table-properties style:width="6.1784in" fo:margin-left="0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1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4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5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6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6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7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7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8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8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2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4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4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8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0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166" style:family="table-column">
      <style:table-column-properties style:column-width="0.5631in" style:use-optimal-column-width="false"/>
    </style:style>
    <style:style style:name="TableColumn1167" style:family="table-column">
      <style:table-column-properties style:column-width="4.3354in" style:use-optimal-column-width="false"/>
    </style:style>
    <style:style style:name="TableColumn1168" style:family="table-column">
      <style:table-column-properties style:column-width="1.1812in" style:use-optimal-column-width="false"/>
    </style:style>
    <style:style style:name="Table1165" style:family="table">
      <style:table-properties style:width="6.0798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9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1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5" style:parent-style-name="Обычный" style:family="paragraph">
      <style:paragraph-properties fo:text-align="center" style:vertical-align="auto"/>
    </style:style>
    <style:style style:name="T126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26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6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6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27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27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</text:span><text:span text:style-name="T19"><text:s/></text:span><text:span text:style-name="T20">,</text:span><text:span text:style-name="T21"><text:s/>09 февраля</text:span><text:span text:style-name="T22"><text:s text:c="2"/>2018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text:s/></text:span><text:span text:style-name="T32">администрации Караваевского сельского поселения от 06.02.2018г. № 11 «</text:span><text:span text:style-name="T33">Об утверждении стоимости и требований к качеству услуг, предоставляемых согласно гарантированному перечню услуг по погребению</text:span><text:span text:style-name="T34">…………………………………………..</text:span><text:span text:style-name="T35">1</text:span></text:p>
            <text:p text:style-name="P36"><text:span text:style-name="T37">Постановление<text:s/></text:span><text:span text:style-name="T38">администрации Караваевского сельского поселения от 06.02.2018г. № 13 <text:s/>«</text:span>Об отмене постановления администрации Караваевского сельского поселения от 16.06.2017г. № 51 «Об утверждении порядка предоставления в 2017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»<text:span text:style-name="T39">…………………………………………………………………………</text:span><text:span text:style-name="T40">..</text:span><text:span text:style-name="T41">…..</text:span><text:span text:style-name="T42">3</text:span></text:p>
            <text:p text:style-name="P43"><text:span text:style-name="T44">Постановление<text:s/></text:span><text:span text:style-name="T45">администрации Караваевского сельского поселения</text:span><text:span text:style-name="T46"><text:s/>от 08</text:span><text:span text:style-name="T47">.02.2018г. № 1</text:span><text:span text:style-name="T48">4</text:span><text:span text:style-name="T49"><text:s text:c="2"/></text:span><text:span text:style-name="T50">«</text:span>Об <text:s/>утверждении <text:s/>корректирующего<text:span text:style-name="T51"><text:s/></text:span>коэффициента для расчета в 2018 году<text:span text:style-name="T52"><text:s/></text:span>арендной платы за земельные участки,<text:span text:style-name="T53"><text:s/></text:span>находящиеся в муниципальной собственности<text:span text:style-name="T54"><text:s/></text:span>Караваевского<text:s/>сельского <text:s/>поселения,<text:s/><text:span text:style-name="T55"><text:s/></text:span>и предоставленные в аренду без торгов,<text:span text:style-name="T56"><text:s/></text:span>а также <text:s/>об условиях и сроках внесения арендной<text:span text:style-name="T57"><text:s/></text:span>платы за <text:s/>такие <text:s/>земельные <text:s/>участки<text:span text:style-name="T58">………………………………</text:span><text:span text:style-name="T59">…………………………………………………………</text:span><text:span text:style-name="T60">.</text:span><text:span text:style-name="T61">4</text:span></text:p>
          </table:table-cell>
        </table:table-row>
      </table:table>
      <text:p text:style-name="P62"/>
      <text:p text:style-name="P63">***</text:p>
      <text:p text:style-name="P64">АДМИНИСТРАЦИЯ КАРАВАЕВСКОГО СЕЛЬСКОГО ПОСЕЛЕНИЯ</text:p>
      <text:p text:style-name="P65">КОСТРОМСКОГО МУНИЦИПАЛЬНОГО РАЙОНА</text:p>
      <text:p text:style-name="P66"><text:s/>КОСТРОМСКОЙ ОБЛАСТИ</text:p>
      <text:p text:style-name="P67"/>
      <text:p text:style-name="P68">П О С Т А Н О В Л Е Н И Е</text:p>
      <text:p text:style-name="P69"/>
      <text:p text:style-name="P70">«06» февраля 2018г. № <text:s/>11 <text:s text:c="61"/>п. Караваево</text:p>
      <text:p text:style-name="P71"/>
      <text:p text:style-name="P72">Об утверждении стоимости и требований</text:p>
      <text:p text:style-name="P73">к качеству услуг, предоставляемых согласно</text:p>
      <text:p text:style-name="P74">гарантированному перечню услуг по погребению</text:p>
      <text:p text:style-name="P75"/>
      <text:p text:style-name="P76"><text:tab/>В соответствии с Федеральным законом от 06.10.2013 г. № 131-ФЗ «Об общих принципах организации местного самоуправления Российской федерации», ст.9 и ст.12 Федерального закона от 12.01.1996 года 8-ФЗ «О погребении и похоронном деле», администрация ПОСТАНОВЛЯЕТ:</text:p>
      <text:p text:style-name="P77"><text:tab/>1.Утвердить:</text:p>
      <text:p text:style-name="P78"><text:tab/>1.1. Предельный размер стоимости услуг, предоставляемых согласно гарантированному перечню услуг по погребению на 2018 год, подлежащей возмещению специализированной службе по вопросам похоронного дела, а также предельный размер социального пособия в размере 5701 рубль 31 копейка на одно погребение;</text:p>
      <text:p text:style-name="P79"><text:tab/>1.2. Гарантированный перечень услуг по погребению на 2018 год (согласно приложению).</text:p>
      <text:p text:style-name="P80"><text:tab/>2.<text:bookmark-start text:name="_Hlk505759458"/>Считать утратившими силу с 01.02.2017г.:</text:p>
      <text:p text:style-name="P81"><text:tab/>2.1. Постановление администрации Караваевского сельского поселения от<text:s/><text:bookmark-end text:name="_Hlk505759458"/>12.12.2014 № 106 «Об утверждении стоимости и требований к качеству услуг, предоставляемых согласно гарантированному перечню услуг по погребению»;<text:s/></text:p>
      <text:p text:style-name="P82"><text:span text:style-name="T83"><text:tab/>2.2. Постановление администрации Караваевского сельского поселения от 22 декабря 2015г. № 117 «Об утверждении стоимости и требований к качеству услуг, предоставляемых согласно гарантированному перечню услуг по погребению»;<text:s/></text:span></text:p>
      <text:p text:style-name="P84"><text:span text:style-name="T85"><text:tab/>2.3. Постановление администрации Караваевского сельского поселения от 23 декабря 2016г. № 220 «Об утверждении стоимости и требований к качеству услуг, предоставляемых согласно гарантированному перечню услуг по погребению»;</text:span></text:p>
      <text:p text:style-name="P86"><text:span text:style-name="T87"><text:tab/>2.4. Постановление администрации Караваевского сельского поселения от 01 февраля 2017г № 5 «О внесении изменений и дополнений в постановление администрации Караваевского сельского поселения от 23 декабря 2016г. № 220 «Об утверждении стоимости и требований к качеству услуг, предоставляемых согласно гарантированному перечню услуг по погребению»;</text:span></text:p>
      <text:p text:style-name="P88"><text:tab/>3.Настоящее постановление вступает в силу с момента подписания и подлежит официальному опубликованию в информационном бюллетене «Караваевский вестник».</text:p>
      <text:p text:style-name="P89"/>
      <text:p text:style-name="P90"><text:span text:style-name="T91">Глава Караваевского сельского поселения <text:s text:c="22"/>Е.А. Шилова</text:span></text:p>
      <text:p text:style-name="P92"/>
      <text:p text:style-name="P93"/>
      <text:p text:style-name="P94"><text:span text:style-name="T95"><text:tab/>Приложение №1</text:span></text:p>
      <text:p text:style-name="P96">УТВЕРЖДЕН</text:p>
      <text:p text:style-name="P97">постановлением администрации</text:p>
      <text:p text:style-name="P98">Караваевского сельского поселения</text:p>
      <text:p text:style-name="P99">Костромского муниципального района Костромской области</text:p>
      <text:p text:style-name="P100">от 06 февраля 2018г. №11</text:p>
      <text:p text:style-name="P101"/>
      <text:p text:style-name="P102"/>
      <text:p text:style-name="P103">РАСЧЕТ</text:p>
      <text:p text:style-name="P104"><text:span text:style-name="T105">стоимости услуг по погребению, предоставляемых населению</text:span><text:span text:style-name="T106"><text:line-break/></text:span><text:span text:style-name="T107">Караваевского сельского<text:s/></text:span><text:span text:style-name="T108">поселения</text:span><text:span text:style-name="T109"><text:line-break/></text:span><text:span text:style-name="T110">согласно гарантированному перечню услуг по погребению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№</text:p>
          </table:table-cell>
          <table:table-cell table:style-name="TableCell119">
            <text:p text:style-name="P120">Наименование услуги</text:p>
          </table:table-cell>
          <table:table-cell table:style-name="TableCell121">
            <text:p text:style-name="P122">Стоимость набора услуг (в рублях)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Гроб деревянный</text:p>
          </table:table-cell>
          <table:table-cell table:style-name="TableCell128">
            <text:p text:style-name="P129">2701,31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Доставка гроба и других ритуальных принадлежностей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Перевозка тела умершего (услуга автокатафалка)</text:p>
          </table:table-cell>
          <table:table-cell table:style-name="TableCell142">
            <text:p text:style-name="P143">500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Захоронение</text:p>
          </table:table-cell>
          <table:table-cell table:style-name="TableCell149">
            <text:p text:style-name="P150">20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Стоимость гарантированного перечня услуг</text:p>
          </table:table-cell>
          <table:table-cell table:style-name="TableCell156">
            <text:p text:style-name="P157">5701,31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АДМИНИСТРАЦИЯ КАРАВАЕВСКОГО СЕЛЬСКОГО ПОСЕЛЕНИЯ КОСТРОМСКОГО МУНИЦИПАЛЬНОГО РАЙОНА<text:s/></text:span></text:p>
      <text:p text:style-name="P168">КОСТРОМСКОЙ ОБЛАСТИ</text:p>
      <text:p text:style-name="P169"/>
      <text:p text:style-name="P170">П О С Т А Н О В Л Е Н И Е</text:p>
      <text:p text:style-name="P171"/>
      <text:p text:style-name="P172">«06» февраля 2018 г. № 13 <text:s text:c="33"/>п. Караваево</text:p>
      <text:p text:style-name="P173"/>
      <text:p text:style-name="P174">Об отмене постановления администрации Караваевского сельского поселения от 16.06.2017г. № 51 «Об утверждении порядка предоставления в 2017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»</text:p>
      <text:p text:style-name="P175"/>
      <text:p text:style-name="P176"><text:span text:style-name="T177">В</text:span><text:span text:style-name="T178"><text:s/>связи с принятием<text:s/></text:span><text:span text:style-name="T179">Закона Костромской области от 20.09.2017г. № 283-6-ЗКО «О внесении изменений в статью 1 Закона Костромской области «О закреплении за сельскими поселениями Костромской области вопросов местного значения», в целях приведения в соответствие с действующим законодательством нормативных правовых актов Караваевского сельского поселения, <text:s/></text:span></text:p>
      <text:p text:style-name="P180"><text:tab/>администрация ПОСТАНОВЛЯЕТ:</text:p>
      <text:p text:style-name="P181">1. Постановление администрации Караваевского сельского поселения от 16.06.2017г. № 51 «Об утверждении порядка предоставления в 2017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» отменить.</text:p>
      <text:p text:style-name="P182">2. Настоящее постановление вступает в силу с момента его подписания и подлежит официальному опубликованию в информационном бюллетене «Караваевский вестник».<text:s/></text:p>
      <text:p text:style-name="P183"/>
      <text:p text:style-name="P184"><text:span text:style-name="T185"><text:s/>Глава<text:s/></text:span><text:span text:style-name="T186">Караваевского сельского поселения</text:span><text:span text:style-name="T187"><text:s text:c="21"/></text:span><text:bookmark-start text:name="_GoBack"/><text:bookmark-end text:name="_GoBack"/><text:span text:style-name="T188"><text:s text:c="8"/>Е.А. Шилова</text:span></text:p>
      <text:p text:style-name="P189"/>
      <text:p text:style-name="P190"/>
      <text:p text:style-name="P191"/>
      <text:p text:style-name="P192"/>
      <text:p text:style-name="P193">АДМИНИСТРАЦИЯ КАРАВАЕВСКОГО СЕЛЬСКОГО ПОСЕЛЕНИЯ</text:p>
      <text:p text:style-name="P194">КОСТРОМСКОГО МУНИЦИПАЛЬНОГО РАЙОНА</text:p>
      <text:p text:style-name="P195">КОСТРОМСКОЙ ОБЛАСТИ</text:p>
      <text:p text:style-name="P196"/>
      <text:p text:style-name="P197">П О С Т А Н О В Л Е Н И Е</text:p>
      <text:p text:style-name="P198"/>
      <text:p text:style-name="P199"><text:span text:style-name="T200">08 февраля <text:s/>2018 г. № 14 <text:s text:c="56"/>п. Караваево</text:span></text:p>
      <text:p text:style-name="P201"/>
      <text:p text:style-name="P202">Об <text:s/>утверждении <text:s/>корректирующего</text:p>
      <text:p text:style-name="P203">коэффициента для расчета в 2018 году</text:p>
      <text:p text:style-name="P204">арендной платы за земельные участки,</text:p>
      <text:p text:style-name="P205">находящиеся в муниципальной собственности</text:p>
      <text:p text:style-name="P206">Караваевского <text:s/>сельского <text:s/>поселения,<text:s/></text:p>
      <text:p text:style-name="P207">и предоставленные в аренду без торгов,</text:p>
      <text:p text:style-name="P208">а также <text:s/>об условиях и сроках внесения арендной</text:p>
      <text:p text:style-name="P209">платы за <text:s/>такие <text:s/>земельные <text:s/>участки</text:p>
      <text:p text:style-name="P210"/>
      <text:p text:style-name="P211"><text:span text:style-name="T212"><text:s text:c="5"/>В соответствии с <text:s/>постановлением администрации Костромской области от <text:s/>7 июля 2015 года N 251-а "Об утверждении порядка определения размера арендной пл</text:span><text:span text:style-name="T213">а</text:span><text:span text:style-name="T214">ты за земельные участки, находящиеся в собственности Костромской области, и з</text:span><text:span text:style-name="T215">е</text:span><text:span text:style-name="T216">мельные участки, государственная собственность на которые не разграничена, и пред</text:span><text:span text:style-name="T217">о</text:span><text:span text:style-name="T218">ставленные в аренду без торгов, а также условий и сроков внесения арендной платы за земел</text:span><text:span text:style-name="T219">ь</text:span><text:span text:style-name="T220">ные участки, находящиеся в собственности Костромской области» и п.6 ст.41 Бюджетного кодекса Российской Федерации,</text:span></text:p>
      <text:p text:style-name="P221">администрация <text:s/>ПОСТАНОВЛЯЕТ:</text:p>
      <text:p text:style-name="P222">1.Утвердить:<text:s/></text:p>
      <text:p text:style-name="P223"><text:span text:style-name="T224"><text:s text:c="9"/>1.1.Корректирующий коэффициент (Кк) для расчета в <text:s/>2018 году <text:s/>арендной платы за земельные участки, находящиеся в муниципальной собственности Караваевского сельского поселения, расположенные в гран</text:span><text:span text:style-name="T225">и</text:span><text:span text:style-name="T226">цах населенных пунктов (Приложение№ 1).</text:span></text:p>
      <text:p text:style-name="P227"><text:span text:style-name="T228"><text:s text:c="8"/>1.2. Корректирующий коэффициент (Кк) для расчета <text:s/>в 2018 году <text:s/>арендной платы за земельные участки из земель сельскохозяйственного назначения, находящиеся в м</text:span><text:span text:style-name="T229">у</text:span><text:span text:style-name="T230">ниципальной собственности <text:s/>Караваевского сельского поселения (Приложение № 2).</text:span></text:p>
      <text:p text:style-name="P231"><text:span text:style-name="T232"><text:s text:c="8"/>1.3. Корректирующий коэффициент (Кк) для расчета <text:s/>в 2018 <text:s/>году <text:s text:c="2"/>арендной пл</text:span><text:span text:style-name="T233">а</text:span><text:span text:style-name="T234">ты за земельные участки из земель промышленности и иного специального назначения, находящиеся в муниципальной собственности <text:s/>Караваевского сельского поселения (Приложение <text:s/>№ 3).</text:span></text:p>
      <text:p text:style-name="P235"><text:span text:style-name="T236"><text:s text:c="9"/>1.4. Корректирующий коэффициент (Кк) для расчета в 2018 <text:s/>году <text:s text:c="3"/>арендной пл</text:span><text:span text:style-name="T237">а</text:span><text:span text:style-name="T238">ты за земельные участки из земель особо охраняемых территорий и объектов, наход</text:span><text:span text:style-name="T239">я</text:span><text:span text:style-name="T240">щихся в муниципальной собственности <text:s/>Караваевского сельского поселения (Прилож</text:span><text:span text:style-name="T241">е</text:span><text:span text:style-name="T242">ние № 4).</text:span></text:p>
      <text:p text:style-name="P243"><text:s text:c="9"/>1.5. Порядок, сроки и условия внесения арендной платы за земельные участки, находящиеся в муниципальной собственности <text:s/>Караваевского сельского поселения.</text:p>
      <text:p text:style-name="P244"><text:span text:style-name="T245">При заключении договоров аренды земельных участков, находящихся в со</text:span><text:span text:style-name="T246">б</text:span><text:span text:style-name="T247">ственности Караваевского сельского поселения, администрация Караваевского сел</text:span><text:span text:style-name="T248">ь</text:span><text:span text:style-name="T249">ского поселения Костромского муниципального района Костромской области, уполн</text:span><text:span text:style-name="T250">о</text:span><text:span text:style-name="T251">моченная на управление и распоряжение земельными участками, <text:s/>находящимися в со</text:span><text:span text:style-name="T252">б</text:span><text:span text:style-name="T253">ственности Караваевского сел</text:span><text:span text:style-name="T254">ь</text:span><text:span text:style-name="T255">ского поселения, предусматривает в таком договоре, что арендная плата перечисляется ежеквартально в размере одной четвёртой от суммы, указанной в договоре аренды земельного участка, в срок не позднее первого числа м</text:span><text:span text:style-name="T256">е</text:span><text:span text:style-name="T257">сяца, следующего за отчётным кварталом, в порядке, установленном действующим бюджетным законодательством Российской Федерации.</text:span></text:p>
      <text:p text:style-name="P258"><text:span text:style-name="T259">Обязательство по внесению арендной платы по договору аренды земельного участка, находящегося в собственности Караваевского сельского поселения, считается исполненным плательщиком:<text:s/></text:span></text:p>
      <text:p text:style-name="P260"><text:span text:style-name="T261">со дня предъявления в кредитную организацию распоряжения о переводе д</text:span><text:span text:style-name="T262">е</text:span><text:span text:style-name="T263">нежных средств в уплату платежей в бюджетную систему Ро</text:span><text:span text:style-name="T264">с</text:span><text:span text:style-name="T265">сийской Федерации на соответствующий счет Управления Федерального казначейства по Костромской обл</text:span><text:span text:style-name="T266">а</text:span><text:span text:style-name="T267">сти со счета плательщика в кредитной организации при наличии на нем достаточного денежного остатка на день платежа;</text:span></text:p>
      <text:p text:style-name="P268"><text:span text:style-name="T269">со дня отражения на лицевом счете организации, которой открыт л</text:span><text:span text:style-name="T270">и</text:span><text:span text:style-name="T271">цевой счет, в органах, осуществляющих казначейское исполнение бюджета, операции по перечисл</text:span><text:span text:style-name="T272">е</text:span><text:span text:style-name="T273">нию соответствующих денежных средств в бюджетную систему Российской Федер</text:span><text:span text:style-name="T274">а</text:span><text:span text:style-name="T275">ции;</text:span></text:p>
      <text:p text:style-name="P276"><text:span text:style-name="T277">со дня внесения физическим лицом в кредитную организацию, либо в организ</text:span><text:span text:style-name="T278">а</text:span><text:span text:style-name="T279">цию федеральной почтовой связи наличных денежных средств для их перечисления в бюджетную систему Российской Федерации на соответствующий счет Управления Ф</text:span><text:span text:style-name="T280">е</text:span><text:span text:style-name="T281">дерального казначейства по Костро</text:span><text:span text:style-name="T282">м</text:span><text:span text:style-name="T283">ской области.</text:span></text:p>
      <text:p text:style-name="P284"><text:span text:style-name="T285">2. Настоящее постановление вступает в силу со дня опубликования в информац</text:span><text:span text:style-name="T286">и</text:span><text:span text:style-name="T287">онном бюллетене «Караваевский вестник» и на официальном сайте администрации К</text:span><text:span text:style-name="T288">а</text:span><text:span text:style-name="T289">раваевского сельского поселения в информационно-телекоммуникационной сети <text:s/>«И</text:span><text:span text:style-name="T290">н</text:span><text:span text:style-name="T291">тернет» и распространяется на прав</text:span><text:span text:style-name="T292">о</text:span><text:span text:style-name="T293">отношения, возникшие с 01.01.2018 года.</text:span></text:p>
      <text:p text:style-name="P294"/>
      <text:p text:style-name="P295">Глава Караваевского сельского поселения <text:s text:c="14"/><text:s text:c="22"/>Е.А.Шилова</text:p>
      <text:p text:style-name="P296"/>
      <text:p text:style-name="P297"/>
      <text:p text:style-name="P298"><text:s text:c="81"/><text:s text:c="20"/><text:s/>Приложение <text:s/>№ 1 <text:s text:c="7"/></text:p>
      <text:p text:style-name="P299"><text:s text:c="81"/><text:s text:c="20"/><text:s text:c="3"/>УТВЕРЖДЕН</text:p>
      <text:p text:style-name="P300"><text:s text:c="69"/><text:s text:c="16"/><text:s text:c="2"/>постановлением администрации</text:p>
      <text:p text:style-name="P301"><text:span text:style-name="T302"><text:s text:c="66"/></text:span><text:span text:style-name="T303"><text:s text:c="18"/></text:span><text:span text:style-name="T304"><text:s/>Караваевского <text:s/>сельского <text:s/>посел</text:span><text:span text:style-name="T305">е</text:span><text:span text:style-name="T306">ния <text:s/></text:span></text:p>
      <text:p text:style-name="P307"><text:s text:c="59"/><text:s text:c="38"/>от 08.02. 2018 года №14</text:p>
      <text:p text:style-name="P308"/>
      <text:p text:style-name="P309">Корректирующий коэффициент (Кк)</text:p>
      <text:p text:style-name="P310"><text:span text:style-name="T311"><text:s/>для расчета в 2018году <text:s/>арендной платы за земельные участки, находящиеся в муниципальной собственности <text:s/>Караваевского сельского пос</text:span><text:span text:style-name="T312">е</text:span><text:span text:style-name="T313">ления, расположенные в границах населенных <text:s/>пунктов.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</text:p>
            <text:p text:style-name="P323">п/п</text:p>
          </table:table-cell>
          <table:table-cell table:style-name="TableCell324" table:number-columns-spanned="2">
            <text:p text:style-name="P325">Наименование вида разрешенного использования земельного участка</text:p>
          </table:table-cell>
          <table:covered-table-cell/>
          <table:table-cell table:style-name="TableCell326">
            <text:p text:style-name="P327"><text:span text:style-name="T328">Ко</text:span><text:span text:style-name="T329">р</text:span><text:span text:style-name="T330">рект</text:span><text:span text:style-name="T331">и</text:span><text:span text:style-name="T332">ру</text:span><text:span text:style-name="T333">ю</text:span><text:span text:style-name="T334">щий коэ</text:span><text:span text:style-name="T335">ф</text:span><text:span text:style-name="T336">фиц</text:span><text:span text:style-name="T337">и</text:span><text:span text:style-name="T338">ент (Кк)</text:span></text:p>
          </table:table-cell>
        </table:table-row>
        <table:table-row table:style-name="TableRow339">
          <table:table-cell table:style-name="TableCell340" table:number-rows-spanned="18">
            <text:p text:style-name="P341">1.</text:p>
          </table:table-cell>
          <table:table-cell table:style-name="TableCell342" table:number-rows-spanned="18">
            <text:p text:style-name="P343"><text:span text:style-name="T344">Сельскохозяйственное испол</text:span><text:span text:style-name="T345">ь</text:span><text:span text:style-name="T346">зование</text:span></text:p>
          </table:table-cell>
          <table:table-cell table:style-name="TableCell347">
            <text:p text:style-name="P348">Растениеводство</text:p>
          </table:table-cell>
          <table:table-cell table:style-name="TableCell349">
            <text:p text:style-name="P350">101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Выращивание зерновых и иных сельскох</text:span><text:span text:style-name="T357">о</text:span><text:span text:style-name="T358">зяйстве</text:span><text:span text:style-name="T359">н</text:span><text:span text:style-name="T360">ных культур</text:span></text:p>
          </table:table-cell>
          <table:table-cell table:style-name="TableCell361">
            <text:p text:style-name="P362">101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Овощеводство</text:p>
          </table:table-cell>
          <table:table-cell table:style-name="TableCell368">
            <text:p text:style-name="P369">101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Выращивание тонизирующих, лекарстве</text:span><text:span text:style-name="T376">н</text:span><text:span text:style-name="T377">ных, цв</text:span><text:span text:style-name="T378">е</text:span><text:span text:style-name="T379">точных культур</text:span></text:p>
          </table:table-cell>
          <table:table-cell table:style-name="TableCell380">
            <text:p text:style-name="P381">101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Садоводство</text:p>
          </table:table-cell>
          <table:table-cell table:style-name="TableCell387">
            <text:p text:style-name="P388">101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Выращивание льна и конопли</text:p>
          </table:table-cell>
          <table:table-cell table:style-name="TableCell394">
            <text:p text:style-name="P395">101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Животноводство</text:p>
          </table:table-cell>
          <table:table-cell table:style-name="TableCell401">
            <text:p text:style-name="P402">101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Скотоводство</text:p>
          </table:table-cell>
          <table:table-cell table:style-name="TableCell408">
            <text:p text:style-name="P409">101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Звероводство</text:p>
          </table:table-cell>
          <table:table-cell table:style-name="TableCell415">
            <text:p text:style-name="P416">101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Птицеводство</text:p>
          </table:table-cell>
          <table:table-cell table:style-name="TableCell422">
            <text:p text:style-name="P423">101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Свиноводство</text:p>
          </table:table-cell>
          <table:table-cell table:style-name="TableCell429">
            <text:p text:style-name="P430">10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Пчеловодство</text:p>
          </table:table-cell>
          <table:table-cell table:style-name="TableCell436">
            <text:p text:style-name="P437">101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Рыбоводство</text:p>
          </table:table-cell>
          <table:table-cell table:style-name="TableCell443">
            <text:p text:style-name="P444">101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Научное обеспечение сельского хозяйства</text:p>
          </table:table-cell>
          <table:table-cell table:style-name="TableCell450">
            <text:p text:style-name="P451">101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Хранение и переработка сельскохозя</text:span><text:span text:style-name="T458">й</text:span><text:span text:style-name="T459">ственной пр</text:span><text:span text:style-name="T460">о</text:span><text:span text:style-name="T461">дукции</text:span></text:p>
          </table:table-cell>
          <table:table-cell table:style-name="TableCell462">
            <text:p text:style-name="P463">101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Ведение личного подсобного хозяйства на полевых участках</text:p>
          </table:table-cell>
          <table:table-cell table:style-name="TableCell469">
            <text:p text:style-name="P470">101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Питомники</text:p>
          </table:table-cell>
          <table:table-cell table:style-name="TableCell476">
            <text:p text:style-name="P477">101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Обеспечение сельскохозяйственного пр</text:span><text:span text:style-name="T484">о</text:span><text:span text:style-name="T485">изводства</text:span></text:p>
          </table:table-cell>
          <table:table-cell table:style-name="TableCell486">
            <text:p text:style-name="P487">101</text:p>
          </table:table-cell>
        </table:table-row>
        <table:table-row table:style-name="TableRow488">
          <table:table-cell table:style-name="TableCell489" table:number-rows-spanned="8">
            <text:p text:style-name="P490">2.</text:p>
          </table:table-cell>
          <table:table-cell table:style-name="TableCell491" table:number-rows-spanned="8">
            <text:p text:style-name="P492">Жилая застройка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table-cell table:style-name="TableCell502">
            <text:p text:style-name="P503"><text:span text:style-name="T504">Для индивидуального жилищного стро</text:span><text:span text:style-name="T505">и</text:span><text:span text:style-name="T506">тельства</text:span></text:p>
          </table:table-cell>
          <table:table-cell table:style-name="TableCell507">
            <text:p text:style-name="P508">6,0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Малоэтажная многоквартирная жилая з</text:span><text:span text:style-name="T515">а</text:span><text:span text:style-name="T516">стройка</text:span></text:p>
          </table:table-cell>
          <table:table-cell table:style-name="TableCell517">
            <text:p text:style-name="P518">1,6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Для ведения личного подсобного хозяйства</text:p>
          </table:table-cell>
          <table:table-cell table:style-name="TableCell524">
            <text:p text:style-name="P525">1,5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Блокированная жилая застройка</text:p>
          </table:table-cell>
          <table:table-cell table:style-name="TableCell531">
            <text:p text:style-name="P532">1,5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Среднеэтажная жилая застройка</text:p>
          </table:table-cell>
          <table:table-cell table:style-name="TableCell538">
            <text:p text:style-name="P539">1,6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Многоэтажная жилая застройка (высотная застро</text:span><text:span text:style-name="T546">й</text:span><text:span text:style-name="T547">ка)</text:span></text:p>
          </table:table-cell>
          <table:table-cell table:style-name="TableCell548">
            <text:p text:style-name="P549">1,6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Обслуживание жилой застройки</text:p>
          </table:table-cell>
          <table:table-cell table:style-name="TableCell555">
            <text:p text:style-name="P556">1,5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Объекты гаражного назначения</text:p>
          </table:table-cell>
          <table:table-cell table:style-name="TableCell562">
            <text:p text:style-name="P563">1,5</text:p>
          </table:table-cell>
        </table:table-row>
        <table:table-row table:style-name="TableRow564">
          <table:table-cell table:style-name="TableCell565" table:number-rows-spanned="10">
            <text:p text:style-name="P566">3.</text:p>
          </table:table-cell>
          <table:table-cell table:style-name="TableCell567" table:number-rows-spanned="10">
            <text:p text:style-name="P568"><text:span text:style-name="T569">Общественное использование объектов капитального стро</text:span><text:span text:style-name="T570">и</text:span><text:span text:style-name="T571">тельства</text:span></text:p>
          </table:table-cell>
          <table:table-cell table:style-name="TableCell572">
            <text:p text:style-name="P573">Коммунальное обслуживание</text:p>
          </table:table-cell>
          <table:table-cell table:style-name="TableCell574">
            <text:p text:style-name="P575">2,4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Социальное обслуживание</text:p>
          </table:table-cell>
          <table:table-cell table:style-name="TableCell581">
            <text:p text:style-name="P582">2,5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Бытовое обслуживание</text:p>
          </table:table-cell>
          <table:table-cell table:style-name="TableCell588">
            <text:p text:style-name="P589">1,5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Здравоохранение</text:p>
          </table:table-cell>
          <table:table-cell table:style-name="TableCell595">
            <text:p text:style-name="P596">2,5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Образование и просвещение</text:p>
          </table:table-cell>
          <table:table-cell table:style-name="TableCell602">
            <text:p text:style-name="P603">2,5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Культурное развитие</text:p>
          </table:table-cell>
          <table:table-cell table:style-name="TableCell609">
            <text:p text:style-name="P610">1,5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Религиозное использование</text:p>
          </table:table-cell>
          <table:table-cell table:style-name="TableCell616">
            <text:p text:style-name="P617">2,5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Общественное управление</text:p>
          </table:table-cell>
          <table:table-cell table:style-name="TableCell623">
            <text:p text:style-name="P624">2,5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Обеспечение научной деятельности</text:p>
          </table:table-cell>
          <table:table-cell table:style-name="TableCell630">
            <text:p text:style-name="P631">2,5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Ветеринарное обслуживание</text:p>
          </table:table-cell>
          <table:table-cell table:style-name="TableCell637">
            <text:p text:style-name="P638">2,5</text:p>
          </table:table-cell>
        </table:table-row>
        <table:table-row table:style-name="TableRow639">
          <table:table-cell table:style-name="TableCell640" table:number-rows-spanned="11">
            <text:p text:style-name="P641">4.</text:p>
          </table:table-cell>
          <table:table-cell table:style-name="TableCell642" table:number-rows-spanned="11">
            <text:p text:style-name="P643">Предпринимательство</text:p>
          </table:table-cell>
          <table:table-cell table:style-name="TableCell644">
            <text:p text:style-name="P645">Деловое управление</text:p>
          </table:table-cell>
          <table:table-cell table:style-name="TableCell646">
            <text:p text:style-name="P647">1,6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Объекты торговли (торговые центры, то</text:span><text:span text:style-name="T654">р</text:span><text:span text:style-name="T655">гово-развлекательные центры (комплексы))</text:span></text:p>
          </table:table-cell>
          <table:table-cell table:style-name="TableCell656">
            <text:p text:style-name="P657">1,5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Рынки</text:p>
          </table:table-cell>
          <table:table-cell table:style-name="TableCell663">
            <text:p text:style-name="P664">1,5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Магазины</text:p>
          </table:table-cell>
          <table:table-cell table:style-name="TableCell670">
            <text:p text:style-name="P671">1,5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Банковская и страховая деятельность</text:p>
          </table:table-cell>
          <table:table-cell table:style-name="TableCell677">
            <text:p text:style-name="P678">2,5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Общественное питание</text:p>
          </table:table-cell>
          <table:table-cell table:style-name="TableCell684">
            <text:p text:style-name="P685">1,5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Гостиничное обслуживание</text:p>
          </table:table-cell>
          <table:table-cell table:style-name="TableCell691">
            <text:p text:style-name="P692">1,13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Развлечения</text:p>
          </table:table-cell>
          <table:table-cell table:style-name="TableCell698">
            <text:p text:style-name="P699">1,5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Обслуживание автотранспорта</text:p>
          </table:table-cell>
          <table:table-cell table:style-name="TableCell705">
            <text:p text:style-name="P706">1,5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Объекты придорожного сервиса</text:p>
          </table:table-cell>
          <table:table-cell table:style-name="TableCell712">
            <text:p text:style-name="P713">1,5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Выставочно-ярмарочная деятельность</text:p>
          </table:table-cell>
          <table:table-cell table:style-name="TableCell719">
            <text:p text:style-name="P720">1,5</text:p>
          </table:table-cell>
        </table:table-row>
        <table:table-row table:style-name="TableRow721">
          <table:table-cell table:style-name="TableCell722" table:number-rows-spanned="5">
            <text:p text:style-name="P723">5.</text:p>
          </table:table-cell>
          <table:table-cell table:style-name="TableCell724" table:number-rows-spanned="5">
            <text:p text:style-name="P725">Отдых (рекреация)</text:p>
          </table:table-cell>
          <table:table-cell table:style-name="TableCell726">
            <text:p text:style-name="P727">Спорт</text:p>
          </table:table-cell>
          <table:table-cell table:style-name="TableCell728">
            <text:p text:style-name="P729">2,5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Природно-познавательный туризм</text:p>
          </table:table-cell>
          <table:table-cell table:style-name="TableCell735">
            <text:p text:style-name="P736">0,53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Туристическое обслуживание</text:p>
          </table:table-cell>
          <table:table-cell table:style-name="TableCell742">
            <text:p text:style-name="P743">0,53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Охота и рыбалка</text:p>
          </table:table-cell>
          <table:table-cell table:style-name="TableCell749">
            <text:p text:style-name="P750">0,53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Причалы для маломерных судов</text:p>
          </table:table-cell>
          <table:table-cell table:style-name="TableCell756">
            <text:p text:style-name="P757">0,53</text:p>
          </table:table-cell>
        </table:table-row>
        <table:table-row table:style-name="TableRow758">
          <table:table-cell table:style-name="TableCell759" table:number-rows-spanned="9">
            <text:p text:style-name="P760">6.</text:p>
          </table:table-cell>
          <table:table-cell table:style-name="TableCell761" table:number-rows-spanned="9">
            <text:p text:style-name="P762"><text:span text:style-name="T763">Производственная деятел</text:span><text:span text:style-name="T764">ь</text:span><text:span text:style-name="T765">ность</text:span></text:p>
          </table:table-cell>
          <table:table-cell table:style-name="TableCell766">
            <text:p text:style-name="P767">Недропользование</text:p>
          </table:table-cell>
          <table:table-cell table:style-name="TableCell768">
            <text:p text:style-name="P769">5,4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Тяжелая промышленность</text:p>
          </table:table-cell>
          <table:table-cell table:style-name="TableCell775">
            <text:p text:style-name="P776">5,4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Легкая промышленность</text:p>
          </table:table-cell>
          <table:table-cell table:style-name="TableCell782">
            <text:p text:style-name="P783">5,4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Пищевая промышленность</text:p>
          </table:table-cell>
          <table:table-cell table:style-name="TableCell789">
            <text:p text:style-name="P790">5,4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Нефтехимическая промышленность</text:p>
          </table:table-cell>
          <table:table-cell table:style-name="TableCell796">
            <text:p text:style-name="P797">5,4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Строительная промышленность</text:p>
          </table:table-cell>
          <table:table-cell table:style-name="TableCell803">
            <text:p text:style-name="P804">5,4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Энергетика</text:p>
          </table:table-cell>
          <table:table-cell table:style-name="TableCell810">
            <text:p text:style-name="P811">5,2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Связь</text:p>
          </table:table-cell>
          <table:table-cell table:style-name="TableCell817">
            <text:p text:style-name="P818">5,2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Склады</text:p>
          </table:table-cell>
          <table:table-cell table:style-name="TableCell824">
            <text:p text:style-name="P825">5,4</text:p>
          </table:table-cell>
        </table:table-row>
        <table:table-row table:style-name="TableRow826">
          <table:table-cell table:style-name="TableCell827">
            <text:p text:style-name="P828">7.</text:p>
          </table:table-cell>
          <table:table-cell table:style-name="TableCell829">
            <text:p text:style-name="P830">Транспорт</text:p>
          </table:table-cell>
          <table:table-cell table:style-name="TableCell831">
            <text:p text:style-name="P832">Трубопроводный транспорт</text:p>
            <text:p text:style-name="P833"><text:span text:style-name="T834">Земельные участки для размещения газ</text:span><text:span text:style-name="T835">о</text:span><text:span text:style-name="T836">проводов, строящихся с привлечением средств бюджетов всех уровней и средств <text:s/>«Программы газификации К</text:span><text:span text:style-name="T837">о</text:span><text:span text:style-name="T838">стромской области за счет средств от применения сп</text:span><text:span text:style-name="T839">е</text:span><text:span text:style-name="T840">циальной надбавки к тарифам на услуги по транспортировке газа по газораспредел</text:span><text:span text:style-name="T841">и</text:span><text:span text:style-name="T842">тельным сетям»</text:span></text:p>
          </table:table-cell>
          <table:table-cell table:style-name="TableCell843">
            <text:p text:style-name="P844">6,0</text:p>
            <text:p text:style-name="P845">1,0</text:p>
          </table:table-cell>
        </table:table-row>
        <table:table-row table:style-name="TableRow846">
          <table:table-cell table:style-name="TableCell847" table:number-rows-spanned="3">
            <text:p text:style-name="P848">8.</text:p>
          </table:table-cell>
          <table:table-cell table:style-name="TableCell849" table:number-rows-spanned="3">
            <text:p text:style-name="P850">Деятельность по особой охране и изучению природы</text:p>
          </table:table-cell>
          <table:table-cell table:style-name="TableCell851">
            <text:p text:style-name="P852">Охрана природных территорий</text:p>
          </table:table-cell>
          <table:table-cell table:style-name="TableCell853">
            <text:p text:style-name="P854">173,5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Курортная деятельность</text:p>
          </table:table-cell>
          <table:table-cell table:style-name="TableCell860">
            <text:p text:style-name="P861">0,53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Историко-культурная деятельность</text:p>
          </table:table-cell>
          <table:table-cell table:style-name="TableCell867">
            <text:p text:style-name="P868">173,5</text:p>
          </table:table-cell>
        </table:table-row>
        <table:table-row table:style-name="TableRow869">
          <table:table-cell table:style-name="TableCell870" table:number-rows-spanned="3">
            <text:p text:style-name="P871">9.</text:p>
          </table:table-cell>
          <table:table-cell table:style-name="TableCell872" table:number-rows-spanned="3">
            <text:p text:style-name="P873"/>
          </table:table-cell>
          <table:table-cell table:style-name="TableCell874">
            <text:p text:style-name="P875">Ведение огородничества</text:p>
          </table:table-cell>
          <table:table-cell table:style-name="TableCell876">
            <text:p text:style-name="P877">6,2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Ведение садоводства</text:p>
          </table:table-cell>
          <table:table-cell table:style-name="TableCell883">
            <text:p text:style-name="P884">6,2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Ведение дачного хозяйства</text:p>
          </table:table-cell>
          <table:table-cell table:style-name="TableCell890">
            <text:p text:style-name="P891">6,2</text:p>
          </table:table-cell>
        </table:table-row>
      </table:table>
      <text:p text:style-name="P892"/>
      <text:p text:style-name="P893"><text:s text:c="82"/><text:s text:c="21"/>Приложение <text:s/>№ 2 <text:s text:c="6"/></text:p>
      <text:p text:style-name="P894"><text:s text:c="82"/><text:s text:c="23"/><text:s/>УТВЕРЖДЕН</text:p>
      <text:p text:style-name="P895"><text:s text:c="71"/><text:s text:c="21"/>постановлением администрации</text:p>
      <text:p text:style-name="P896"><text:span text:style-name="T897"><text:s text:c="62"/></text:span><text:span text:style-name="T898"><text:s text:c="19"/></text:span><text:span text:style-name="T899"><text:s text:c="5"/>Караваевского <text:s/>сельского <text:s/>посел</text:span><text:span text:style-name="T900">е</text:span><text:span text:style-name="T901">ния <text:s/></text:span></text:p>
      <text:p text:style-name="P902"><text:s text:c="55"/><text:s text:c="42"/>от 08.02. 2018 года № 14</text:p>
      <text:p text:style-name="P903"/>
      <text:p text:style-name="P904">Корректирующий коэффициент (Кк)</text:p>
      <text:p text:style-name="P905"><text:span text:style-name="T906">для расчета <text:s/>в 2018 <text:s/>году арендной платы за земельные участки из земель сельск</text:span><text:span text:style-name="T907">о</text:span><text:span text:style-name="T908">хозяйственного назначения, находящиеся в муниципальной собственности <text:s/>Каравае</text:span><text:span text:style-name="T909">в</text:span><text:span text:style-name="T910">ского сельского поселения<text:s/>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№</text:p>
            <text:p text:style-name="P919">п\п</text:p>
          </table:table-cell>
          <table:table-cell table:style-name="TableCell920">
            <text:p text:style-name="P921">Группы земель сельскохозяйственного назначения</text:p>
          </table:table-cell>
          <table:table-cell table:style-name="TableCell922">
            <text:p text:style-name="P923"><text:span text:style-name="T924">Корректир</text:span><text:span text:style-name="T925">у</text:span><text:span text:style-name="T926">ющий <text:s text:c="5"/>к</text:span><text:span text:style-name="T927">о</text:span><text:span text:style-name="T928">эффициент (Кк)</text:span></text:p>
          </table:table-cell>
        </table:table-row>
        <table:table-row table:style-name="TableRow929">
          <table:table-cell table:style-name="TableCell930">
            <text:p text:style-name="P931">1.</text:p>
          </table:table-cell>
          <table:table-cell table:style-name="TableCell932">
            <text:p text:style-name="P933">I группа <text:s text:c="2"/>- сельскохозяйственные угодья</text:p>
            <text:p text:style-name="P934"/>
          </table:table-cell>
          <table:table-cell table:style-name="TableCell935">
            <text:p text:style-name="P936">4,3</text:p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<text:span text:style-name="T942">II группа <text:s/>- земли, <text:s text:c="2"/>занятые внутрихозяйственными <text:s text:c="3"/>дорогами, проездами, <text:s text:c="2"/>прогонами <text:s text:c="2"/>для <text:s/>скота, <text:s/>коммуникациями, полез</text:span><text:span text:style-name="T943">а</text:span><text:span text:style-name="T944">щитными <text:s/>лесополосами, <text:s/>зданиями, строениями <text:s/>и <text:s/>сооружен</text:span><text:span text:style-name="T945">и</text:span><text:span text:style-name="T946">ями, <text:s text:c="2"/>используемыми <text:s text:c="3"/>для <text:s text:c="3"/>производства, хранения и перви</text:span><text:span text:style-name="T947">ч</text:span><text:span text:style-name="T948">ной переработки сельскохозяйственной продукции, а также нарушенные земли, находящиеся <text:s/>под <text:s/>промышленной разрабо</text:span><text:span text:style-name="T949">т</text:span><text:span text:style-name="T950">кой <text:s text:c="4"/>общераспространенных <text:s/>полезных ископаемых: глины, песка, щебня и т.д.</text:span></text:p>
          </table:table-cell>
          <table:table-cell table:style-name="TableCell951">
            <text:p text:style-name="P952">4,3</text:p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III группа - земли под замкнутыми водоемами</text:p>
            <text:p text:style-name="P958"/>
          </table:table-cell>
          <table:table-cell table:style-name="TableCell959">
            <text:p text:style-name="P960">4,3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<text:span text:style-name="T966">IV группа <text:s/>- земли <text:s text:c="2"/>под <text:s text:c="2"/>древесно-кустарниковой <text:s/>растительн</text:span><text:span text:style-name="T967">о</text:span><text:span text:style-name="T968">стью (за исключением <text:s/>полезащитных <text:s/>лесополос), <text:s/>болотами, нарушенные земли</text:span></text:p>
            <text:p text:style-name="P969"/>
            <text:p text:style-name="P970"/>
          </table:table-cell>
          <table:table-cell table:style-name="TableCell971">
            <text:p text:style-name="P972">4,3</text:p>
          </table:table-cell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>
            <text:p text:style-name="P977"><text:span text:style-name="T978">V группа <text:s text:c="2"/>- земли под лесами, <text:s/>не <text:s/>переведенные <text:s/>в <text:s/>установле</text:span><text:span text:style-name="T979">н</text:span><text:span text:style-name="T980">ном законодательством порядке <text:s/>в <text:s/>состав <text:s/>земель <text:s/>лесного <text:s/>фо</text:span><text:span text:style-name="T981">н</text:span><text:span text:style-name="T982">да <text:s text:c="3"/>и <text:s text:c="3"/>находящиеся <text:s text:c="4"/>у <text:s text:c="6"/>землевладельцев (землепользоват</text:span><text:span text:style-name="T983">е</text:span><text:span text:style-name="T984">лей) <text:s text:c="3"/>на <text:s text:c="3"/>праве <text:s text:c="6"/>постоянного <text:s text:c="2"/>(бессрочного) или безво</text:span><text:span text:style-name="T985">з</text:span><text:span text:style-name="T986">мездного пользования</text:span></text:p>
          </table:table-cell>
          <table:table-cell table:style-name="TableCell987">
            <text:p text:style-name="P988">4,3</text:p>
          </table:table-cell>
        </table:table-row>
      </table:table>
      <text:p text:style-name="P989"/>
      <text:p text:style-name="P990"><text:s text:c="82"/>Приложение <text:s/>№ 3 <text:s text:c="6"/></text:p>
      <text:p text:style-name="P991"><text:s text:c="83"/>УТВЕРЖДЕН</text:p>
      <text:p text:style-name="P992"><text:s text:c="71"/>постановлением администрации</text:p>
      <text:p text:style-name="P993"><text:span text:style-name="T994"><text:s text:c="67"/>Караваевского <text:s/>сельского <text:s/>посел</text:span><text:span text:style-name="T995">е</text:span><text:span text:style-name="T996">ния <text:s/></text:span></text:p>
      <text:p text:style-name="P997"><text:s text:c="58"/><text:s text:c="14"/><text:s text:c="3"/><text:s/>от<text:s/>08.02<text:s/>2018 года № <text:s/>14</text:p>
      <text:p text:style-name="P998"/>
      <text:p text:style-name="P999">Корректирующий коэффициент (Кк)</text:p>
      <text:p text:style-name="P1000"><text:span text:style-name="T1001"><text:s/>для расчета в 2018 <text:s/>году <text:s/>арендной платы за земельные участки из земель пр</text:span><text:span text:style-name="T1002">о</text:span><text:span text:style-name="T1003">мышленности и иного специального назначения, находящиеся в муниципальной со</text:span><text:span text:style-name="T1004">б</text:span><text:span text:style-name="T1005">ственности <text:s/>Караваевского сельского поселения<text:s/>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№</text:p>
            <text:p text:style-name="P1014">п\п</text:p>
          </table:table-cell>
          <table:table-cell table:style-name="TableCell1015">
            <text:p text:style-name="P1016">Группы земель промышленности и иного специального</text:p>
            <text:p text:style-name="P1017">назначения</text:p>
          </table:table-cell>
          <table:table-cell table:style-name="TableCell1018">
            <text:p text:style-name="P1019"><text:span text:style-name="T1020">Корректир</text:span><text:span text:style-name="T1021">у</text:span><text:span text:style-name="T1022">ющий <text:s text:c="5"/>к</text:span><text:span text:style-name="T1023">о</text:span><text:span text:style-name="T1024">эфф</text:span><text:span text:style-name="T1025">и</text:span><text:span text:style-name="T1026">циент (Кк)</text:span></text:p>
          </table:table-cell>
        </table:table-row>
        <table:table-row table:style-name="TableRow1027">
          <table:table-cell table:style-name="TableCell1028">
            <text:p text:style-name="P1029">1.</text:p>
          </table:table-cell>
          <table:table-cell table:style-name="TableCell1030">
            <text:p text:style-name="P1031">Вторая <text:s/>группа</text:p>
            <text:p text:style-name="P1032"><text:span text:style-name="T1033">-земельные участки для размещения производственных и адм</text:span><text:span text:style-name="T1034">и</text:span><text:span text:style-name="T1035">нистративных зданий, строений, сооружений и обслуживающих их объектов, в целях обеспечения деятельности организаций и (или) эксплуатации объектов промышленности;</text:span></text:p>
            <text:p text:style-name="P1036"/>
          </table:table-cell>
          <table:table-cell table:style-name="TableCell1037">
            <text:p text:style-name="P1038"/>
            <text:p text:style-name="P1039"/>
            <text:p text:style-name="P1040">25,5</text:p>
          </table:table-cell>
        </table:table-row>
        <table:table-row table:style-name="TableRow1041">
          <table:table-cell table:style-name="TableCell1042">
            <text:p text:style-name="P1043">2.</text:p>
          </table:table-cell>
          <table:table-cell table:style-name="TableCell1044">
            <text:p text:style-name="P1045">Третья группа</text:p>
            <text:p text:style-name="P1046"><text:span text:style-name="T1047">-земельные участки под объектами дорожного сервиса, разм</text:span><text:span text:style-name="T1048">е</text:span><text:span text:style-name="T1049">щенные на полосах отвода автомобильных дорог</text:span></text:p>
          </table:table-cell>
          <table:table-cell table:style-name="TableCell1050">
            <text:p text:style-name="P1051"/>
            <text:p text:style-name="P1052">1,88</text:p>
          </table:table-cell>
        </table:table-row>
        <table:table-row table:style-name="TableRow1053">
          <table:table-cell table:style-name="TableCell1054">
            <text:p text:style-name="P1055">3.</text:p>
          </table:table-cell>
          <table:table-cell table:style-name="TableCell1056">
            <text:p text:style-name="P1057">Четвертая группа</text:p>
            <text:p text:style-name="P1058"><text:span text:style-name="T1059">- земельные участки для разработки полезных ископаемых, предоставляемые организациям горнодобывающей и нефтегаз</text:span><text:span text:style-name="T1060">о</text:span><text:span text:style-name="T1061">вой промышленности после оформления горного отвода,<text:s/></text:span></text:p>
            <text:p text:style-name="P1062">- земельные участки для <text:s/>утверждения проекта рекультивации земель, восстановления ранее отработанных земель;</text:p>
            <text:p text:style-name="P1063"><text:span text:style-name="T1064">- земельные участки для размещения воздушных линий электр</text:span><text:span text:style-name="T1065">о</text:span><text:span text:style-name="T1066">передачи, наземных сооружений кабельных линий электропер</text:span><text:span text:style-name="T1067">е</text:span><text:span text:style-name="T1068">дачи, подстанций, распределительных пунктов, других сооруж</text:span><text:span text:style-name="T1069">е</text:span><text:span text:style-name="T1070">ний и объектов энергетики;</text:span></text:p>
            <text:p text:style-name="P1071"><text:span text:style-name="T1072">- земельные участки для размещения нефтепроводов, газопров</text:span><text:span text:style-name="T1073">о</text:span><text:span text:style-name="T1074">дов, иных трубопроводов;</text:span></text:p>
            <text:p text:style-name="P1075"><text:span text:style-name="T1076">- земельные участки для размещения кабельных, радиорелейных и воздушных линий связи и линий радиофикации на трассах к</text:span><text:span text:style-name="T1077">а</text:span><text:span text:style-name="T1078">бельных и воздушных линий связи и радиофикации;</text:span></text:p>
            <text:p text:style-name="P1079">- земельные участки для размещения подземных кабельных и воздушных линий связи и радиофикации;</text:p>
            <text:p text:style-name="P1080"><text:span text:style-name="T1081">- земельные участки для размещения наземных и подземных н</text:span><text:span text:style-name="T1082">е</text:span><text:span text:style-name="T1083">обслуживаемых усилительных пунктов на кабельных линиях связи;</text:span></text:p>
            <text:p text:style-name="P1084">- земельные участки для размещения наземных сооружений и инфраструктуры спутниковой связи</text:p>
            <text:p text:style-name="P1085"><text:span text:style-name="T1086">-земельные участки для размещения газопроводов, строящихся с привлечением средств бюджетов всех уровней и средств <text:s/>«Пр</text:span><text:span text:style-name="T1087">о</text:span><text:span text:style-name="T1088">граммы газификации Костромской области за счет средств от применения специальной надбавки к тарифам на услуги по транспортировке газа по газораспределительным сетям»</text:span></text:p>
            <text:p text:style-name="P1089"/>
          </table:table-cell>
          <table:table-cell table:style-name="TableCell1090">
            <text:p text:style-name="P1091"/>
            <text:p text:style-name="P1092"/>
            <text:p text:style-name="P1093">1,036</text:p>
            <text:p text:style-name="P1094"/>
            <text:p text:style-name="P1095"/>
            <text:p text:style-name="P1096">23,6</text:p>
            <text:p text:style-name="P1097"/>
            <text:p text:style-name="P1098"/>
            <text:p text:style-name="P1099">23,6</text:p>
            <text:p text:style-name="P1100"/>
            <text:p text:style-name="P1101">23,6</text:p>
            <text:p text:style-name="P1102"/>
            <text:p text:style-name="P1103"/>
            <text:p text:style-name="P1104">23,6</text:p>
            <text:p text:style-name="P1105"/>
            <text:p text:style-name="P1106">23,6</text:p>
            <text:p text:style-name="P1107"/>
            <text:p text:style-name="P1108"/>
            <text:p text:style-name="P1109">23,6</text:p>
            <text:p text:style-name="P1110"/>
            <text:p text:style-name="P1111">23,6</text:p>
            <text:p text:style-name="P1112"/>
            <text:p text:style-name="P1113"/>
            <text:p text:style-name="P1114">1,0</text:p>
          </table:table-cell>
        </table:table-row>
        <table:table-row table:style-name="TableRow1115">
          <table:table-cell table:style-name="TableCell1116">
            <text:p text:style-name="P1117">4.</text:p>
          </table:table-cell>
          <table:table-cell table:style-name="TableCell1118">
            <text:p text:style-name="P1119">Пятая группа<text:s/></text:p>
            <text:p text:style-name="P1120"><text:span text:style-name="T1121">- земельные участки для размещения эксплуатационных пре</text:span><text:span text:style-name="T1122">д</text:span><text:span text:style-name="T1123">приятий связи, у которых на балансе находятся радиорелейные, воздушные, кабельные линии связи и соответствующие полосы отчуждения;</text:span></text:p>
            <text:p text:style-name="P1124"><text:span text:style-name="T1125">- земельные участки охранных, санитарно-защитных, технич</text:span><text:span text:style-name="T1126">е</text:span><text:span text:style-name="T1127">ских и иных зон с особыми условиями земель промышленности и иного специального назначения.</text:span></text:p>
          </table:table-cell>
          <table:table-cell table:style-name="TableCell1128">
            <text:p text:style-name="P1129"/>
            <text:p text:style-name="P1130"/>
            <text:p text:style-name="P1131">23,6</text:p>
            <text:p text:style-name="P1132"/>
            <text:p text:style-name="P1133"/>
            <text:p text:style-name="P1134"/>
            <text:p text:style-name="P1135">31,0</text:p>
          </table:table-cell>
        </table:table-row>
        <table:table-row table:style-name="TableRow1136">
          <table:table-cell table:style-name="TableCell1137">
            <text:p text:style-name="P1138">5.</text:p>
          </table:table-cell>
          <table:table-cell table:style-name="TableCell1139">
            <text:p text:style-name="P1140">Шестая группа</text:p>
            <text:p text:style-name="P1141">- земли иного специального назначения</text:p>
          </table:table-cell>
          <table:table-cell table:style-name="TableCell1142">
            <text:p text:style-name="P1143"/>
            <text:p text:style-name="P1144">3,42</text:p>
            <text:p text:style-name="P1145"/>
          </table:table-cell>
        </table:table-row>
      </table:table>
      <text:p text:style-name="P1146"/>
      <text:p text:style-name="P1147"><text:s text:c="48"/><text:s text:c="20"/></text:p>
      <text:p text:style-name="P1148"><text:s text:c="79"/><text:s text:c="21"/><text:s text:c="2"/>Приложение <text:s/>№ 4 <text:s text:c="6"/></text:p>
      <text:p text:style-name="P1149"><text:s text:c="81"/><text:s text:c="23"/><text:s text:c="2"/>УТВЕРЖДЕН</text:p>
      <text:p text:style-name="P1150"><text:s text:c="70"/><text:s text:c="20"/><text:s/>постановлением администрации</text:p>
      <text:p text:style-name="P1151"><text:span text:style-name="T1152"><text:s text:c="63"/></text:span><text:span text:style-name="T1153"><text:s text:c="19"/></text:span><text:span text:style-name="T1154"><text:s text:c="4"/>Караваевского <text:s/>сельского <text:s/>посел</text:span><text:span text:style-name="T1155">е</text:span><text:span text:style-name="T1156">ния <text:s/></text:span></text:p>
      <text:p text:style-name="P1157"><text:s text:c="73"/><text:s text:c="26"/>от 08.02.2018 года № 14</text:p>
      <text:p text:style-name="P1158"/>
      <text:p text:style-name="P1159">Корректирующий коэффициент (Кк)</text:p>
      <text:p text:style-name="P1160"><text:span text:style-name="T1161"><text:s/>для расчета в 2018 году <text:s/>арендной платы за земельные участки из земель особо охраняемых территорий и объектов, находящиеся в муниципальной собственности <text:s/>К</text:span><text:span text:style-name="T1162">а</text:span><text:span text:style-name="T1163">раваевского сельского поселения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№</text:p>
            <text:p text:style-name="P1172">п\п</text:p>
          </table:table-cell>
          <table:table-cell table:style-name="TableCell1173">
            <text:p text:style-name="P1174"><text:span text:style-name="T1175">Виды использования земель в составе <text:s/>земель особо охраня</text:span><text:span text:style-name="T1176">е</text:span><text:span text:style-name="T1177">мых территорий и объектов</text:span></text:p>
          </table:table-cell>
          <table:table-cell table:style-name="TableCell1178">
            <text:p text:style-name="P1179"><text:span text:style-name="T1180">Корректиру</text:span><text:span text:style-name="T1181">ю</text:span><text:span text:style-name="T1182">щий <text:s text:c="5"/>коэ</text:span><text:span text:style-name="T1183">ф</text:span><text:span text:style-name="T1184">фициент (Кк)</text:span></text:p>
          </table:table-cell>
        </table:table-row>
        <table:table-row table:style-name="TableRow1185">
          <table:table-cell table:style-name="TableCell1186">
            <text:p text:style-name="P1187"/>
            <text:p text:style-name="P1188">1.</text:p>
          </table:table-cell>
          <table:table-cell table:style-name="TableCell1189">
            <text:p text:style-name="P1190"/>
            <text:p text:style-name="P1191">Земли рекреационного назначения<text:s/></text:p>
            <text:p text:style-name="P1192"/>
          </table:table-cell>
          <table:table-cell table:style-name="TableCell1193">
            <text:p text:style-name="P1194"/>
            <text:p text:style-name="P1195">1,11</text:p>
          </table:table-cell>
        </table:table-row>
        <table:table-row table:style-name="TableRow1196">
          <table:table-cell table:style-name="TableCell1197">
            <text:p text:style-name="P1198"/>
            <text:p text:style-name="P1199">2.</text:p>
            <text:p text:style-name="P1200"/>
          </table:table-cell>
          <table:table-cell table:style-name="TableCell1201">
            <text:p text:style-name="P1202"/>
            <text:p text:style-name="P1203">Земли лечебно-оздоровительных местностей и курортов</text:p>
            <text:p text:style-name="P1204"/>
          </table:table-cell>
          <table:table-cell table:style-name="TableCell1205">
            <text:p text:style-name="P1206"/>
            <text:p text:style-name="P1207">1,11</text:p>
          </table:table-cell>
        </table:table-row>
      </table:table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><text:span text:style-name="T1266">Информационный бюллетень учрежден Советом депутатов</text:span></text:p>
      <text:p text:style-name="P1267"><text:s/>и администрацией Караваевского сельского поселения.</text:p>
      <text:p text:style-name="P1268"/>
      <text:p text:style-name="P1269">Тираж <text:s/>5 экз., <text:s text:c="2"/>Адрес: Костромская область, Костромской <text:s/>район,</text:p>
      <text:p text:style-name="P1270"><text:span text:style-name="T127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2-12T08:30:00Z</dc:date>
    <meta:print-date>2018-02-12T08:16:00Z</meta:print-date>
    <meta:template xlink:href="Normal" xlink:type="simple"/>
    <meta:editing-cycles>118</meta:editing-cycles>
    <meta:editing-duration>PT8196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195" meta:character-count="21367" meta:row-count="151" meta:non-whitespace-character-count="18214"/>
  </office:meta>
</office:document-meta>
</file>