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6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T33" style:parent-style-name="Основнойшрифтабзаца" style:family="text">
      <style:text-properties style:font-name-asian="Lucida Sans Unicode" style:font-name-complex="Times New Roman" fo:letter-spacing="0.0138in" fo:font-size="14pt" style:font-size-asian="14pt" style:font-size-complex="14pt" fo:language="ru" fo:country="RU" style:language-complex="ar" style:country-complex="SA"/>
    </style:style>
    <style:style style:name="T3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T35" style:parent-style-name="Основнойшрифтабзаца" style:family="text">
      <style:text-properties style:font-name-asian="Lucida Sans Unicode" style:font-name-complex="Times New Roman" fo:letter-spacing="0.0138in" fo:font-size="14pt" style:font-size-asian="14pt" style:font-size-complex="14pt" fo:language="ru" fo:country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style:vertical-align="auto" fo:text-indent="2.125in"/>
      <style:text-properties style:font-name-asian="Lucida Sans Unicode" style:font-name-complex="Times New Roman" fo:font-weight="bold" style:font-weight-asian="bold" style:font-weight-complex="bold" fo:letter-spacing="0.0138in" fo:language="ru" fo:country="RU" style:language-complex="ar" style:country-complex="SA"/>
    </style:style>
    <style:style style:name="P4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etter-spacing="0.0138in" fo:language="ru" fo:country="RU" style:language-complex="ar" style:country-complex="SA"/>
    </style:style>
    <style:style style:name="P45" style:parent-style-name="Обычный" style:family="paragraph">
      <style:paragraph-properties style:vertical-align="auto" fo:margin-left="1.475in" fo:text-indent="0.4916in">
        <style:tab-stops/>
      </style:paragraph-properties>
      <style:text-properties style:font-name-asian="Lucida Sans Unicode" style:font-name-complex="Times New Roman" fo:font-weight="bold" style:font-weight-asian="bold" style:font-weight-complex="bold" fo:letter-spacing="0.0138in" fo:language="ru" fo:country="RU" style:language-complex="ar" style:country-complex="SA"/>
    </style:style>
    <style:style style:name="P46" style:parent-style-name="Обычный" style:family="paragraph">
      <style:paragraph-properties fo:text-align="justify" style:vertical-align="auto" fo:margin-left="1.475in" fo:text-indent="-1.4895in">
        <style:tab-stops/>
      </style:paragraph-properties>
      <style:text-properties style:font-name-asian="Lucida Sans Unicode" style:font-name-complex="Times New Roman" fo:letter-spacing="0.0138in" fo:language="ru" fo:country="RU" style:language-complex="ar" style:country-complex="SA"/>
    </style:style>
    <style:style style:name="P47" style:parent-style-name="Обычный" style:family="paragraph">
      <style:paragraph-properties fo:keep-with-next="always" style:vertical-align="auto">
        <style:tab-stops>
          <style:tab-stop style:type="left" style:position="0in"/>
        </style:tab-stops>
      </style:paragraph-properties>
      <style:text-properties style:font-name-asian="Lucida Sans Unicode" style:font-name-complex="Times New Roman" fo:language="ru" fo:country="RU" style:language-complex="ar" style:country-complex="SA"/>
    </style:style>
    <style:style style:name="P48" style:parent-style-name="Обычный" style:family="paragraph">
      <style:paragraph-properties fo:keep-with-next="always" style:vertical-align="auto">
        <style:tab-stops>
          <style:tab-stop style:type="left" style:position="0in"/>
        </style:tab-stops>
      </style:paragraph-properties>
      <style:text-properties style:font-name-asian="Lucida Sans Unicode" style:font-name-complex="Times New Roman" fo:language="ru" fo:country="RU" style:language-complex="ar" style:country-complex="SA"/>
    </style:style>
    <style:style style:name="P49" style:parent-style-name="Обычный" style:family="paragraph">
      <style:paragraph-properties fo:keep-with-next="always" style:vertical-align="auto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style:font-name-asian="Lucida Sans Unicode" style:font-name-complex="Times New Roman" fo:language="ru" fo:country="RU" style:language-complex="ar" style:country-complex="SA"/>
    </style:style>
    <style:style style:name="T51" style:parent-style-name="Основнойшрифтабзаца" style:family="text">
      <style:text-properties style:font-name-asian="Lucida Sans Unicode" style:font-name-complex="Times New Roman" fo:letter-spacing="0.0138in" fo:language="ru" fo:country="RU" style:language-complex="ar" style:country-complex="SA"/>
    </style:style>
    <style:style style:name="P52" style:parent-style-name="Обычный" style:family="paragraph">
      <style:paragraph-properties fo:keep-with-next="always" style:vertical-align="auto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font-name-asian="Lucida Sans Unicode" style:font-name-complex="Times New Roman" fo:letter-spacing="0.0138in" fo:language="ru" fo:country="RU" style:language-complex="ar" style:country-complex="SA"/>
    </style:style>
    <style:style style:name="P54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5" style:parent-style-name="Обычный" style:family="paragraph">
      <style:paragraph-properties style:text-autospace="none"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6" style:parent-style-name="Обычный" style:family="paragraph">
      <style:paragraph-properties style:text-autospace="none" fo:text-align="justify" style:vertical-align="auto" fo:text-indent="0.4923in"/>
      <style:text-properties style:font-name-asian="Lucida Sans Unicode" style:font-name-complex="Times New Roman" fo:language="ru" fo:country="RU" style:language-complex="ar" style:country-complex="SA"/>
    </style:style>
    <style:style style:name="P57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fo:language="ru" fo:country="RU" style:language-complex="ar" style:country-complex="SA"/>
    </style:style>
    <style:style style:name="P58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fo:language="ru" fo:country="RU" style:language-complex="ar" style:country-complex="SA"/>
    </style:style>
    <style:style style:name="P59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0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9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0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1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2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3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ableColumn75" style:family="table-column">
      <style:table-column-properties style:column-width="0.3888in"/>
    </style:style>
    <style:style style:name="TableColumn76" style:family="table-column">
      <style:table-column-properties style:column-width="1.8173in"/>
    </style:style>
    <style:style style:name="TableColumn77" style:family="table-column">
      <style:table-column-properties style:column-width="1.7923in"/>
    </style:style>
    <style:style style:name="TableColumn78" style:family="table-column">
      <style:table-column-properties style:column-width="1.227in"/>
    </style:style>
    <style:style style:name="TableColumn79" style:family="table-column">
      <style:table-column-properties style:column-width="1.2222in"/>
    </style:style>
    <style:style style:name="Table74" style:family="table">
      <style:table-properties style:width="6.4479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P1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186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text-align="center" style:vertical-align="auto"/>
    </style:style>
    <style:style style:name="T19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9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9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5<text:s/></text:span><text:span text:style-name="T19">,</text:span><text:span text:style-name="T20"><text:s/>15 марта <text:s/>2018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15.03.2018г. № 24<text:s/></text:span><text:span text:style-name="T31">«</text:span><text:span text:style-name="T32">Об <text:s/>утверждении <text:s text:c="2"/>графика <text:s/>обследования<text:s/></text:span><text:span text:style-name="T33">муниципального</text:span><text:span text:style-name="T34"><text:s/></text:span><text:span text:style-name="T35">жилищного фонда на 2018 год</text:span><text:span text:style-name="T36">»………………………………………..……………………..………………</text:span><text:span text:style-name="T37">1</text:span></text:p>
          </table:table-cell>
        </table:table-row>
      </table:table>
      <text:p text:style-name="P38"/>
      <text:p text:style-name="P39">***</text:p>
      <text:p text:style-name="P40">АДМИНИСТРАЦИЯ КАРАВАЕВСКОГО СЕЛЬСКОГО ПОСЕЛЕНИЯ</text:p>
      <text:p text:style-name="P41">КОСТРОМСКОГО МУНИЦИПАЛЬНОГО РАЙОНА</text:p>
      <text:p text:style-name="P42">КОСТРОМСКОЙ ОБЛАСТИ</text:p>
      <text:p text:style-name="P43"/>
      <text:p text:style-name="P44">П О С Т А Н О В Л Е Н И Е</text:p>
      <text:p text:style-name="P45"/>
      <text:p text:style-name="P46">15 марта 2018 г. №24 <text:s text:c="31"/><text:s text:c="22"/>п. Караваево</text:p>
      <text:p text:style-name="P47"/>
      <text:p text:style-name="P48">Об <text:s/>утверждении <text:s text:c="2"/>графика<text:s/></text:p>
      <text:p text:style-name="P49"><text:span text:style-name="T50">обследования<text:s/></text:span><text:span text:style-name="T51">муниципального</text:span></text:p>
      <text:p text:style-name="P52"><text:span text:style-name="T53">жилищного фонда на 2018 год</text:span></text:p>
      <text:p text:style-name="P54"/>
      <text:p text:style-name="P55"><text:tab/>Руководствуясь Жилищным кодексом Российской Федерации, Федеральным законом от 06.10.2006г. №131-ФЗ «Об общих принципах организации<text:s/>местного самоуправления в Российской Федерации», законом Костромской области <text:s/>от 03.10.2012г. №284-5-ЗКО «О порядке осуществления муниципального жилищного контроля и порядке взаимодействия органов муниципального жилищного контроля <text:s/>с исполнительным органом<text:s/>государственной власти, уполномоченным на осуществление регионального государственного жилищного надзора» ,Уставом муниципального образования Караваевское сельское поселение Костромского муниципального района Костромской области, Положением о муниципальном жилищном контроле, утвержденном решением Совета депутатов Караваевского сельского поселения <text:s/>от 29.05.2013г. №29, постановлением администрации Караваевского сельского поселения <text:s/>от 30.09.2013г. №68 «Об утверждении административного регламента по осуществлению муниципального жилищного контроля на территории Караваевского сельского поселения», в целях организации и проведения <text:s/>в 2018 году обследования муниципального <text:s/>жилищного фонда в рамках муниципального жилищного контроля на территории Караваевского сельского поселения,</text:p>
      <text:p text:style-name="P56">администрация ПОСТАНОВЛЯЕТ:</text:p>
      <text:list text:style-name="LFO60" text:continue-numbering="true">
        <text:list-item>
          <text:p text:style-name="P57">1. Утвердить график <text:s/>проведения обследования муниципального <text:s/>жилищного фонда <text:s/>в рамках муниципального жилищного контроля на территории Караваевского сельского поселения <text:s/>на 2018 год согласно приложению.</text:p>
        </text:list-item>
        <text:list-item>
          <text:p text:style-name="P58">2. Настоящее постановление вступает в силу с момента его опубликования в информационном бюллетене «Караваевский вестник».</text:p>
        </text:list-item>
        <text:list-item>
          <text:p text:style-name="P59"/>
        </text:list-item>
        <text:list-item>
          <text:p text:style-name="P60">Глава Караваевского сельского поселения <text:s text:c="40"/>Е.А.Шилова</text:p>
        </text:list-item>
      </text:list>
      <text:soft-page-break/>
      <text:p text:style-name="P61"><text:s text:c="50"/><text:s text:c="43"/></text:p>
      <text:p text:style-name="P62"/>
      <text:p text:style-name="P63"><text:s text:c="92"/>Приложение</text:p>
      <text:p text:style-name="P64"><text:s text:c="90"/>УТВЕРЖДЕНО</text:p>
      <text:p text:style-name="P65"><text:s text:c="71"/>постановлением <text:s/>администрации</text:p>
      <text:p text:style-name="P66"><text:s text:c="54"/><text:s text:c="13"/>Караваевского сельского поселения</text:p>
      <text:p text:style-name="P67"><text:s text:c="77"/>от «15» марта 2018 г.№24</text:p>
      <text:p text:style-name="P68"/>
      <text:p text:style-name="P69">График<text:s/></text:p>
      <text:p text:style-name="P70">проведения обследования муниципального жилищного фонда</text:p>
      <text:p text:style-name="P71"><text:s text:c="2"/>в рамках муниципального жилищного контроля<text:s/></text:p>
      <text:p text:style-name="P72">на территории Караваевского сельского поселения <text:s/>на 2018 год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№ п/п</text:p>
          </table:table-cell>
          <table:table-cell table:style-name="TableCell83">
            <text:p text:style-name="P84">ФИО нанимателя</text:p>
          </table:table-cell>
          <table:table-cell table:style-name="TableCell85">
            <text:p text:style-name="P86">Адрес</text:p>
          </table:table-cell>
          <table:table-cell table:style-name="TableCell87">
            <text:p text:style-name="P88">Дата проведения обследования</text:p>
          </table:table-cell>
          <table:table-cell table:style-name="TableCell89">
            <text:p text:style-name="P90">Основания проведения обследования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Сорочкина Наталья Александровна</text:p>
          </table:table-cell>
          <table:table-cell table:style-name="TableCell96">
            <text:p text:style-name="P97">П. Караваево, ул. Штеймана,д.56,кв.36</text:p>
          </table:table-cell>
          <table:table-cell table:style-name="TableCell98">
            <text:p text:style-name="P99">1 квартал 2018 года</text:p>
          </table:table-cell>
          <table:table-cell table:style-name="TableCell100">
            <text:p text:style-name="P101">п.2 ч.3 ст.3 №284-5-ЗКО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Красавина Людмила Николаевна</text:p>
          </table:table-cell>
          <table:table-cell table:style-name="TableCell107">
            <text:p text:style-name="P108">П. Караваево, ул. Штеймана,д.56,кв.70</text:p>
          </table:table-cell>
          <table:table-cell table:style-name="TableCell109">
            <text:p text:style-name="P110">1 квартал 2018 года</text:p>
          </table:table-cell>
          <table:table-cell table:style-name="TableCell111">
            <text:p text:style-name="P112">п.2 ч.3 ст.3 №284-5-ЗКО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Аханов Александр Сергеевич</text:p>
          </table:table-cell>
          <table:table-cell table:style-name="TableCell118">
            <text:p text:style-name="P119">П. Караваево, учебный городок,д.16,кв.21</text:p>
          </table:table-cell>
          <table:table-cell table:style-name="TableCell120">
            <text:p text:style-name="P121">2 квартал 2018 года</text:p>
          </table:table-cell>
          <table:table-cell table:style-name="TableCell122">
            <text:p text:style-name="P123">п.2 ч.3 ст.3 №284-5-ЗКО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Кальянова Зинаида Петровна</text:p>
          </table:table-cell>
          <table:table-cell table:style-name="TableCell129">
            <text:p text:style-name="P130">П. Караваево, учебный городок,д.33,кв.13</text:p>
          </table:table-cell>
          <table:table-cell table:style-name="TableCell131">
            <text:p text:style-name="P132">2 квартал 2018 года</text:p>
          </table:table-cell>
          <table:table-cell table:style-name="TableCell133">
            <text:p text:style-name="P134">п.2 ч.3 ст.3 №284-5-ЗКО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Плюснина Алёна Сергеевна</text:p>
          </table:table-cell>
          <table:table-cell table:style-name="TableCell140">
            <text:p text:style-name="P141">П. Караваево, ул.Набережная,д.1.кв.2</text:p>
          </table:table-cell>
          <table:table-cell table:style-name="TableCell142">
            <text:p text:style-name="P143">3 квартал 2018 года</text:p>
          </table:table-cell>
          <table:table-cell table:style-name="TableCell144">
            <text:p text:style-name="P145">п.2 ч.3 ст.3 №284-5-ЗКО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Яговкин Николай Витальевич</text:p>
          </table:table-cell>
          <table:table-cell table:style-name="TableCell151">
            <text:p text:style-name="P152">П. Караваево, Садовая ул., д.2.кв.7</text:p>
          </table:table-cell>
          <table:table-cell table:style-name="TableCell153">
            <text:p text:style-name="P154">3 квартал 2018 года</text:p>
          </table:table-cell>
          <table:table-cell table:style-name="TableCell155">
            <text:p text:style-name="P156">п.2 ч.3 ст.3 №284-5-ЗКО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Ульянина Ксения Алексеевна</text:p>
          </table:table-cell>
          <table:table-cell table:style-name="TableCell162">
            <text:p text:style-name="P163">П. Караваево, учебный городок, д.9,кв.14</text:p>
          </table:table-cell>
          <table:table-cell table:style-name="TableCell164">
            <text:p text:style-name="P165">4 квартал 2018 года</text:p>
          </table:table-cell>
          <table:table-cell table:style-name="TableCell166">
            <text:p text:style-name="P167">п.2 ч.3 ст.3 №284-5-ЗКО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Киреев Александр Андреевич</text:p>
          </table:table-cell>
          <table:table-cell table:style-name="TableCell173">
            <text:p text:style-name="P174">П. Караваево, учебный городок, д.3.кв.15</text:p>
          </table:table-cell>
          <table:table-cell table:style-name="TableCell175">
            <text:p text:style-name="P176">4 квартал 2018 года</text:p>
          </table:table-cell>
          <table:table-cell table:style-name="TableCell177">
            <text:p text:style-name="P178">п.2 ч.3 ст.3 №284-5-ЗКО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Информационный бюллетень учрежден Советом<text:s/></text:span><text:span text:style-name="T191">депутатов</text:span></text:p>
      <text:p text:style-name="P192"><text:s/>и администрацией Караваевского сельского поселения.</text:p>
      <text:p text:style-name="P193"/>
      <text:p text:style-name="P194">Тираж <text:s/>5 экз., <text:s text:c="2"/>Адрес: Костромская область, Костромской <text:s/>район,</text:p>
      <text:p text:style-name="P195"><text:span text:style-name="T19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06-06T08:30:00Z</dc:date>
    <meta:print-date>2018-03-16T11:49:00Z</meta:print-date>
    <meta:template xlink:href="Normal" xlink:type="simple"/>
    <meta:editing-cycles>132</meta:editing-cycles>
    <meta:editing-duration>PT1141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58" meta:character-count="4405" meta:row-count="31" meta:non-whitespace-character-count="3755"/>
  </office:meta>
</office:document-meta>
</file>