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33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34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3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39" style:parent-style-name="Обычный" style:family="paragraph">
      <style:paragraph-properties fo:widows="2" fo:orphans="2" fo:text-align="end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text-align="center" style:vertical-align="auto"/>
    </style:style>
    <style:style style:name="T107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0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11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7</text:span><text:span text:style-name="T19"><text:s/></text:span><text:span text:style-name="T20">,</text:span><text:span text:style-name="T21"><text:s/></text:span><text:span text:style-name="T22">18 апреля</text:span><text:span text:style-name="T23"><text:s text:c="2"/>2018</text:span><text:span text:style-name="T24"><text:s/>года</text:span></text:p>
            <text:p text:style-name="P25">Бюллетень <text:s/>выходит по мере необходимости</text:p>
          </table:table-cell>
        </table:table-row>
      </table:table>
      <text:p text:style-name="P26"/>
      <text:p text:style-name="P27">Прокуратурой Костромского района<text:s/></text:p>
      <text:p text:style-name="P28">запланировано проведение «горячих телефонных <text:s/>линий»<text:s/></text:p>
      <text:p text:style-name="P29">по вопросам нарушения прав граждан:</text:p>
      <text:p text:style-name="P30">- 24 апреля 2018 года - «горячая телефонная <text:s/>линия» по вопросам исполнения законодательства о защите прав инвалидов;</text:p>
      <text:p text:style-name="P31"/>
      <text:p text:style-name="P32">-25 апреля 2018 года - «горячая телефонная <text:s/>линия» по вопросам нарушения трудовых прав граждан.</text:p>
      <text:p text:style-name="P33"><text:span text:style-name="T34">О нарушении Ваших прав в указанных сферах Вы можете соо</text:span><text:span text:style-name="T35">б</text:span><text:span text:style-name="T36">щить в прокуратуру Костромского района<text:s/></text:span></text:p>
      <text:p text:style-name="P37">в указанные дни по телефону : <text:s text:c="3"/>45-47-32</text:p>
      <text:p text:style-name="P38"/>
      <text:p text:style-name="P39">Прокуратура Костромского района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Информационный бюллетень учрежден Советом депутатов</text:span></text:p>
      <text:p text:style-name="P108"><text:s/>и администрацией Караваевского сельского поселения.</text:p>
      <text:p text:style-name="P109"/>
      <text:p text:style-name="P110">Тираж <text:s/>5 экз., <text:s text:c="2"/>Адрес: Костромская область, Костромской <text:s/>район,</text:p>
      <text:p text:style-name="P111"><text:span text:style-name="T112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04-20T13:54:00Z</dc:date>
    <meta:print-date>2018-04-02T07:23:00Z</meta:print-date>
    <meta:template xlink:href="Normal" xlink:type="simple"/>
    <meta:editing-cycles>134</meta:editing-cycles>
    <meta:editing-duration>PT1147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58" meta:character-count="1062" meta:row-count="7" meta:non-whitespace-character-count="906"/>
  </office:meta>
</office:document-meta>
</file>