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center" style:vertical-align="auto"/>
    </style:style>
    <style:style style:name="T11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2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0</text:span><text:span text:style-name="T19"><text:s/></text:span><text:span text:style-name="T20">,</text:span><text:span text:style-name="T21"><text:s text:c="2"/>29</text:span><text:span text:style-name="T22"><text:s/>мая 2018 г. <text:s/>2018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Информация прокуратуры Костромского района</text:p>
      <text:p text:style-name="P27"><text:span text:style-name="T28"><text:tab/></text:span><text:span text:style-name="T29">Прокуратура Костромского района в предверии Международного дня защиты детей напоминает об обязанности родителей содержать и во</text:span><text:span text:style-name="T30">с</text:span><text:span text:style-name="T31">питывать своих несовершеннолетних детей. С момента рождения и до его совершеннолетия родители несут ответственность за жизнь и здоровье своих детей.</text:span></text:p>
      <text:p text:style-name="P32"><text:span text:style-name="T33"><text:tab/>Согласно ч. 1 ст.63 Семейного кодекса РФ родители имеют право и обязаны воспитывать своих детей. Они обязаны заботиться о здоровье, ф</text:span><text:span text:style-name="T34">и</text:span><text:span text:style-name="T35">зическом, психическом, духовном и нра</text:span><text:span text:style-name="T36">в</text:span><text:span text:style-name="T37">ственном развитии своих детей.</text:span></text:p>
      <text:p text:style-name="P38"><text:span text:style-name="T39"><text:tab/>В соответс</text:span><text:span text:style-name="T40">т</text:span><text:span text:style-name="T41">вии с п. 1 ст. 18 Конвенции ООН о правах ребёнка отве</text:span><text:span text:style-name="T42">т</text:span><text:span text:style-name="T43">ст</text:span><text:span text:style-name="T44">венность за воспитание и развитие детей должна быть общей и обяз</text:span><text:span text:style-name="T45">а</text:span><text:span text:style-name="T46">тельной для обоих родителей, где бы они не находились. При передаче р</text:span><text:span text:style-name="T47">е</text:span><text:span text:style-name="T48">бёнка на воспитание опекуну, попечителю, приёмным родителям в уст</text:span><text:span text:style-name="T49">а</text:span><text:span text:style-name="T50">новленном законом порядке родители несут ответственность<text:s/></text:span><text:span text:style-name="T51">вместе с з</text:span><text:span text:style-name="T52">а</text:span><text:span text:style-name="T53">меняющим лицом. Временная передача родителями своих детей на восп</text:span><text:span text:style-name="T54">и</text:span><text:span text:style-name="T55">тание родственникам, посторонним лицам либо в одно из детских учр</text:span><text:span text:style-name="T56">е</text:span><text:span text:style-name="T57">ждений не освобождает родителей от ответственности за воспитание и развитие д</text:span><text:span text:style-name="T58">е</text:span><text:span text:style-name="T59">тей.</text:span></text:p>
      <text:p text:style-name="P60"><text:span text:style-name="T61"><text:tab/>Действующее законодательство предусматривает различные виды ответственности <text:s/>за неисполнение или ненадлежащее и</text:span><text:span text:style-name="T62">с</text:span><text:span text:style-name="T63">полнение своих обязанностей по воспитанию детей, а именно: уголовно-правовая отве</text:span><text:span text:style-name="T64">т</text:span><text:span text:style-name="T65">ственность, административно-правовая ответственность, гражданско-правовая ответственность, пред</text:span><text:span text:style-name="T66">у</text:span><text:span text:style-name="T67">смотренная семейным законодательством.</text:span></text:p>
      <text:p text:style-name="P68"><text:span text:style-name="T69"><text:tab/>За неисполнение или ненадлежащее исполнение родителями или иными законными представителями несовершеннолетних обязанностей по содержанию, воспитанию, обучению, защите прав и интересов несове</text:span><text:span text:style-name="T70">р</text:span><text:span text:style-name="T71">шеннолетних ст. 5.35 Кодекса РФ об административных правонарушениях предусмотрена админ</text:span><text:span text:style-name="T72">и</text:span><text:span text:style-name="T73">стративная ответственность.</text:span></text:p>
      <text:p text:style-name="P74"><text:tab/>За жестокое обращение с ребёнком статьей 156 Уголовного кодекса РФ предусмотрена уголовная ответственность.</text:p>
      <text:p text:style-name="P75"><text:span text:style-name="T76"><text:tab/>Лишение родительских прав является мерой ответственности,</text:span><text:span text:style-name="T77"><text:s/></text:span><text:span text:style-name="T78"><text:s/>предусмотренной нормами семейного законодательства и служит целями защ</text:span><text:span text:style-name="T79">и</text:span><text:span text:style-name="T80">ты прав и интересов детей.</text:span></text:p>
      <text:p text:style-name="P81"><text:span text:style-name="T82"><text:tab/>Родитель, который допустил факты нарушения своих об</text:span><text:span text:style-name="T83">я</text:span><text:span text:style-name="T84">занностей, например, не исполнил свои обязанности по предоставлению ребёнку п</text:span><text:span text:style-name="T85">и</text:span><text:span text:style-name="T86">тания и одежды, что повлекло причинение вреда здоровью ребёнка, может быть привлечён к гражданско-правовой ответственности в форме компе</text:span><text:span text:style-name="T87">н</text:span><text:span text:style-name="T88">сации морального вр</text:span><text:span text:style-name="T89">е</text:span><text:span text:style-name="T90">да и возмещения убытков.</text:span></text:p>
      <text:p text:style-name="P91"><text:span text:style-name="T92"><text:tab/>Одновременно в ст. 65 Семейного кодекса РФ законодатель указал, как нельзя воспитывать детей, какие способы не должны применяться в процессе воспитания.<text:s/></text:span><text:span text:style-name="T93">Недопутсимы пренебреж</text:span><text:span text:style-name="T94">и</text:span><text:span text:style-name="T95">тельное, жестокое, грубое, унижающее человеческое достоинство обращение, оскорбление или эк</text:span><text:span text:style-name="T96">с</text:span><text:span text:style-name="T97">плуатация детей, причинение вреда физическому или психическому здор</text:span><text:span text:style-name="T98">о</text:span><text:span text:style-name="T99">вью детей, их нравственному развитию. Ненадлежащее выполнение род</text:span><text:span text:style-name="T100">и</text:span><text:span text:style-name="T101">тельских обязанностей, безусловно, представляет угрозу для полноценного развития <text:s/>ребёнка, для безопасности общества в целом.</text:span></text:p>
      <text:p text:style-name="P102"/>
      <text:p text:style-name="P103"><text:span text:style-name="T104">Прокуратура</text:span><text:span text:style-name="T105"><text:s/>Костромского района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bookmark-start text:name="_GoBack"/><text:bookmark-end text:name="_GoBack"/></text:p>
      <text:p text:style-name="P115"/>
      <text:p text:style-name="P116"><text:span text:style-name="T117">Информационный бюллетень учрежден Советом депутатов</text:span></text:p>
      <text:p text:style-name="P118"><text:s/>и администрацией Караваевского сельского поселения.</text:p>
      <text:p text:style-name="P119"/>
      <text:p text:style-name="P120">Тираж <text:s/>5 экз., <text:s text:c="2"/>Адрес: Костромская область, Костромской<text:s/><text:s/>район,</text:p>
      <text:p text:style-name="P121"><text:span text:style-name="T12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5-30T09:01:00Z</dc:date>
    <meta:print-date>2018-04-02T07:23:00Z</meta:print-date>
    <meta:template xlink:href="Normal" xlink:type="simple"/>
    <meta:editing-cycles>138</meta:editing-cycles>
    <meta:editing-duration>PT121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1" meta:character-count="3355" meta:row-count="23" meta:non-whitespace-character-count="2860"/>
  </office:meta>
</office:document-meta>
</file>