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6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4"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7"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9" style:family="table-column">
      <style:table-column-properties style:column-width="3.5034in" style:use-optimal-column-width="false"/>
    </style:style>
    <style:style style:name="TableColumn10" style:family="table-column">
      <style:table-column-properties style:column-width="3.8791in" style:use-optimal-column-width="false"/>
    </style:style>
    <style:style style:name="Table8" style:family="table">
      <style:table-properties style:width="7.3826in" fo:margin-left="0in" table:align="center"/>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Заголовок4" style:family="paragraph">
      <style:paragraph-properties fo:text-align="center" fo:margin-left="0.4166in">
        <style:tab-stops/>
      </style:paragraph-properties>
      <style:text-properties fo:font-size="9pt" style:font-size-asian="9pt" style:font-size-complex="9pt"/>
    </style:style>
    <style:style style:name="P14"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center" fo:text-indent="0.4166in"/>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1"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2"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3" style:parent-style-name="Обычный" style:family="paragraph">
      <style:paragraph-properties fo:widows="2" fo:orphans="2" fo:text-align="center" style:vertical-align="auto" fo:margin-bottom="0.1388in" fo:line-height="115%"/>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24"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P25"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7" style:family="table-column">
      <style:table-column-properties style:column-width="6.4368in" style:use-optimal-column-width="false"/>
    </style:style>
    <style:style style:name="Table26" style:family="table">
      <style:table-properties style:width="6.4368in" fo:margin-left="0in" table:align="left"/>
    </style:style>
    <style:style style:name="TableRow28" style:family="table-row">
      <style:table-row-properties style:min-row-height="0.3993in" style:use-optimal-row-height="false"/>
    </style:style>
    <style:style style:name="TableCell29" style:family="table-cell">
      <style:table-cell-properties fo:border="0.0034in solid #000000" fo:padding-top="0.0381in" fo:padding-left="0.0381in" fo:padding-bottom="0.0381in" fo:padding-right="0.0381in"/>
    </style:style>
    <style:style style:name="P30" style:parent-style-name="Обычный" style:family="paragraph">
      <style:paragraph-properties fo:widows="2" fo:orphans="2" fo:text-align="justify" style:vertical-align="auto"/>
      <style:text-properties fo:hyphenate="true"/>
    </style:style>
    <style:style style:name="T31" style:parent-style-name="Основнойшрифтабзаца" style:family="text">
      <style:text-properties fo:font-weight="bold" style:font-weight-asian="bold" fo:language="ru" fo:country="RU"/>
    </style:style>
    <style:style style:name="T32" style:parent-style-name="Основнойшрифтабзаца" style:family="text">
      <style:text-properties fo:language="ru" fo:country="RU"/>
    </style:style>
    <style:style style:name="T3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3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3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36"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37" style:parent-style-name="Основнойшрифтабзаца" style:family="text">
      <style:text-properties style:font-name-asian="Times New Roman" style:font-name-complex="Times New Roman" fo:color="#000000" fo:letter-spacing="-0.0062in" style:letter-kerning="false" fo:font-size="13pt" style:font-size-asian="13pt" style:font-size-complex="13pt" fo:language="ru" fo:country="RU" style:language-asian="ar" style:country-asian="SA" style:language-complex="ar" style:country-complex="SA"/>
    </style:style>
    <style:style style:name="T3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39"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4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4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4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4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4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4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46"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47"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48"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49" style:parent-style-name="Основнойшрифтабзаца" style:family="text">
      <style:text-properties style:font-name-asian="Times New Roman" style:font-name-complex="Times New Roman"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50" style:parent-style-name="Обычный" style:family="paragraph">
      <style:paragraph-properties fo:text-align="justify"/>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font-weight="bold" style:font-weight-asian="bold" fo:language="ru" fo:country="RU"/>
    </style:style>
    <style:style style:name="P54" style:parent-style-name="Обычный" style:family="paragraph">
      <style:paragraph-properties fo:text-align="justify"/>
    </style:style>
    <style:style style:name="T55" style:parent-style-name="Основнойшрифтабзаца" style:family="text">
      <style:text-properties fo:font-weight="bold" style:font-weight-asian="bold"/>
    </style:style>
    <style:style style:name="T56" style:parent-style-name="Основнойшрифтабзаца" style:family="text">
      <style:text-properties fo:font-weight="bold" style:font-weight-asian="bold"/>
    </style:style>
    <style:style style:name="T57" style:parent-style-name="Основнойшрифтабзаца" style:family="text">
      <style:text-properties fo:language="ru" fo:country="RU"/>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font-weight="bold" style:font-weight-asian="bold" fo:language="ru" fo:country="RU"/>
    </style:style>
    <style:style style:name="P67" style:parent-style-name="Обычный" style:family="paragraph">
      <style:paragraph-properties fo:text-align="justify"/>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language="ru" fo:country="RU"/>
    </style:style>
    <style:style style:name="T70" style:parent-style-name="Основнойшрифтабзаца" style:family="text">
      <style:text-properties fo:language="ru" fo:country="RU"/>
    </style:style>
    <style:style style:name="T71" style:parent-style-name="Основнойшрифтабзаца" style:family="text">
      <style:text-properties fo:font-weight="bold" style:font-weight-asian="bold" fo:language="ru" fo:country="RU"/>
    </style:style>
    <style:style style:name="P72" style:parent-style-name="Обычный" style:family="paragraph">
      <style:paragraph-properties fo:text-align="justify" style:vertical-align="auto"/>
      <style:text-properties style:font-name-asian="Lucida Sans Unicode" style:font-name-complex="Times New Roman" style:language-asian="ar" style:country-asian="SA" style:language-complex="ar" style:country-complex="SA"/>
    </style:style>
    <style:style style:name="P7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7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7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7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7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7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7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8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90" style:parent-style-name="Обычный" style:family="paragraph">
      <style:paragraph-properties fo:widows="2" fo:orphans="2" fo:text-align="center" style:vertical-align="auto" style:line-height-at-least="0.1388in"/>
      <style:text-properties style:font-name-asian="Times New Roman" style:font-name-complex="Times New Roman" fo:letter-spacing="0.0138in" style:letter-kerning="false" fo:font-size="14pt" style:font-size-asian="14pt" style:font-size-complex="13pt" fo:language="ru" fo:country="RU" style:language-asian="ar" style:country-asian="SA" style:language-complex="ar" style:country-complex="SA"/>
    </style:style>
    <style:style style:name="P91" style:parent-style-name="Обычный" style:family="paragraph">
      <style:paragraph-properties fo:widows="2" fo:orphans="2" fo:text-align="center" style:vertical-align="auto" style:line-height-at-least="0.1388in"/>
      <style:text-properties style:font-name-asian="Times New Roman" style:font-name-complex="Times New Roman" fo:letter-spacing="0.0138in" style:letter-kerning="false" fo:font-size="14pt" style:font-size-asian="14pt" style:font-size-complex="13pt" fo:language="ru" fo:country="RU" style:language-asian="ar" style:country-asian="SA" style:language-complex="ar" style:country-complex="SA"/>
    </style:style>
    <style:style style:name="P92" style:parent-style-name="Обычный" style:family="paragraph">
      <style:paragraph-properties fo:widows="2" fo:orphans="2" fo:text-align="center" style:vertical-align="auto" style:line-height-at-least="0.1388in"/>
    </style:style>
    <style:style style:name="T93" style:parent-style-name="Основнойшрифтабзаца" style:family="text">
      <style:text-properties style:font-name-asian="Times New Roman" style:font-name-complex="Times New Roman" style:letter-kerning="false" fo:font-size="14pt" style:font-size-asian="14pt" style:font-size-complex="10pt" fo:language="ru" fo:country="RU" style:language-asian="ar" style:country-asian="SA" style:language-complex="ar" style:country-complex="SA"/>
    </style:style>
    <style:style style:name="P94" style:parent-style-name="Обычный" style:family="paragraph">
      <style:paragraph-properties fo:widows="2" fo:orphans="2" fo:text-align="center" style:vertical-align="auto" fo:margin-bottom="0.1965in" style:line-height-at-least="0.1388in"/>
      <style:text-properties style:font-name-asian="Times New Roman" style:font-name-complex="Times New Roman" fo:font-weight="bold" style:font-weight-asian="bold" style:letter-kerning="false" fo:font-size="14pt" style:font-size-asian="14pt" style:font-size-complex="10pt" fo:language="ru" fo:country="RU" style:language-asian="ar" style:country-asian="SA" style:language-complex="ar" style:country-complex="SA"/>
    </style:style>
    <style:style style:name="P95" style:parent-style-name="Обычный" style:family="paragraph">
      <style:paragraph-properties fo:widows="2" fo:orphans="2" fo:text-align="center" style:vertical-align="auto" fo:margin-bottom="0.1965in" style:line-height-at-least="0.1388in"/>
      <style:text-properties style:font-name-asian="Times New Roman" style:font-name-complex="Times New Roman" style:letter-kerning="false" fo:font-size="14pt" style:font-size-asian="14pt" style:font-size-complex="10pt" fo:language="ru" fo:country="RU" style:language-asian="ar" style:country-asian="SA" style:language-complex="ar" style:country-complex="SA"/>
    </style:style>
    <style:style style:name="P96" style:parent-style-name="Обычный" style:family="paragraph">
      <style:paragraph-properties fo:widows="2" fo:orphans="2" fo:text-align="justify" style:vertical-align="auto" fo:margin-right="2.8125in">
        <style:tab-stops>
          <style:tab-stop style:type="left" style:position="3.9375in"/>
          <style:tab-stop style:type="left" style:position="4.1347in"/>
        </style:tab-stops>
      </style:paragraph-properties>
    </style:style>
    <style:style style:name="T9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98"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99" style:parent-style-name="Основнойшрифтабзаца" style:family="text">
      <style:text-properties style:font-name-asian="Times New Roman" style:font-name-complex="Times New Roman" fo:color="#000000" fo:letter-spacing="-0.0062in" style:letter-kerning="false" fo:font-size="13pt" style:font-size-asian="13pt" style:font-size-complex="13pt" fo:language="ru" fo:country="RU" style:language-asian="ar" style:country-asian="SA" style:language-complex="ar" style:country-complex="SA"/>
    </style:style>
    <style:style style:name="T100"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101"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02"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103"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04"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05"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3pt" style:font-size-asian="13pt" style:font-size-complex="13pt" fo:language="ru" fo:country="RU" style:language-asian="ar" style:country-asian="SA" style:language-complex="ar" style:country-complex="SA"/>
    </style:style>
    <style:style style:name="P107" style:parent-style-name="Обычный" style:family="paragraph">
      <style:paragraph-properties style:text-autospace="none" fo:text-align="justify" style:vertical-align="auto" fo:text-indent="0.3937in"/>
    </style:style>
    <style:style style:name="T108"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09" style:parent-style-name="Основнойшрифтабзаца" style:family="text">
      <style:text-properties style:font-name-asian="Arial" style:font-name-complex="Times New Roman" fo:font-weight="bold" style:font-weight-asian="bold" fo:color="#000080" style:letter-kerning="false" style:font-size-complex="10pt" style:text-underline-type="single" style:text-underline-style="solid" style:text-underline-width="auto" style:text-underline-mode="continuous"/>
    </style:style>
    <style:style style:name="T110"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11"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12" style:parent-style-name="Основнойшрифтабзаца" style:family="text">
      <style:text-properties style:font-name-asian="Arial" style:font-name-complex="Times New Roman" fo:font-weight="bold" style:font-weight-asian="bold" fo:color="#000080" style:letter-kerning="false" style:font-size-complex="10pt" style:text-underline-type="single" style:text-underline-style="solid" style:text-underline-width="auto" style:text-underline-mode="continuous"/>
    </style:style>
    <style:style style:name="T113"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14" style:parent-style-name="Основнойшрифтабзаца" style:family="text">
      <style:text-properties style:font-name-asian="Arial" style:font-name-complex="Times New Roman" fo:font-weight="bold" style:font-weight-asian="bold" fo:color="#000080" style:letter-kerning="false" style:font-size-complex="10pt" style:text-underline-type="single" style:text-underline-style="solid" style:text-underline-width="auto" style:text-underline-mode="continuous"/>
    </style:style>
    <style:style style:name="T115"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16" style:parent-style-name="Основнойшрифтабзаца" style:family="text">
      <style:text-properties style:font-name-asian="Arial" style:font-name-complex="Times New Roman" fo:font-weight="bold" style:font-weight-asian="bold" fo:color="#000080" style:letter-kerning="false" style:font-size-complex="10pt" style:text-underline-type="single" style:text-underline-style="solid" style:text-underline-width="auto" style:text-underline-mode="continuous"/>
    </style:style>
    <style:style style:name="T117"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18"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19" style:parent-style-name="Основнойшрифтабзаца" style:family="text">
      <style:text-properties style:font-name-asian="Arial" style:font-name-complex="Times New Roman" fo:font-weight="bold" style:font-weight-asian="bold" fo:color="#000080" style:letter-kerning="false" style:font-size-complex="10pt" style:text-underline-type="single" style:text-underline-style="solid" style:text-underline-width="auto" style:text-underline-mode="continuous"/>
    </style:style>
    <style:style style:name="T120"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21" style:parent-style-name="Основнойшрифтабзаца" style:family="text">
      <style:text-properties style:font-name-asian="Arial" style:font-name-complex="Times New Roman" fo:font-weight="bold" style:font-weight-asian="bold" fo:color="#000080" style:letter-kerning="false" style:font-size-complex="10pt" style:text-underline-type="single" style:text-underline-style="solid" style:text-underline-width="auto" style:text-underline-mode="continuous"/>
    </style:style>
    <style:style style:name="T122"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23" style:parent-style-name="Основнойшрифтабзаца" style:family="text">
      <style:text-properties style:font-name-asian="Arial" style:font-name-complex="Times New Roman" fo:font-weight="bold" style:font-weight-asian="bold" fo:color="#000080" style:letter-kerning="false" style:font-size-complex="10pt" style:text-underline-type="single" style:text-underline-style="solid" style:text-underline-width="auto" style:text-underline-mode="continuous"/>
    </style:style>
    <style:style style:name="T124"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25"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126" style:parent-style-name="Обычный" style:family="paragraph">
      <style:paragraph-properties fo:widows="2" fo:orphans="2" style:text-autospace="none" fo:text-align="justify" style:vertical-align="auto" fo:text-indent="0.3937in"/>
      <style:text-properties style:font-name-asian="Times New Roman" style:font-name-complex="Times New Roman" fo:color="#000000" fo:letter-spacing="-0.0069in" style:letter-kerning="false" fo:font-size="13pt" style:font-size-asian="13pt" style:font-size-complex="13pt" fo:language="ru" fo:country="RU" style:language-asian="ar" style:country-asian="SA" style:language-complex="ar" style:country-complex="SA"/>
    </style:style>
    <style:style style:name="P127" style:parent-style-name="Обычный" style:family="paragraph">
      <style:paragraph-properties fo:widows="2" fo:orphans="2" fo:text-align="justify" style:vertical-align="auto" fo:text-indent="0.3937in">
        <style:tab-stops>
          <style:tab-stop style:type="left" style:position="0.3937in"/>
        </style:tab-stops>
      </style:paragraph-properties>
    </style:style>
    <style:style style:name="T128" style:parent-style-name="Основнойшрифтабзаца" style:family="text">
      <style:text-properties style:font-name-asian="Calibri" style:font-name-complex="Times New Roman" style:letter-kerning="false" fo:font-size="13pt" style:font-size-asian="13pt" style:font-size-complex="13pt" fo:language="ru" fo:country="RU" style:language-asian="ar" style:country-asian="SA" style:language-complex="ar" style:country-complex="SA"/>
    </style:style>
    <style:style style:name="T129"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130" style:parent-style-name="Основнойшрифтабзаца" style:family="text">
      <style:text-properties style:font-name-asian="Times New Roman" style:font-name-complex="Times New Roman" fo:color="#000000" fo:letter-spacing="-0.0062in" style:letter-kerning="false" fo:font-size="13pt" style:font-size-asian="13pt" style:font-size-complex="13pt" fo:language="ru" fo:country="RU" style:language-asian="ar" style:country-asian="SA" style:language-complex="ar" style:country-complex="SA"/>
    </style:style>
    <style:style style:name="T131"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132"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33"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134"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135" style:parent-style-name="Основнойшрифтабзаца" style:family="text">
      <style:text-properties style:font-name-asian="Times New Roman"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P136" style:parent-style-name="Обычный" style:family="paragraph">
      <style:paragraph-properties fo:widows="2" fo:orphans="2" fo:text-align="justify" style:vertical-align="auto" fo:text-indent="0.3937in">
        <style:tab-stops>
          <style:tab-stop style:type="left" style:position="0.3937in"/>
        </style:tab-stops>
      </style:paragraph-properties>
    </style:style>
    <style:style style:name="T137" style:parent-style-name="Основнойшрифтабзаца" style:family="text">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T138" style:parent-style-name="Основнойшрифтабзаца" style:family="text">
      <style:text-properties style:font-name-asian="Calibri" style:font-name-complex="Times New Roman" style:letter-kerning="false" fo:font-size="13pt" style:font-size-asian="13pt" style:font-size-complex="13pt" fo:language="ru" fo:country="RU" style:language-asian="ar" style:country-asian="SA" style:language-complex="ar" style:country-complex="SA"/>
    </style:style>
    <style:style style:name="P139"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0pt" fo:language="ru" fo:country="RU" style:language-asian="ar" style:country-asian="SA" style:language-complex="ar" style:country-complex="SA"/>
    </style:style>
    <style:style style:name="P140" style:parent-style-name="Обычный" style:family="paragraph">
      <style:paragraph-properties fo:widows="2" fo:orphans="2" fo:text-align="justify" style:vertical-align="auto">
        <style:tab-stops>
          <style:tab-stop style:type="left" style:position="3.8597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41" style:parent-style-name="Обычный" style:family="paragraph">
      <style:paragraph-properties fo:widows="2" fo:orphans="2" fo:text-align="justify" style:vertical-align="auto">
        <style:tab-stops>
          <style:tab-stop style:type="left" style:position="3.8597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42" style:parent-style-name="Обычный" style:family="paragraph">
      <style:paragraph-properties fo:widows="2" fo:orphans="2" fo:text-align="justify" style:vertical-align="auto">
        <style:tab-stops>
          <style:tab-stop style:type="left" style:position="3.8597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43" style:parent-style-name="Обычный" style:family="paragraph">
      <style:paragraph-properties fo:widows="2" fo:orphans="2" fo:text-align="justify" style:vertical-align="auto">
        <style:tab-stops>
          <style:tab-stop style:type="left" style:position="3.8597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44" style:parent-style-name="Обычный" style:family="paragraph">
      <style:paragraph-properties fo:widows="2" fo:orphans="2" fo:text-align="justify" style:vertical-align="auto">
        <style:tab-stops>
          <style:tab-stop style:type="left" style:position="3.8597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45" style:parent-style-name="Обычный" style:family="paragraph">
      <style:paragraph-properties fo:widows="2" fo:orphans="2" fo:text-align="justify" style:vertical-align="auto">
        <style:tab-stops>
          <style:tab-stop style:type="left" style:position="3.8597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46" style:parent-style-name="Обычный" style:family="paragraph">
      <style:paragraph-properties fo:widows="2" fo:orphans="2" fo:text-align="end" style:vertical-align="auto">
        <style:tab-stops>
          <style:tab-stop style:type="left" style:position="3.8597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47" style:parent-style-name="Обычный" style:family="paragraph">
      <style:paragraph-properties fo:widows="2" fo:orphans="2" fo:text-align="end" style:vertical-align="auto">
        <style:tab-stops>
          <style:tab-stop style:type="left" style:position="3.8597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48" style:parent-style-name="Обычный" style:family="paragraph">
      <style:paragraph-properties fo:widows="2" fo:orphans="2" fo:text-align="center" style:vertical-align="auto" fo:margin-left="3.5437in">
        <style:tab-stops>
          <style:tab-stop style:type="left" style:position="-3.15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49" style:parent-style-name="Обычный" style:family="paragraph">
      <style:paragraph-properties fo:widows="2" fo:orphans="2" fo:text-align="end" style:vertical-align="auto" fo:margin-left="3.5437in">
        <style:tab-stops>
          <style:tab-stop style:type="left" style:position="-3.15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50" style:parent-style-name="Обычный" style:family="paragraph">
      <style:paragraph-properties fo:widows="2" fo:orphans="2" fo:text-align="end" style:vertical-align="auto" fo:margin-left="3.5437in">
        <style:tab-stops>
          <style:tab-stop style:type="left" style:position="-3.15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51" style:parent-style-name="Обычный" style:family="paragraph">
      <style:paragraph-properties fo:widows="2" fo:orphans="2" fo:text-align="end" style:vertical-align="auto" fo:margin-left="3.5437in">
        <style:tab-stops>
          <style:tab-stop style:type="left" style:position="-3.15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52" style:parent-style-name="Обычный" style:family="paragraph">
      <style:paragraph-properties fo:widows="2" fo:orphans="2" fo:text-align="end" style:vertical-align="auto" fo:margin-left="3.5437in">
        <style:tab-stops/>
      </style:paragraph-properties>
      <style:text-properties style:font-name-asian="Times New Roman" style:font-name-complex="Times New Roman" style:letter-kerning="false" fo:font-size="13pt" style:font-size-asian="13pt" style:font-size-complex="13pt" fo:language="ru" fo:country="RU" style:language-asian="ar" style:country-asian="SA" style:language-complex="ar" style:country-complex="SA"/>
    </style:style>
    <style:style style:name="P153" style:parent-style-name="Обычный" style:family="paragraph">
      <style:paragraph-properties fo:widows="2" fo:orphans="2" fo:text-align="end" style:vertical-align="auto" fo:margin-left="3.5437in">
        <style:tab-stops/>
      </style:paragraph-properties>
      <style:text-properties style:font-name-asian="Times New Roman" style:font-name-complex="Times New Roman" fo:font-weight="bold" style:font-weight-asian="bold" style:letter-kerning="false" fo:font-size="13pt" style:font-size-asian="13pt" style:font-size-complex="13pt" fo:language="ru" fo:country="RU" style:language-asian="ar" style:country-asian="SA" style:language-complex="ar" style:country-complex="SA"/>
    </style:style>
    <style:style style:name="P1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3pt" style:font-size-asian="13pt" style:font-size-complex="13pt" fo:language="ru" fo:country="RU" style:language-asian="ar" style:country-asian="SA" style:language-complex="ar" style:country-complex="SA"/>
    </style:style>
    <style:style style:name="P155" style:parent-style-name="Обычный" style:family="paragraph">
      <style:paragraph-properties style:text-autospace="none" fo:text-align="center" style:vertical-align="auto"/>
    </style:style>
    <style:style style:name="T156" style:parent-style-name="Основнойшрифтабзаца" style:family="text">
      <style:text-properties style:font-name-asian="Arial" style:font-name-complex="Times New Roman" fo:font-weight="bold" style:font-weight-asian="bold" style:letter-kerning="false" fo:font-size="13pt" style:font-size-asian="13pt" style:font-size-complex="13pt" fo:language="ru" fo:country="RU" style:language-asian="ar" style:country-asian="SA" style:language-complex="ar" style:country-complex="SA"/>
    </style:style>
    <style:style style:name="T157" style:parent-style-name="Основнойшрифтабзаца" style:family="text">
      <style:text-properties style:font-name-asian="Arial" style:font-name-complex="Times New Roman" fo:font-weight="bold" style:font-weight-asian="bold" fo:color="#000000" fo:letter-spacing="-0.0062in" style:letter-kerning="false" fo:font-size="13pt" style:font-size-asian="13pt" style:font-size-complex="13pt" fo:language="ru" fo:country="RU" style:language-asian="ar" style:country-asian="SA" style:language-complex="ar" style:country-complex="SA"/>
    </style:style>
    <style:style style:name="T158" style:parent-style-name="Основнойшрифтабзаца" style:family="text">
      <style:text-properties style:font-name-asian="Arial" style:font-name-complex="Times New Roman" fo:font-weight="bold" style:font-weight-asian="bold" style:letter-kerning="false" fo:font-size="13pt" style:font-size-asian="13pt" style:font-size-complex="13pt" fo:language="ru" fo:country="RU" style:language-asian="ar" style:country-asian="SA" style:language-complex="ar" style:country-complex="SA"/>
    </style:style>
    <style:style style:name="T159" style:parent-style-name="Основнойшрифтабзаца" style:family="text">
      <style:text-properties style:font-name-asian="Arial" style:font-name-complex="Times New Roman"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T160" style:parent-style-name="Основнойшрифтабзаца" style:family="text">
      <style:text-properties style:font-name-asian="Arial" style:font-name-complex="Times New Roman" fo:font-weight="bold" style:font-weight-asian="bold" style:letter-kerning="false" fo:font-size="13pt" style:font-size-asian="13pt" style:font-size-complex="13pt" fo:language="ru" fo:country="RU" style:language-asian="ar" style:country-asian="SA" style:language-complex="ar" style:country-complex="SA"/>
    </style:style>
    <style:style style:name="T161" style:parent-style-name="Основнойшрифтабзаца" style:family="text">
      <style:text-properties style:font-name-asian="Arial" style:font-name-complex="Times New Roman" fo:font-weight="bold" style:font-weight-asian="bold" style:letter-kerning="false" fo:font-size="13pt" style:font-size-asian="13pt" style:font-size-complex="13pt" fo:language="ru" fo:country="RU" style:language-asian="ar" style:country-asian="SA" style:language-complex="ar" style:country-complex="SA"/>
    </style:style>
    <style:style style:name="T162" style:parent-style-name="Основнойшрифтабзаца" style:family="text">
      <style:text-properties style:font-name-asian="Arial" style:font-name-complex="Times New Roman" fo:font-weight="bold" style:font-weight-asian="bold" fo:color="#000000" style:letter-kerning="false" fo:font-size="13pt" style:font-size-asian="13pt" style:font-size-complex="13pt" fo:language="ru" fo:country="RU" style:language-asian="ar" style:country-asian="SA" style:language-complex="ar" style:country-complex="SA"/>
    </style:style>
    <style:style style:name="P163" style:parent-style-name="Обычный" style:family="paragraph">
      <style:paragraph-properties style:text-autospace="none" fo:text-align="center" style:vertical-align="auto"/>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P164" style:parent-style-name="Обычный" style:family="paragraph">
      <style:paragraph-properties style:text-autospace="none" fo:text-align="justify" style:vertical-align="auto" style:line-height-at-least="0in" fo:text-indent="0.375in"/>
    </style:style>
    <style:style style:name="T165" style:parent-style-name="Основнойшрифтабзаца" style:family="text">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66"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167" style:parent-style-name="Основнойшрифтабзаца" style:family="text">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68"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169" style:parent-style-name="Основнойшрифтабзаца" style:family="text">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70"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171" style:parent-style-name="Основнойшрифтабзаца" style:family="text">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72" style:parent-style-name="Основнойшрифтабзаца" style:family="text">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P173" style:parent-style-name="Обычный" style:family="paragraph">
      <style:paragraph-properties style:text-autospace="none" fo:text-align="justify" style:vertical-align="auto" style:line-height-at-least="0in" fo:text-indent="0.375in"/>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P174" style:parent-style-name="Обычный" style:family="paragraph">
      <style:paragraph-properties style:text-autospace="none" fo:text-align="justify" style:vertical-align="auto" style:line-height-at-least="0in" fo:text-indent="0.375in"/>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P175" style:parent-style-name="Обычный" style:family="paragraph">
      <style:paragraph-properties style:text-autospace="none" fo:text-align="justify" style:vertical-align="auto" style:line-height-at-least="0in" fo:text-indent="0.375in"/>
    </style:style>
    <style:style style:name="T176" style:parent-style-name="Основнойшрифтабзаца" style:family="text">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77" style:parent-style-name="Основнойшрифтабзаца" style:family="text">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78"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179" style:parent-style-name="Основнойшрифтабзаца" style:family="text">
      <style:text-properties style:font-name-asian="Arial" style:font-name-complex="Times New Roman" fo:color="#000000" style:letter-kerning="false" fo:font-size="13pt" style:font-size-asian="13pt" style:font-size-complex="13pt" fo:language="ru" fo:country="RU" style:language-asian="ar" style:country-asian="SA" style:language-complex="ar" style:country-complex="SA"/>
    </style:style>
    <style:style style:name="T180"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81"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182"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183"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184" style:parent-style-name="Обычный" style:family="paragraph">
      <style:paragraph-properties style:text-autospace="none" fo:text-align="justify" style:vertical-align="auto" style:line-height-at-least="0in" fo:text-indent="0.375in"/>
    </style:style>
    <style:style style:name="T185"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86"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87"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188"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189" style:parent-style-name="Обычный" style:family="paragraph">
      <style:paragraph-properties style:text-autospace="none" fo:text-align="justify" style:vertical-align="auto" style:line-height-at-least="0in" fo:text-indent="0.375in"/>
    </style:style>
    <style:style style:name="T190"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91"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92"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193"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94"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195"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196"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197"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198"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199"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00" style:parent-style-name="Обычный" style:family="paragraph">
      <style:paragraph-properties style:text-autospace="none" fo:text-align="justify" style:vertical-align="auto" style:line-height-at-least="0in" fo:text-indent="0.375in"/>
    </style:style>
    <style:style style:name="T201"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02"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03"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04"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05" style:parent-style-name="Обычный" style:family="paragraph">
      <style:paragraph-properties style:text-autospace="none" fo:text-align="justify" style:vertical-align="auto" style:line-height-at-least="0in" fo:text-indent="0.375in"/>
    </style:style>
    <style:style style:name="T206"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07"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08"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09" style:parent-style-name="Обычный" style:family="paragraph">
      <style:paragraph-properties style:text-autospace="none" fo:text-align="justify" style:vertical-align="auto" style:line-height-at-least="0in" fo:text-indent="0.375in"/>
    </style:style>
    <style:style style:name="T210"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11"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12"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13"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14" style:parent-style-name="Обычный" style:family="paragraph">
      <style:paragraph-properties style:text-autospace="none" fo:text-align="justify" style:vertical-align="auto" style:line-height-at-least="0in" fo:text-indent="0.375in"/>
    </style:style>
    <style:style style:name="T215"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16"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17"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18"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19"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20" style:parent-style-name="Обычный" style:family="paragraph">
      <style:paragraph-properties style:text-autospace="none" fo:text-align="justify" style:vertical-align="auto" style:line-height-at-least="0in" fo:text-indent="0.375in"/>
    </style:style>
    <style:style style:name="T221"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22"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23"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24"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25"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26"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27" style:parent-style-name="Обычный" style:family="paragraph">
      <style:paragraph-properties style:text-autospace="none" fo:text-align="justify" style:vertical-align="auto" fo:text-indent="0.375in"/>
    </style:style>
    <style:style style:name="T228"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29"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30"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31"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32"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33"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34"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35"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36"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37"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38" style:parent-style-name="Обычный" style:family="paragraph">
      <style:paragraph-properties style:text-autospace="none" fo:text-align="justify" style:vertical-align="auto" style:line-height-at-least="0in" fo:text-indent="0.375in"/>
    </style:style>
    <style:style style:name="T239"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40"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41"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42"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43"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44"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45" style:parent-style-name="Обычный" style:family="paragraph">
      <style:paragraph-properties style:text-autospace="none" fo:text-align="justify" style:vertical-align="auto" style:line-height-at-least="0in" fo:text-indent="0.375in"/>
    </style:style>
    <style:style style:name="T246"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47"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48"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49"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50"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51"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52" style:parent-style-name="Обычный" style:family="paragraph">
      <style:paragraph-properties style:text-autospace="none" fo:text-align="justify" style:vertical-align="auto" style:line-height-at-least="0in" fo:text-indent="0.375in"/>
    </style:style>
    <style:style style:name="T253"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54"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55"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56"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57"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58"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59"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0"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1"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2"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3"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4"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5"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6"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7" style:parent-style-name="Обычный" style:family="paragraph">
      <style:paragraph-properties style:text-autospace="none" fo:text-align="justify" style:vertical-align="auto"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8" style:parent-style-name="Обычный" style:family="paragraph">
      <style:paragraph-properties style:text-autospace="none" fo:text-align="justify" style:vertical-align="auto"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69" style:parent-style-name="Обычный" style:family="paragraph">
      <style:paragraph-properties style:text-autospace="none" fo:text-align="justify" style:vertical-align="auto"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70"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71"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72"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73" style:parent-style-name="Обычный" style:family="paragraph">
      <style:paragraph-properties style:text-autospace="none" fo:text-align="justify" style:vertical-align="auto" style:line-height-at-least="0in" fo:text-indent="0.375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74" style:parent-style-name="Обычный" style:family="paragraph">
      <style:paragraph-properties style:text-autospace="none" fo:text-align="justify" style:vertical-align="auto" style:line-height-at-least="0in" fo:text-indent="0.375in"/>
    </style:style>
    <style:style style:name="T275"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T276" style:parent-style-name="Основнойшрифтабзаца" style:family="text">
      <style:text-properties style:font-name-asian="Arial" style:font-name-complex="Times New Roman" fo:color="#000080" style:letter-kerning="false" style:font-size-complex="10pt" style:text-underline-type="single" style:text-underline-style="solid" style:text-underline-width="auto" style:text-underline-mode="continuous"/>
    </style:style>
    <style:style style:name="T277" style:parent-style-name="Основнойшрифтабзаца" style:family="text">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78" style:parent-style-name="Обычный" style:family="paragraph">
      <style:paragraph-properties style:text-autospace="none" fo:text-align="justify" style:vertical-align="auto" style:line-height-at-least="0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79" style:parent-style-name="Обычный" style:family="paragraph">
      <style:paragraph-properties style:text-autospace="none" fo:text-align="justify" style:vertical-align="auto" style:line-height-at-least="0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80" style:parent-style-name="Обычный" style:family="paragraph">
      <style:paragraph-properties style:text-autospace="none" fo:text-align="justify" style:vertical-align="auto" style:line-height-at-least="0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81" style:parent-style-name="Обычный" style:family="paragraph">
      <style:paragraph-properties style:text-autospace="none" fo:text-align="justify" style:vertical-align="auto" style:line-height-at-least="0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82" style:parent-style-name="Обычный" style:family="paragraph">
      <style:paragraph-properties style:text-autospace="none" fo:text-align="justify" style:vertical-align="auto" style:line-height-at-least="0in"/>
      <style:text-properties style:font-name-asian="Arial" style:font-name-complex="Times New Roman" style:letter-kerning="false" fo:font-size="13pt" style:font-size-asian="13pt" style:font-size-complex="13pt" fo:language="ru" fo:country="RU" style:language-asian="ar" style:country-asian="SA" style:language-complex="ar" style:country-complex="SA"/>
    </style:style>
    <style:style style:name="P283" style:parent-style-name="Обычный" style:family="paragraph">
      <style:paragraph-properties fo:widows="2" fo:orphans="2" fo:break-before="page" fo:text-align="end" style:vertical-align="auto" fo:margin-left="3.125in" fo:margin-right="-0.0006in" fo:text-indent="0.5909in">
        <style:tab-stops/>
      </style:paragraph-properties>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TableColumn285" style:family="table-column">
      <style:table-column-properties style:column-width="3.4513in" style:use-optimal-column-width="false"/>
    </style:style>
    <style:style style:name="Table284" style:family="table">
      <style:table-properties style:width="3.4513in" fo:margin-left="3.4555in" table:align="left"/>
    </style:style>
    <style:style style:name="TableRow286" style:family="table-row">
      <style:table-row-properties style:min-row-height="1.3458in" style:use-optimal-row-height="false"/>
    </style:style>
    <style:style style:name="TableCell287" style:family="table-cell">
      <style:table-cell-properties fo:border="none" fo:padding-top="0in" fo:padding-left="0.075in" fo:padding-bottom="0in" fo:padding-right="0.075in"/>
    </style:style>
    <style:style style:name="P288" style:parent-style-name="Обычный" style:family="paragraph">
      <style:paragraph-properties fo:widows="2" fo:orphans="2" style:snap-to-layout-grid="false"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289" style:parent-style-name="Обычный" style:family="paragraph">
      <style:paragraph-properties fo:widows="2" fo:orphans="2" style:snap-to-layout-grid="false"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290" style:parent-style-name="Обычный" style:family="paragraph">
      <style:paragraph-properties fo:widows="2" fo:orphans="2" style:snap-to-layout-grid="false"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291" style:parent-style-name="Обычный" style:family="paragraph">
      <style:paragraph-properties fo:widows="2" fo:orphans="2" style:snap-to-layout-grid="false" fo:text-align="end" style:vertical-align="auto"/>
    </style:style>
    <style:style style:name="T292" style:parent-style-name="Основнойшрифтабзаца" style:family="text">
      <style:text-properties style:font-name-asian="Times New Roman" style:font-name-complex="Times New Roman" fo:color="#000000" fo:letter-spacing="-0.0062in" style:letter-kerning="false" fo:font-size="11pt" style:font-size-asian="11pt" style:font-size-complex="11pt" fo:language="ru" fo:country="RU" style:language-asian="ar" style:country-asian="SA" style:language-complex="ar" style:country-complex="SA"/>
    </style:style>
    <style:style style:name="T293" style:parent-style-name="Основнойшрифтабзаца" style:family="text">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294" style:parent-style-name="Обычный" style:family="paragraph">
      <style:paragraph-properties fo:widows="2" fo:orphans="2" style:snap-to-layout-grid="false" fo:text-align="end" style:vertical-align="auto"/>
    </style:style>
    <style:style style:name="T29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ar" style:country-asian="SA" style:language-complex="ar" style:country-complex="SA"/>
    </style:style>
    <style:style style:name="T296" style:parent-style-name="Основнойшрифтабзаца" style:family="text">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297" style:parent-style-name="Обычный" style:family="paragraph">
      <style:paragraph-properties fo:widows="2" fo:orphans="2" style:snap-to-layout-grid="false"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298" style:parent-style-name="Обычный" style:family="paragraph">
      <style:paragraph-properties fo:widows="2" fo:orphans="2" style:snap-to-layout-grid="false"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299" style:parent-style-name="Обычный" style:family="paragraph">
      <style:paragraph-properties fo:widows="2" fo:orphans="2" style:snap-to-layout-grid="false"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300" style:parent-style-name="Обычный" style:family="paragraph">
      <style:paragraph-properties fo:widows="2" fo:orphans="2" style:snap-to-layout-grid="false" fo:text-align="end" style:vertical-align="auto"/>
      <style:text-properties style:font-name-asian="Times New Roman" style:font-name-complex="Times New Roman" fo:color="#000000" style:letter-kerning="false" fo:font-size="11pt" style:font-size-asian="11pt" style:font-size-complex="11pt" fo:language="ru" fo:country="RU" style:language-asian="ar" style:country-asian="SA" style:language-complex="ar" style:country-complex="SA"/>
    </style:style>
    <style:style style:name="P301" style:parent-style-name="Обычный" style:family="paragraph">
      <style:paragraph-properties fo:widows="2" fo:orphans="2" style:snap-to-layout-grid="false" fo:text-align="end" style:vertical-align="auto"/>
      <style:text-properties style:font-name-asian="Times New Roman" style:font-name-complex="Times New Roman" fo:color="#000000" style:letter-kerning="false" fo:font-size="11pt" style:font-size-asian="11pt" style:font-size-complex="11pt" fo:language="ru" fo:country="RU" style:language-asian="ar" style:country-asian="SA" style:language-complex="ar" style:country-complex="SA"/>
    </style:style>
    <style:style style:name="P302" style:parent-style-name="Обычный" style:family="paragraph">
      <style:paragraph-properties fo:widows="2" fo:orphans="2" fo:text-align="end" style:vertical-align="auto" fo:margin-left="3in" fo:margin-right="-0.0006in">
        <style:tab-stops/>
      </style:paragraph-properties>
      <style:text-properties style:font-name-asian="Times New Roman" style:font-name-complex="Times New Roman" fo:color="#000000" style:letter-kerning="false" fo:font-size="11pt" style:font-size-asian="11pt" style:font-size-complex="11pt" fo:language="ru" fo:country="RU" style:language-asian="ar" style:country-asian="SA" style:language-complex="ar" style:country-complex="SA"/>
    </style:style>
    <style:style style:name="P303" style:parent-style-name="Обычный" style:family="paragraph">
      <style:paragraph-properties fo:widows="2" fo:orphans="2"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304" style:parent-style-name="Обычный" style:family="paragraph">
      <style:paragraph-properties fo:widows="2" fo:orphans="2"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305" style:parent-style-name="Обычный" style:family="paragraph">
      <style:paragraph-properties fo:widows="2" fo:orphans="2"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306" style:parent-style-name="Обычный" style:family="paragraph">
      <style:paragraph-properties fo:widows="2" fo:orphans="2"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307" style:parent-style-name="Обычный" style:family="paragraph">
      <style:paragraph-properties fo:widows="2" fo:orphans="2" fo:text-align="end" style:vertical-align="auto"/>
      <style:text-properties style:font-name-asian="Times New Roman" style:font-name-complex="Times New Roman" style:letter-kerning="false" fo:font-size="11pt" style:font-size-asian="11pt" style:font-size-complex="11pt" fo:language="ru" fo:country="RU" style:language-asian="ar" style:country-asian="SA" style:language-complex="ar" style:country-complex="SA"/>
    </style:style>
    <style:style style:name="P308"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309" style:parent-style-name="Обычный" style:family="paragraph">
      <style:paragraph-properties fo:widows="2" fo:orphans="2"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310" style:parent-style-name="Обычный" style:family="paragraph">
      <style:paragraph-properties fo:widows="2" fo:orphans="2" style:text-autospace="none" fo:text-align="center" style:vertical-align="auto"/>
    </style:style>
    <style:style style:name="T31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31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T313" style:parent-style-name="Основнойшрифтабзаца" style:family="text">
      <style:text-properties style:font-name-asian="Times New Roman" style:font-name-complex="Times New Roman" fo:color="#000000" style:letter-kerning="false" fo:font-size="10pt" style:font-size-asian="10pt" style:font-size-complex="10pt" fo:language="ru" fo:country="RU" style:language-asian="ar" style:country-asian="SA" style:language-complex="ar" style:country-complex="SA"/>
    </style:style>
    <style:style style:name="T31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315"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ar" style:country-asian="SA" style:language-complex="ar" style:country-complex="SA"/>
    </style:style>
    <style:style style:name="P316"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17"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18"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19"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0"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1"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2"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3"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4"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5"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6"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7"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8"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29"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0" style:parent-style-name="Обычный" style:family="paragraph">
      <style:paragraph-properties style:text-autospace="none" fo:text-align="center"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1" style:parent-style-name="Обычный" style:family="paragraph">
      <style:paragraph-properties style:text-autospace="none"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2"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3"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4"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5"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6"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7"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8"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39" style:parent-style-name="Обычный" style:family="paragraph">
      <style:paragraph-properties style:text-autospace="none" fo:text-align="justify" style:vertical-align="auto"/>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40" style:parent-style-name="Обычный" style:family="paragraph">
      <style:paragraph-properties style:text-autospace="none" fo:text-align="justify" style:vertical-align="auto"/>
    </style:style>
    <style:style style:name="T341" style:parent-style-name="Основнойшрифтабзаца" style:family="text">
      <style:text-properties style:font-name="Courier New" style:font-name-asian="Arial" style:font-name-complex="Courier New" style:letter-kerning="false" fo:font-size="10pt" style:font-size-asian="10pt" style:font-size-complex="10pt" fo:language="ru" fo:country="RU" style:language-asian="ar" style:country-asian="SA" style:language-complex="ar" style:country-complex="SA"/>
    </style:style>
    <style:style style:name="T342" style:parent-style-name="Основнойшрифтабзаца" style:family="text">
      <style:text-properties style:font-name="Courier New" style:font-name-asian="Arial" style:font-name-complex="Courier New" style:letter-kerning="false" fo:font-size="10pt" style:font-size-asian="10pt" style:font-size-complex="10pt" fo:language="ru" fo:country="RU" style:language-asian="ar" style:country-asian="SA" style:language-complex="ar" style:country-complex="SA"/>
    </style:style>
    <style:style style:name="T343" style:parent-style-name="Основнойшрифтабзаца" style:family="text">
      <style:text-properties style:font-name-asian="Arial" style:font-name-complex="Times New Roman" style:letter-kerning="false" fo:font-size="10pt" style:font-size-asian="10pt" style:font-size-complex="10pt" fo:language="ru" fo:country="RU" style:language-asian="ar" style:country-asian="SA" style:language-complex="ar" style:country-complex="SA"/>
    </style:style>
    <style:style style:name="P344" style:parent-style-name="Обычный" style:family="paragraph">
      <style:paragraph-properties style:text-autospace="none" fo:text-align="justify" style:vertical-align="auto"/>
      <style:text-properties style:font-name="Courier New" style:font-name-asian="Arial" style:font-name-complex="Courier New" style:letter-kerning="false" fo:font-size="10pt" style:font-size-asian="10pt" style:font-size-complex="10pt" fo:language="ru" fo:country="RU" style:language-asian="ar" style:country-asian="SA" style:language-complex="ar" style:country-complex="SA"/>
    </style:style>
    <style:style style:name="P34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4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4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48" style:parent-style-name="Обычный" style:family="paragraph">
      <style:paragraph-properties style:text-autospace="none" fo:text-align="center" style:vertical-align="auto"/>
      <style:text-properties fo:hyphenate="true"/>
    </style:style>
    <style:style style:name="T3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5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5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54"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355"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356" style:parent-style-name="Обычный" style:family="paragraph">
      <style:paragraph-properties style:text-autospace="none" fo:text-align="center" style:vertical-align="auto"/>
      <style:text-properties fo:hyphenate="true"/>
    </style:style>
    <style:style style:name="T3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59"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P360" style:parent-style-name="Обычный" style:family="paragraph">
      <style:paragraph-properties fo:widows="2" fo:orphans="2" fo:text-align="justify" style:vertical-align="auto" fo:margin-right="2.9527in"/>
      <style:text-properties fo:hyphenate="true"/>
    </style:style>
    <style:style style:name="T36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5"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69" style:parent-style-name="Основнойшрифтабзаца" style:family="text">
      <style:text-properties style:font-name="Calibri" style:font-name-asian="Calibri" style:font-name-complex="Times New Roman" style:letter-kerning="false" fo:language="ru" fo:country="RU" style:language-asian="en" style:country-asian="US" style:language-complex="ar" style:country-complex="SA"/>
    </style:style>
    <style:style style:name="T37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71"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7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7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7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375" style:parent-style-name="Основнойшрифтабзаца" style:family="text">
      <style:text-properties style:font-name-asian="Calibri" style:font-name-complex="Times New Roman" style:letter-kerning="false" style:font-size-complex="14pt" fo:language="ru" fo:country="RU" style:language-asian="en" style:country-asian="US" style:language-complex="ar" style:country-complex="SA"/>
    </style:style>
    <style:style style:name="P376" style:parent-style-name="Обычный" style:family="paragraph">
      <style:paragraph-properties fo:widows="2" fo:orphans="2" fo:text-align="justify" style:vertical-align="auto" fo:margin-right="2.9527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377" style:parent-style-name="Обычный" style:family="paragraph">
      <style:paragraph-properties fo:text-align="justify"/>
    </style:style>
    <style:style style:name="T378" style:parent-style-name="Основнойшрифтабзаца" style:family="text">
      <style:text-properties fo:language="ru" fo:country="RU"/>
    </style:style>
    <style:style style:name="P379" style:parent-style-name="Обычный" style:family="paragraph">
      <style:paragraph-properties fo:text-align="justify"/>
    </style:style>
    <style:style style:name="P380" style:parent-style-name="Обычный" style:family="paragraph">
      <style:paragraph-properties fo:text-align="justify"/>
    </style:style>
    <style:style style:name="P381" style:parent-style-name="Обычный" style:family="paragraph">
      <style:paragraph-properties fo:text-align="justify"/>
    </style:style>
    <style:style style:name="T382" style:parent-style-name="Основнойшрифтабзаца" style:family="text">
      <style:text-properties fo:language="ru" fo:country="RU"/>
    </style:style>
    <style:style style:name="P383" style:parent-style-name="Обычный" style:family="paragraph">
      <style:paragraph-properties fo:text-align="justify"/>
    </style:style>
    <style:style style:name="P384" style:parent-style-name="Обычный" style:family="paragraph">
      <style:paragraph-properties fo:text-align="justify"/>
      <style:text-properties fo:language="ru" fo:country="RU"/>
    </style:style>
    <style:style style:name="P385" style:parent-style-name="Обычный" style:family="paragraph">
      <style:paragraph-properties fo:text-align="justify"/>
    </style:style>
    <style:style style:name="P386" style:parent-style-name="Обычный" style:family="paragraph">
      <style:paragraph-properties fo:text-align="justify"/>
    </style:style>
    <style:style style:name="P387" style:parent-style-name="Обычный" style:family="paragraph">
      <style:paragraph-properties style:text-autospace="none" fo:text-align="justify"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88"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389"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390"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391"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392"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393"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394"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395"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396" style:parent-style-name="Обычный" style:family="paragraph">
      <style:paragraph-properties style:text-autospace="none" style:vertical-align="auto"/>
      <style:text-properties fo:hyphenate="true"/>
    </style:style>
    <style:style style:name="T39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39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399"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400"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401" style:parent-style-name="Обычный" style:family="paragraph">
      <style:paragraph-properties style:text-autospace="none" fo:text-align="center" style:vertical-align="auto"/>
      <style:text-properties style:font-name-asian="Times New Roman" style:font-name-complex="Times New Roman" fo:font-weight="bold" style:font-weight-asian="bold" style:letter-kerning="false" fo:font-size="11pt" style:font-size-asian="11pt" style:font-size-complex="10pt" fo:language="ru" fo:country="RU" style:language-asian="ru" style:country-asian="RU" style:language-complex="ar" style:country-complex="SA" fo:hyphenate="true"/>
    </style:style>
    <style:style style:name="P402" style:parent-style-name="Обычный" style:family="paragraph">
      <style:paragraph-properties style:text-autospace="none" fo:text-align="center" style:vertical-align="auto"/>
      <style:text-properties fo:hyphenate="true"/>
    </style:style>
    <style:style style:name="T403"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0pt" fo:language="ru" fo:country="RU" style:language-asian="ru" style:country-asian="RU" style:language-complex="ar" style:country-complex="SA"/>
    </style:style>
    <style:style style:name="P404" style:parent-style-name="Обычный" style:family="paragraph">
      <style:paragraph-properties style:text-autospace="none" fo:text-align="center" style:vertical-align="auto"/>
      <style:text-properties fo:hyphenate="true"/>
    </style:style>
    <style:style style:name="T405"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0pt" fo:language="ru" fo:country="RU" style:language-asian="ru" style:country-asian="RU" style:language-complex="ar" style:country-complex="SA"/>
    </style:style>
    <style:style style:name="T40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0pt" fo:language="ru" fo:country="RU" style:language-asian="ru" style:country-asian="RU" style:language-complex="ar" style:country-complex="SA"/>
    </style:style>
    <style:style style:name="P40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408" style:parent-style-name="Обычный" style:family="paragraph">
      <style:paragraph-properties style:text-autospace="none" fo:text-align="justify" style:vertical-align="auto"/>
      <style:text-properties fo:hyphenate="true"/>
    </style:style>
    <style:style style:name="T40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1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1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1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1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1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1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1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1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1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1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2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21" style:parent-style-name="Обычный" style:family="paragraph">
      <style:paragraph-properties style:text-autospace="none" fo:text-align="justify" style:vertical-align="auto" fo:margin-top="0.1527in"/>
      <style:text-properties fo:hyphenate="true"/>
    </style:style>
    <style:style style:name="T42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2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2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2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26" style:parent-style-name="Основнойшрифтабзаца" style:family="text">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style:style>
    <style:style style:name="T42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2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2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3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31"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3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3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3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3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3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37" style:parent-style-name="Обычный" style:family="paragraph">
      <style:paragraph-properties fo:widows="2" fo:orphans="2" fo:text-align="justify" style:vertical-align="auto" fo:margin-top="0.0694in" fo:margin-bottom="0.0694in"/>
      <style:text-properties fo:hyphenate="true"/>
    </style:style>
    <style:style style:name="T4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39" style:parent-style-name="Основнойшрифтабзаца" style:family="text">
      <style:text-properties style:font-name-asian="Times New Roman" style:font-name-complex="Times New Roman" fo:color="#000000" style:letter-kerning="false" fo:font-size="11pt" style:font-size-asian="11pt" fo:language="ru" fo:country="RU" style:language-asian="ru" style:country-asian="RU" style:language-complex="ar" style:country-complex="SA"/>
    </style:style>
    <style:style style:name="T4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4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445" style:parent-style-name="Обычный" style:family="paragraph">
      <style:paragraph-properties style:text-autospace="none" fo:text-align="justify" style:vertical-align="auto" fo:margin-top="0.1527in"/>
      <style:text-properties fo:hyphenate="true"/>
    </style:style>
    <style:style style:name="T44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47"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48"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4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5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5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52" style:parent-style-name="Обычный" style:family="paragraph">
      <style:paragraph-properties style:text-autospace="none" fo:text-align="justify" style:vertical-align="auto" fo:margin-top="0.1527in"/>
      <style:text-properties fo:hyphenate="true"/>
    </style:style>
    <style:style style:name="T45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54"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5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56" style:parent-style-name="Обычный" style:family="paragraph">
      <style:paragraph-properties style:text-autospace="none" fo:text-align="justify" style:vertical-align="auto" fo:margin-top="0.1527in"/>
      <style:text-properties fo:hyphenate="true"/>
    </style:style>
    <style:style style:name="T45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58" style:parent-style-name="Обычный" style:family="paragraph">
      <style:paragraph-properties style:text-autospace="none" fo:text-align="justify" style:vertical-align="auto" fo:margin-top="0.1527in"/>
      <style:text-properties fo:hyphenate="true"/>
    </style:style>
    <style:style style:name="T45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6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6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62" style:parent-style-name="Обычный" style:family="paragraph">
      <style:paragraph-properties style:text-autospace="none" fo:text-align="justify" style:vertical-align="auto" fo:margin-top="0.1527in"/>
      <style:text-properties fo:hyphenate="true"/>
    </style:style>
    <style:style style:name="T46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64"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6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6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67" style:parent-style-name="Обычный" style:family="paragraph">
      <style:paragraph-properties style:text-autospace="none" fo:text-align="justify" style:vertical-align="auto" fo:margin-top="0.1527in"/>
      <style:text-properties fo:hyphenate="true"/>
    </style:style>
    <style:style style:name="T46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6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7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71" style:parent-style-name="Обычный" style:family="paragraph">
      <style:paragraph-properties style:text-autospace="none" fo:text-align="justify" style:vertical-align="auto" fo:margin-top="0.1527in"/>
      <style:text-properties fo:hyphenate="true"/>
    </style:style>
    <style:style style:name="T47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7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74" style:parent-style-name="Обычный" style:family="paragraph">
      <style:paragraph-properties style:text-autospace="none" fo:text-align="justify" style:vertical-align="auto" fo:margin-top="0.1527in"/>
      <style:text-properties fo:hyphenate="true"/>
    </style:style>
    <style:style style:name="T47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76"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7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78"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7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8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8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8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8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8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85" style:parent-style-name="Обычный" style:family="paragraph">
      <style:paragraph-properties style:text-autospace="none" fo:text-align="justify" style:vertical-align="auto" fo:margin-top="0.1527in"/>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486" style:parent-style-name="Обычный" style:family="paragraph">
      <style:paragraph-properties style:text-autospace="none" fo:text-align="justify" style:vertical-align="auto" fo:margin-top="0.1527in"/>
      <style:text-properties fo:hyphenate="true"/>
    </style:style>
    <style:style style:name="T48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88"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8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9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9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9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9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494" style:parent-style-name="Обычный" style:family="paragraph">
      <style:paragraph-properties style:text-autospace="none" fo:text-align="justify" style:vertical-align="auto" fo:margin-top="0.1527in"/>
      <style:text-properties fo:hyphenate="true"/>
    </style:style>
    <style:style style:name="T49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96"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9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498"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49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0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0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0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0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0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0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06" style:parent-style-name="Обычный" style:family="paragraph">
      <style:paragraph-properties style:text-autospace="none" fo:text-align="justify" style:vertical-align="auto" fo:margin-top="0.1527in"/>
      <style:text-properties fo:hyphenate="true"/>
    </style:style>
    <style:style style:name="T50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0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0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1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1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12"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1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1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1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16" style:parent-style-name="Обычный" style:family="paragraph">
      <style:paragraph-properties style:text-autospace="none" fo:text-align="justify" style:vertical-align="auto" fo:margin-top="0.1527in"/>
      <style:text-properties fo:hyphenate="true"/>
    </style:style>
    <style:style style:name="T51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1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1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2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21" style:parent-style-name="Обычный" style:family="paragraph">
      <style:paragraph-properties style:text-autospace="none" fo:text-align="justify" style:vertical-align="auto" fo:margin-top="0.1527in"/>
      <style:text-properties fo:hyphenate="true"/>
    </style:style>
    <style:style style:name="T52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23"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2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2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2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2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28" style:parent-style-name="Обычный" style:family="paragraph">
      <style:paragraph-properties style:text-autospace="none" fo:text-align="justify" style:vertical-align="auto" fo:margin-top="0.1527in"/>
      <style:text-properties fo:hyphenate="true"/>
    </style:style>
    <style:style style:name="T52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3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3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32"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3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34" style:parent-style-name="Обычный" style:family="paragraph">
      <style:paragraph-properties style:text-autospace="none" fo:text-align="justify" style:vertical-align="auto" fo:margin-top="0.1527in"/>
      <style:text-properties fo:hyphenate="true"/>
    </style:style>
    <style:style style:name="T53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3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37"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3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3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40" style:parent-style-name="Обычный" style:family="paragraph">
      <style:paragraph-properties style:text-autospace="none" fo:text-align="justify" style:vertical-align="auto" fo:margin-top="0.1527in"/>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541" style:parent-style-name="Обычный" style:family="paragraph">
      <style:paragraph-properties style:text-autospace="none" fo:text-align="justify" style:vertical-align="auto" fo:margin-top="0.1527in"/>
      <style:text-properties fo:hyphenate="true"/>
    </style:style>
    <style:style style:name="T54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4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4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45" style:parent-style-name="Обычный" style:family="paragraph">
      <style:paragraph-properties style:text-autospace="none" fo:text-align="justify" style:vertical-align="auto" fo:margin-top="0.1527in"/>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546" style:parent-style-name="Обычный" style:family="paragraph">
      <style:paragraph-properties style:text-autospace="none" fo:text-align="justify" style:vertical-align="auto" fo:margin-top="0.1527in"/>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547" style:parent-style-name="Обычный" style:family="paragraph">
      <style:paragraph-properties style:text-autospace="none" fo:text-align="justify" style:vertical-align="auto" fo:margin-top="0.1527in"/>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548" style:parent-style-name="Обычный" style:family="paragraph">
      <style:paragraph-properties style:text-autospace="none" fo:text-align="justify" style:vertical-align="auto" fo:margin-top="0.1527in"/>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549" style:parent-style-name="Обычный" style:family="paragraph">
      <style:paragraph-properties style:text-autospace="none" fo:text-align="justify" style:vertical-align="auto" fo:margin-top="0.1527in"/>
      <style:text-properties fo:hyphenate="true"/>
    </style:style>
    <style:style style:name="T55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5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5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53" style:parent-style-name="Обычный" style:family="paragraph">
      <style:paragraph-properties style:text-autospace="none" fo:text-align="justify" style:vertical-align="auto" fo:margin-top="0.1527in"/>
      <style:text-properties fo:hyphenate="true"/>
    </style:style>
    <style:style style:name="T55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5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5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5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5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5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6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6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6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6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6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65" style:parent-style-name="Обычный" style:family="paragraph">
      <style:paragraph-properties style:text-autospace="none" fo:text-align="justify" style:vertical-align="auto" fo:margin-top="0.1527in"/>
      <style:text-properties fo:hyphenate="true"/>
    </style:style>
    <style:style style:name="T56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6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6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6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7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7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72"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7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7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75"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7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7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7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7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8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8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8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8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84" style:parent-style-name="Обычный" style:family="paragraph">
      <style:paragraph-properties style:text-autospace="none" fo:text-align="justify" style:vertical-align="auto" fo:margin-top="0.1527in"/>
      <style:text-properties fo:hyphenate="true"/>
    </style:style>
    <style:style style:name="T58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8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8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88"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8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9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9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9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93"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59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9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9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59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598" style:parent-style-name="Обычный" style:family="paragraph">
      <style:paragraph-properties style:text-autospace="none" fo:text-align="justify" style:vertical-align="auto" fo:margin-top="0.1527in"/>
      <style:text-properties fo:hyphenate="true"/>
    </style:style>
    <style:style style:name="T59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0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0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0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0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0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05"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0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07"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08"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0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10" style:parent-style-name="Обычный" style:family="paragraph">
      <style:paragraph-properties style:text-autospace="none" fo:text-align="justify" style:vertical-align="auto" fo:margin-top="0.1527in"/>
      <style:text-properties fo:hyphenate="true"/>
    </style:style>
    <style:style style:name="T61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1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1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14" style:parent-style-name="Обычный" style:family="paragraph">
      <style:paragraph-properties style:text-autospace="none" fo:text-align="justify" style:vertical-align="auto" fo:margin-top="0.1527in"/>
      <style:text-properties fo:hyphenate="true"/>
    </style:style>
    <style:style style:name="T61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1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1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1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19" style:parent-style-name="Обычный" style:family="paragraph">
      <style:paragraph-properties style:text-autospace="none" fo:text-align="justify" style:vertical-align="auto" fo:margin-top="0.1527in"/>
      <style:text-properties fo:hyphenate="true"/>
    </style:style>
    <style:style style:name="T62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2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2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23" style:parent-style-name="Обычный" style:family="paragraph">
      <style:paragraph-properties style:text-autospace="none" fo:text-align="justify" style:vertical-align="auto" fo:margin-top="0.1527in"/>
      <style:text-properties fo:hyphenate="true"/>
    </style:style>
    <style:style style:name="T62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2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26"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2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28"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2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30" style:parent-style-name="Обычный" style:family="paragraph">
      <style:paragraph-properties style:text-autospace="none" fo:text-align="justify" style:vertical-align="auto" fo:margin-top="0.1527in"/>
      <style:text-properties fo:hyphenate="true"/>
    </style:style>
    <style:style style:name="T63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3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3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3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35" style:parent-style-name="Обычный" style:family="paragraph">
      <style:paragraph-properties style:text-autospace="none" fo:text-align="justify" style:vertical-align="auto" fo:margin-top="0.1527in"/>
      <style:text-properties fo:hyphenate="true"/>
    </style:style>
    <style:style style:name="T63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3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3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39" style:parent-style-name="Обычный" style:family="paragraph">
      <style:paragraph-properties style:text-autospace="none" fo:text-align="justify" style:vertical-align="auto" fo:margin-top="0.1527in"/>
      <style:text-properties fo:hyphenate="true"/>
    </style:style>
    <style:style style:name="T64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4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4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4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44" style:parent-style-name="Обычный" style:family="paragraph">
      <style:paragraph-properties style:text-autospace="none" fo:text-align="justify" style:vertical-align="auto" fo:margin-top="0.1527in"/>
      <style:text-properties fo:hyphenate="true"/>
    </style:style>
    <style:style style:name="T64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4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4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4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4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5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5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5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5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5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55" style:parent-style-name="Обычный" style:family="paragraph">
      <style:paragraph-properties style:text-autospace="none" fo:text-align="justify" style:vertical-align="auto" fo:margin-top="0.1527in"/>
      <style:text-properties fo:hyphenate="true"/>
    </style:style>
    <style:style style:name="T65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57"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5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59"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6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61"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6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63" style:parent-style-name="Обычный" style:family="paragraph">
      <style:paragraph-properties style:text-autospace="none" fo:text-align="justify" style:vertical-align="auto" fo:margin-top="0.1527in"/>
      <style:text-properties fo:hyphenate="true"/>
    </style:style>
    <style:style style:name="T66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65"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6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67"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6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69"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7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71"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7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7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7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7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76" style:parent-style-name="Обычный" style:family="paragraph">
      <style:paragraph-properties style:text-autospace="none" fo:text-align="justify" style:vertical-align="auto" fo:margin-top="0.1527in"/>
      <style:text-properties fo:hyphenate="true"/>
    </style:style>
    <style:style style:name="T67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78"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7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8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8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82"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8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84"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68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8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8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8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8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9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91" style:parent-style-name="Обычный" style:family="paragraph">
      <style:paragraph-properties style:text-autospace="none" fo:text-align="justify" style:vertical-align="auto" fo:margin-top="0.1527in"/>
      <style:text-properties fo:hyphenate="true"/>
    </style:style>
    <style:style style:name="T69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9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9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95" style:parent-style-name="Обычный" style:family="paragraph">
      <style:paragraph-properties style:text-autospace="none" fo:text-align="justify" style:vertical-align="auto" fo:margin-top="0.1527in"/>
      <style:text-properties fo:hyphenate="true"/>
    </style:style>
    <style:style style:name="T69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9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69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699" style:parent-style-name="Обычный" style:family="paragraph">
      <style:paragraph-properties style:text-autospace="none" fo:text-align="justify" style:vertical-align="auto" fo:margin-top="0.1527in"/>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700" style:parent-style-name="Обычный" style:family="paragraph">
      <style:paragraph-properties style:text-autospace="none" fo:text-align="justify" style:vertical-align="auto" fo:margin-top="0.1527in"/>
      <style:text-properties fo:hyphenate="true"/>
    </style:style>
    <style:style style:name="T70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0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0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0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0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0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07" style:parent-style-name="Обычный" style:family="paragraph">
      <style:paragraph-properties style:text-autospace="none" fo:text-align="justify" style:vertical-align="auto" fo:margin-top="0.1527in"/>
      <style:text-properties fo:hyphenate="true"/>
    </style:style>
    <style:style style:name="T70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0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1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1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12" style:parent-style-name="Обычный" style:family="paragraph">
      <style:paragraph-properties style:text-autospace="none" fo:text-align="justify" style:vertical-align="auto" fo:margin-top="0.1527in"/>
      <style:text-properties fo:hyphenate="true"/>
    </style:style>
    <style:style style:name="T71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14" style:parent-style-name="Обычный" style:family="paragraph">
      <style:paragraph-properties style:text-autospace="none" fo:text-align="justify" style:vertical-align="auto" fo:margin-top="0.1527in"/>
      <style:text-properties fo:hyphenate="true"/>
    </style:style>
    <style:style style:name="T71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1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1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1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1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2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2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22" style:parent-style-name="Обычный" style:family="paragraph">
      <style:paragraph-properties style:text-autospace="none" fo:text-align="justify" style:vertical-align="auto" fo:margin-top="0.1527in"/>
      <style:text-properties fo:hyphenate="true"/>
    </style:style>
    <style:style style:name="T72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2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2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26" style:parent-style-name="Обычный" style:family="paragraph">
      <style:paragraph-properties style:text-autospace="none" fo:text-align="justify" style:vertical-align="auto" fo:margin-top="0.1527in"/>
      <style:text-properties fo:hyphenate="true"/>
    </style:style>
    <style:style style:name="T72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2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2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3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3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3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3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3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3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36"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73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3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3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40"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74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4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43" style:parent-style-name="Обычный" style:family="paragraph">
      <style:paragraph-properties style:text-autospace="none" fo:text-align="justify" style:vertical-align="auto" fo:margin-top="0.1527in"/>
      <style:text-properties fo:hyphenate="true"/>
    </style:style>
    <style:style style:name="T74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4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4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4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48" style:parent-style-name="Обычный" style:family="paragraph">
      <style:paragraph-properties style:text-autospace="none" fo:text-align="justify" style:vertical-align="auto" fo:margin-top="0.1527in"/>
      <style:text-properties fo:hyphenate="true"/>
    </style:style>
    <style:style style:name="T74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5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6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6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62" style:parent-style-name="Обычный" style:family="paragraph">
      <style:paragraph-properties style:text-autospace="none" fo:text-align="justify" style:vertical-align="auto" fo:margin-top="0.1527in"/>
      <style:text-properties fo:hyphenate="true"/>
    </style:style>
    <style:style style:name="T76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6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65"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76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6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6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69" style:parent-style-name="Обычный" style:family="paragraph">
      <style:paragraph-properties style:text-autospace="none" fo:text-align="justify" style:vertical-align="auto" fo:margin-top="0.1527in"/>
      <style:text-properties fo:hyphenate="true"/>
    </style:style>
    <style:style style:name="T77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7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7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73" style:parent-style-name="Обычный" style:family="paragraph">
      <style:paragraph-properties style:text-autospace="none" fo:text-align="justify" style:vertical-align="auto" fo:margin-top="0.1527in"/>
      <style:text-properties fo:hyphenate="true"/>
    </style:style>
    <style:style style:name="T774" style:parent-style-name="Основнойшрифтабзаца" style:family="text">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style:style>
    <style:style style:name="T775"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77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7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7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7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8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81"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78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8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8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8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86" style:parent-style-name="Обычный" style:family="paragraph">
      <style:paragraph-properties style:text-autospace="none" fo:text-align="justify" style:vertical-align="auto" fo:margin-top="0.1527in"/>
      <style:text-properties fo:hyphenate="true"/>
    </style:style>
    <style:style style:name="T78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8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8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9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91"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79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9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9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795" style:parent-style-name="Обычный" style:family="paragraph">
      <style:paragraph-properties style:text-autospace="none" fo:text-align="justify" style:vertical-align="auto" fo:margin-top="0.1527in"/>
      <style:text-properties fo:hyphenate="true"/>
    </style:style>
    <style:style style:name="T79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9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9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79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00" style:parent-style-name="Обычный" style:family="paragraph">
      <style:paragraph-properties style:text-autospace="none" fo:text-align="justify" style:vertical-align="auto" fo:margin-top="0.1527in"/>
      <style:text-properties fo:hyphenate="true"/>
    </style:style>
    <style:style style:name="T80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02"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80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0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05" style:parent-style-name="Обычный" style:family="paragraph">
      <style:paragraph-properties style:text-autospace="none" fo:text-align="justify" style:vertical-align="auto" fo:margin-top="0.1527in"/>
      <style:text-properties fo:hyphenate="true"/>
    </style:style>
    <style:style style:name="T80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07" style:parent-style-name="Обычный" style:family="paragraph">
      <style:paragraph-properties style:text-autospace="none" fo:text-align="justify" style:vertical-align="auto" fo:margin-top="0.1527in"/>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08" style:parent-style-name="Обычный" style:family="paragraph">
      <style:paragraph-properties style:text-autospace="none" fo:text-align="justify" style:vertical-align="auto" fo:margin-top="0.1527in"/>
      <style:text-properties fo:hyphenate="true"/>
    </style:style>
    <style:style style:name="T80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1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1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1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13" style:parent-style-name="Обычный" style:family="paragraph">
      <style:paragraph-properties style:text-autospace="none" fo:text-align="justify" style:vertical-align="auto" fo:margin-top="0.1527in"/>
      <style:text-properties fo:hyphenate="true"/>
    </style:style>
    <style:style style:name="T81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15"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81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17" style:parent-style-name="Основнойшрифтабзаца" style:family="text">
      <style:text-properties style:font-name-asian="Times New Roman" style:font-name-complex="Times New Roman" fo:color="#0000FF" style:letter-kerning="false" fo:font-size="11pt" style:font-size-asian="11pt" style:font-size-complex="10pt" fo:language="ru" fo:country="RU" style:language-asian="ru" style:country-asian="RU" style:language-complex="ar" style:country-complex="SA"/>
    </style:style>
    <style:style style:name="T81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1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2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2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2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23" style:parent-style-name="Обычный" style:family="paragraph">
      <style:paragraph-properties style:text-autospace="none" fo:text-align="justify" style:vertical-align="auto" fo:margin-top="0.1944in"/>
      <style:text-properties fo:hyphenate="true"/>
    </style:style>
    <style:style style:name="T82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2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2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2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2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2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30" style:parent-style-name="Обычный" style:family="paragraph">
      <style:paragraph-properties style:text-autospace="none" fo:text-align="justify" style:vertical-align="auto" fo:margin-top="0.1527in"/>
      <style:text-properties fo:hyphenate="true"/>
    </style:style>
    <style:style style:name="T83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3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3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3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35" style:parent-style-name="Обычный" style:family="paragraph">
      <style:paragraph-properties style:text-autospace="none" fo:text-align="justify" style:vertical-align="auto" fo:margin-top="0.1527in"/>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36" style:parent-style-name="Обычный" style:family="paragraph">
      <style:paragraph-properties style:text-autospace="none" fo:text-align="justify" style:vertical-align="auto" fo:margin-top="0.1527in"/>
      <style:text-properties fo:hyphenate="true"/>
    </style:style>
    <style:style style:name="T83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3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3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4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4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4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4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4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4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46" style:parent-style-name="Обычный" style:family="paragraph">
      <style:paragraph-properties style:text-autospace="none" fo:text-align="justify" style:vertical-align="auto" fo:margin-top="0.1527in"/>
      <style:text-properties fo:hyphenate="true"/>
    </style:style>
    <style:style style:name="T84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4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4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5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5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5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5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5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55" style:parent-style-name="Обычный" style:family="paragraph">
      <style:paragraph-properties style:text-autospace="none" fo:text-align="justify" style:vertical-align="auto" fo:margin-top="0.1944in"/>
      <style:text-properties fo:hyphenate="true"/>
    </style:style>
    <style:style style:name="T85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5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5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59" style:parent-style-name="Обычный" style:family="paragraph">
      <style:paragraph-properties style:text-autospace="none" fo:text-align="justify" style:vertical-align="auto" fo:margin-top="0.1527in"/>
      <style:text-properties fo:hyphenate="true"/>
    </style:style>
    <style:style style:name="T86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6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6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6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6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6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66" style:parent-style-name="Обычный" style:family="paragraph">
      <style:paragraph-properties style:text-autospace="none" fo:text-align="justify" style:vertical-align="auto" fo:margin-top="0.1527in"/>
      <style:text-properties fo:hyphenate="true"/>
    </style:style>
    <style:style style:name="T86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6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6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7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7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72" style:parent-style-name="Обычный" style:family="paragraph">
      <style:paragraph-properties style:text-autospace="none" fo:text-align="justify" style:vertical-align="auto" fo:margin-top="0.1527in"/>
      <style:text-properties fo:hyphenate="true"/>
    </style:style>
    <style:style style:name="T87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7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7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7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7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7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7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8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8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8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8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88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85" style:parent-style-name="Обычный" style:family="paragraph">
      <style:paragraph-properties style:text-autospace="none" fo:text-align="justify" style:vertical-align="auto" fo:margin-top="0.1527in"/>
      <style:text-properties fo:hyphenate="true"/>
    </style:style>
    <style:style style:name="T88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887"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88"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89"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0"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1"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3"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4"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8" style:parent-style-name="Обычный" style:list-style-name="WW_OutlineListStyle_57" style:family="paragraph">
      <style:paragraph-properties fo:break-before="page"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899"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00"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0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02" style:parent-style-name="Обычный" style:family="paragraph">
      <style:paragraph-properties style:text-autospace="none" fo:text-align="center" style:vertical-align="auto"/>
      <style:text-properties fo:hyphenate="true"/>
    </style:style>
    <style:style style:name="T90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904"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05"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06"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0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08"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09"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10"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911"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12"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13"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14"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15"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16"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17"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18"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19"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20"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21"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22"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23"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24"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25" style:parent-style-name="Обычный" style:family="paragraph">
      <style:paragraph-properties style:text-autospace="none" fo:text-align="justify" style:vertical-align="auto" fo:margin-left="2.362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26" style:parent-style-name="Обычный" style:family="paragraph">
      <style:paragraph-properties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2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28" style:parent-style-name="Обычный" style:family="paragraph">
      <style:paragraph-properties style:text-autospace="none" fo:text-align="justify" style:vertical-align="auto"/>
      <style:text-properties fo:hyphenate="true"/>
    </style:style>
    <style:style style:name="T92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30" style:parent-style-name="Основнойшрифтабзаца" style:family="text">
      <style:text-properties style:font-name-asian="Times New Roman" style:font-name-complex="Times New Roman" fo:color="#0000FF" style:letter-kerning="false" fo:font-size="10pt" style:font-size-asian="10pt" style:font-size-complex="10pt" fo:language="ru" fo:country="RU" style:language-asian="ru" style:country-asian="RU" style:language-complex="ar" style:country-complex="SA"/>
    </style:style>
    <style:style style:name="T93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3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3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3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3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3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3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3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39" style:parent-style-name="Основнойшрифтабзаца" style:family="text">
      <style:text-properties style:font-name-asian="Times New Roman" style:font-name-complex="Times New Roman" fo:color="#0000FF" style:letter-kerning="false" fo:font-size="10pt" style:font-size-asian="10pt" style:font-size-complex="10pt" fo:language="ru" fo:country="RU" style:language-asian="ru" style:country-asian="RU" style:language-complex="ar" style:country-complex="SA"/>
    </style:style>
    <style:style style:name="T94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94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4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4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4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4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4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4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48" style:parent-style-name="Обычный" style:family="paragraph">
      <style:paragraph-properties style:text-autospace="none" fo:text-align="justify" style:vertical-align="auto"/>
      <style:text-properties fo:hyphenate="true"/>
    </style:style>
    <style:style style:name="T94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5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5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5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5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5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5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956" style:parent-style-name="Обычный" style:family="paragraph">
      <style:paragraph-properties style:text-autospace="none" fo:text-align="justify" style:vertical-align="auto"/>
      <style:text-properties fo:hyphenate="true"/>
    </style:style>
    <style:style style:name="T95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5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5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6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6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6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96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6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6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6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67"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68"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69"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0"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1"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2"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3"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4"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5"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6"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7"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8"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79"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80"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81"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82"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83"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84"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98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86" style:parent-style-name="Обычный" style:family="paragraph">
      <style:paragraph-properties style:text-autospace="none" fo:text-align="justify" style:vertical-align="auto"/>
      <style:text-properties fo:hyphenate="true"/>
    </style:style>
    <style:style style:name="T98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8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8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9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9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992" style:parent-style-name="Обычный" style:family="paragraph">
      <style:paragraph-properties style:text-autospace="none" fo:text-align="justify" style:vertical-align="auto"/>
      <style:text-properties fo:hyphenate="true"/>
    </style:style>
    <style:style style:name="T99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9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99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99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9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9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999" style:parent-style-name="Обычный" style:family="paragraph">
      <style:paragraph-properties style:text-autospace="none" fo:text-align="justify" style:vertical-align="auto"/>
      <style:text-properties fo:hyphenate="true"/>
    </style:style>
    <style:style style:name="T100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00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00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00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0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0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0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0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0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0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1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2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3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3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3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3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3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3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3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37"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38" style:parent-style-name="Обычный" style:family="paragraph">
      <style:paragraph-properties fo:widows="2" fo:orphans="2" fo:break-before="page" style:vertical-align="auto" fo:margin-bottom="0.1111in" fo:line-height="104%"/>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039"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0"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2"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3"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4"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5"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6"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8"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49"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50"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5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52"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53"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54"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05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5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5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5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5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6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061"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olumn1063" style:family="table-column">
      <style:table-column-properties style:column-width="0.3923in" style:use-optimal-column-width="false"/>
    </style:style>
    <style:style style:name="TableColumn1064" style:family="table-column">
      <style:table-column-properties style:column-width="0.5895in" style:use-optimal-column-width="false"/>
    </style:style>
    <style:style style:name="TableColumn1065" style:family="table-column">
      <style:table-column-properties style:column-width="0.393in" style:use-optimal-column-width="false"/>
    </style:style>
    <style:style style:name="TableColumn1066" style:family="table-column">
      <style:table-column-properties style:column-width="0.5895in" style:use-optimal-column-width="false"/>
    </style:style>
    <style:style style:name="TableColumn1067" style:family="table-column">
      <style:table-column-properties style:column-width="0.4909in" style:use-optimal-column-width="false"/>
    </style:style>
    <style:style style:name="TableColumn1068" style:family="table-column">
      <style:table-column-properties style:column-width="0.5888in" style:use-optimal-column-width="false"/>
    </style:style>
    <style:style style:name="TableColumn1069" style:family="table-column">
      <style:table-column-properties style:column-width="0.6868in" style:use-optimal-column-width="false"/>
    </style:style>
    <style:style style:name="TableColumn1070" style:family="table-column">
      <style:table-column-properties style:column-width="0.7854in" style:use-optimal-column-width="false"/>
    </style:style>
    <style:style style:name="TableColumn1071" style:family="table-column">
      <style:table-column-properties style:column-width="0.6868in" style:use-optimal-column-width="false"/>
    </style:style>
    <style:style style:name="TableColumn1072" style:family="table-column">
      <style:table-column-properties style:column-width="0.5895in" style:use-optimal-column-width="false"/>
    </style:style>
    <style:style style:name="TableColumn1073" style:family="table-column">
      <style:table-column-properties style:column-width="0.5895in" style:use-optimal-column-width="false"/>
    </style:style>
    <style:style style:name="TableColumn1074" style:family="table-column">
      <style:table-column-properties style:column-width="0.0229in" style:use-optimal-column-width="false"/>
    </style:style>
    <style:style style:name="TableColumn1075" style:family="table-column">
      <style:table-column-properties style:column-width="0.3701in" style:use-optimal-column-width="false"/>
    </style:style>
    <style:style style:name="TableColumn1076" style:family="table-column">
      <style:table-column-properties style:column-width="0.0277in" style:use-optimal-column-width="false"/>
    </style:style>
    <style:style style:name="Table1062" style:family="table">
      <style:table-properties style:width="6.8034in" fo:margin-left="-0.0034in" table:align="left"/>
    </style:style>
    <style:style style:name="TableRow1077" style:family="table-row">
      <style:table-row-properties style:min-row-height="1.5666in" style:use-optimal-row-height="false" fo:keep-together="always"/>
    </style:style>
    <style:style style:name="TableCell1078" style:family="table-cell">
      <style:table-cell-properties fo:border="0.0069in solid #000000" style:glyph-orientation-vertical="0" fo:padding-top="0.0708in" fo:padding-left="0.043in" fo:padding-bottom="0.0708in" fo:padding-right="0.043in"/>
    </style:style>
    <style:style style:name="P1079" style:parent-style-name="Обычный"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080" style:family="table-cell">
      <style:table-cell-properties fo:border="0.0069in solid #000000" style:glyph-orientation-vertical="0" fo:padding-top="0.0708in" fo:padding-left="0.043in" fo:padding-bottom="0.0708in" fo:padding-right="0.043in"/>
    </style:style>
    <style:style style:name="P1081" style:parent-style-name="Обычный" style:family="paragraph">
      <style:paragraph-properties style:text-autospace="none" fo:text-align="center" style:vertical-align="auto" fo:margin-left="0.0784in" fo:margin-right="0.0784in">
        <style:tab-stops/>
      </style:paragraph-properties>
      <style:text-properties fo:hyphenate="true"/>
    </style:style>
    <style:style style:name="T1082"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083"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084"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085"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086"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ableCell1087" style:family="table-cell">
      <style:table-cell-properties fo:border="0.0069in solid #000000" style:glyph-orientation-vertical="0" fo:padding-top="0.0708in" fo:padding-left="0.043in" fo:padding-bottom="0.0708in" fo:padding-right="0.043in"/>
    </style:style>
    <style:style style:name="P1088" style:parent-style-name="Обычный" style:family="paragraph">
      <style:paragraph-properties style:text-autospace="none" fo:text-align="center" style:vertical-align="auto" fo:margin-left="0.0784in" fo:margin-right="0.0784in">
        <style:tab-stops/>
      </style:paragraph-properties>
      <style:text-properties fo:hyphenate="true"/>
    </style:style>
    <style:style style:name="T1089"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090"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091"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092"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ableCell1093" style:family="table-cell">
      <style:table-cell-properties fo:border="0.0069in solid #000000" style:glyph-orientation-vertical="0" fo:padding-top="0.0708in" fo:padding-left="0.043in" fo:padding-bottom="0.0708in" fo:padding-right="0.043in"/>
    </style:style>
    <style:style style:name="P1094" style:parent-style-name="Обычный"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095" style:family="table-cell">
      <style:table-cell-properties fo:border="0.0069in solid #000000" style:glyph-orientation-vertical="0" fo:padding-top="0.0708in" fo:padding-left="0.043in" fo:padding-bottom="0.0708in" fo:padding-right="0.043in"/>
    </style:style>
    <style:style style:name="P1096" style:parent-style-name="Обычный"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097" style:family="table-cell">
      <style:table-cell-properties fo:border="0.0069in solid #000000" style:glyph-orientation-vertical="0" fo:padding-top="0.0708in" fo:padding-left="0.043in" fo:padding-bottom="0.0708in" fo:padding-right="0.043in"/>
    </style:style>
    <style:style style:name="P1098" style:parent-style-name="Обычный"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099" style:family="table-cell">
      <style:table-cell-properties fo:border="0.0069in solid #000000" style:glyph-orientation-vertical="0" fo:padding-top="0.0708in" fo:padding-left="0.043in" fo:padding-bottom="0.0708in" fo:padding-right="0.043in"/>
    </style:style>
    <style:style style:name="P1100" style:parent-style-name="Обычный" style:family="paragraph">
      <style:paragraph-properties style:text-autospace="none" fo:text-align="center" style:vertical-align="auto" fo:margin-left="0.0784in" fo:margin-right="0.0784in">
        <style:tab-stops/>
      </style:paragraph-properties>
      <style:text-properties fo:hyphenate="true"/>
    </style:style>
    <style:style style:name="T1101"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ableCell1102" style:family="table-cell">
      <style:table-cell-properties fo:border="0.0069in solid #000000" style:glyph-orientation-vertical="0" fo:padding-top="0.0708in" fo:padding-left="0.043in" fo:padding-bottom="0.0708in" fo:padding-right="0.043in"/>
    </style:style>
    <style:style style:name="P1103" style:parent-style-name="Обычный" style:family="paragraph">
      <style:paragraph-properties style:text-autospace="none" fo:text-align="center" style:vertical-align="auto" fo:margin-left="0.0784in" fo:margin-right="0.0784in">
        <style:tab-stops/>
      </style:paragraph-properties>
      <style:text-properties fo:hyphenate="true"/>
    </style:style>
    <style:style style:name="T1104"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105"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106"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107"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108"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ableCell1109" style:family="table-cell">
      <style:table-cell-properties fo:border="0.0069in solid #000000" style:glyph-orientation-vertical="0" fo:padding-top="0.0708in" fo:padding-left="0.043in" fo:padding-bottom="0.0708in" fo:padding-right="0.043in"/>
    </style:style>
    <style:style style:name="P1110" style:parent-style-name="Обычный" style:family="paragraph">
      <style:paragraph-properties style:text-autospace="none" fo:text-align="center" style:vertical-align="auto" fo:margin-left="0.0784in" fo:margin-right="0.0784in">
        <style:tab-stops/>
      </style:paragraph-properties>
      <style:text-properties fo:hyphenate="true"/>
    </style:style>
    <style:style style:name="T1111"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112"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113"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114"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ableCell1115" style:family="table-cell">
      <style:table-cell-properties fo:border="0.0069in solid #000000" style:glyph-orientation-vertical="0" fo:padding-top="0.0708in" fo:padding-left="0.043in" fo:padding-bottom="0.0708in" fo:padding-right="0.043in"/>
    </style:style>
    <style:style style:name="P1116" style:parent-style-name="Обычный" style:family="paragraph">
      <style:paragraph-properties style:text-autospace="none" fo:text-align="center" style:vertical-align="auto" fo:margin-left="0.0784in" fo:margin-right="0.0784in">
        <style:tab-stops/>
      </style:paragraph-properties>
      <style:text-properties fo:hyphenate="true"/>
    </style:style>
    <style:style style:name="T1117"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ableCell1118" style:family="table-cell">
      <style:table-cell-properties fo:border="0.0069in solid #000000" style:glyph-orientation-vertical="0" fo:padding-top="0.0708in" fo:padding-left="0.043in" fo:padding-bottom="0.0708in" fo:padding-right="0.043in"/>
    </style:style>
    <style:style style:name="P1119" style:parent-style-name="Обычный" style:family="paragraph">
      <style:paragraph-properties style:text-autospace="none" fo:text-align="center" style:vertical-align="auto" fo:margin-left="0.0784in" fo:margin-right="0.0784in">
        <style:tab-stops/>
      </style:paragraph-properties>
      <style:text-properties fo:hyphenate="true"/>
    </style:style>
    <style:style style:name="T1120"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121"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122"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ableCell1123" style:family="table-cell">
      <style:table-cell-properties fo:border="0.0069in solid #000000" style:glyph-orientation-vertical="0" fo:padding-top="0.0708in" fo:padding-left="0.043in" fo:padding-bottom="0.0708in" fo:padding-right="0.043in"/>
    </style:style>
    <style:style style:name="P1124" style:parent-style-name="Обычный"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25" style:family="table-cell">
      <style:table-cell-properties fo:border="none" fo:padding-top="0in" fo:padding-left="0.0069in" fo:padding-bottom="0in" fo:padding-right="0.0069in"/>
    </style:style>
    <style:style style:name="P1126" style:parent-style-name="Обычный" style:family="paragraph">
      <style:paragraph-properties style:text-autospace="none" fo:text-align="center" style:vertical-align="auto" fo:margin-left="0.0784in" fo:margin-right="0.0784in">
        <style:tab-stops/>
      </style:paragraph-properties>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Row1127" style:family="table-row">
      <style:table-row-properties style:use-optimal-row-height="false"/>
    </style:style>
    <style:style style:name="TableCell1128" style:family="table-cell">
      <style:table-cell-properties fo:border="0.0069in solid #000000" fo:padding-top="0.0708in" fo:padding-left="0.043in" fo:padding-bottom="0.0708in" fo:padding-right="0.043in"/>
    </style:style>
    <style:style style:name="P1129"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30" style:family="table-cell">
      <style:table-cell-properties fo:border="0.0069in solid #000000" fo:padding-top="0.0708in" fo:padding-left="0.043in" fo:padding-bottom="0.0708in" fo:padding-right="0.043in"/>
    </style:style>
    <style:style style:name="P1131"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32" style:family="table-cell">
      <style:table-cell-properties fo:border="0.0069in solid #000000" fo:padding-top="0.0708in" fo:padding-left="0.043in" fo:padding-bottom="0.0708in" fo:padding-right="0.043in"/>
    </style:style>
    <style:style style:name="P1133"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34" style:family="table-cell">
      <style:table-cell-properties fo:border="0.0069in solid #000000" fo:padding-top="0.0708in" fo:padding-left="0.043in" fo:padding-bottom="0.0708in" fo:padding-right="0.043in"/>
    </style:style>
    <style:style style:name="P1135"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36" style:family="table-cell">
      <style:table-cell-properties fo:border="0.0069in solid #000000" fo:padding-top="0.0708in" fo:padding-left="0.043in" fo:padding-bottom="0.0708in" fo:padding-right="0.043in"/>
    </style:style>
    <style:style style:name="P1137"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38" style:family="table-cell">
      <style:table-cell-properties fo:border="0.0069in solid #000000" fo:padding-top="0.0708in" fo:padding-left="0.043in" fo:padding-bottom="0.0708in" fo:padding-right="0.043in"/>
    </style:style>
    <style:style style:name="P1139"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40" style:family="table-cell">
      <style:table-cell-properties fo:border="0.0069in solid #000000" fo:padding-top="0.0708in" fo:padding-left="0.043in" fo:padding-bottom="0.0708in" fo:padding-right="0.043in"/>
    </style:style>
    <style:style style:name="P1141"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42" style:family="table-cell">
      <style:table-cell-properties fo:border="0.0069in solid #000000" fo:padding-top="0.0708in" fo:padding-left="0.043in" fo:padding-bottom="0.0708in" fo:padding-right="0.043in"/>
    </style:style>
    <style:style style:name="P1143"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44" style:family="table-cell">
      <style:table-cell-properties fo:border="0.0069in solid #000000" fo:padding-top="0.0708in" fo:padding-left="0.043in" fo:padding-bottom="0.0708in" fo:padding-right="0.043in"/>
    </style:style>
    <style:style style:name="P1145"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46" style:family="table-cell">
      <style:table-cell-properties fo:border="0.0069in solid #000000" fo:padding-top="0.0708in" fo:padding-left="0.043in" fo:padding-bottom="0.0708in" fo:padding-right="0.043in"/>
    </style:style>
    <style:style style:name="P1147"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48" style:family="table-cell">
      <style:table-cell-properties fo:border="0.0069in solid #000000" fo:padding-top="0.0708in" fo:padding-left="0.043in" fo:padding-bottom="0.0708in" fo:padding-right="0.043in"/>
    </style:style>
    <style:style style:name="P1149"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50" style:family="table-cell">
      <style:table-cell-properties fo:border="0.0069in solid #000000" fo:padding-top="0.0708in" fo:padding-left="0.043in" fo:padding-bottom="0.0708in" fo:padding-right="0.043in"/>
    </style:style>
    <style:style style:name="P1151"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52" style:family="table-cell">
      <style:table-cell-properties fo:border="none" fo:padding-top="0in" fo:padding-left="0.0069in" fo:padding-bottom="0in" fo:padding-right="0.0069in"/>
    </style:style>
    <style:style style:name="P1153" style:parent-style-name="Обычный" style:family="paragraph">
      <style:paragraph-properties style:text-autospace="none" fo:text-align="center"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Row1154" style:family="table-row">
      <style:table-row-properties style:use-optimal-row-height="false"/>
    </style:style>
    <style:style style:name="TableCell1155" style:family="table-cell">
      <style:table-cell-properties fo:border="0.0069in solid #000000" fo:padding-top="0.0708in" fo:padding-left="0.043in" fo:padding-bottom="0.0708in" fo:padding-right="0.043in"/>
    </style:style>
    <style:style style:name="P1156"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57" style:family="table-cell">
      <style:table-cell-properties fo:border="0.0069in solid #000000" fo:padding-top="0.0708in" fo:padding-left="0.043in" fo:padding-bottom="0.0708in" fo:padding-right="0.043in"/>
    </style:style>
    <style:style style:name="P1158"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59" style:family="table-cell">
      <style:table-cell-properties fo:border="0.0069in solid #000000" fo:padding-top="0.0708in" fo:padding-left="0.043in" fo:padding-bottom="0.0708in" fo:padding-right="0.043in"/>
    </style:style>
    <style:style style:name="P1160"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61" style:family="table-cell">
      <style:table-cell-properties fo:border="0.0069in solid #000000" fo:padding-top="0.0708in" fo:padding-left="0.043in" fo:padding-bottom="0.0708in" fo:padding-right="0.043in"/>
    </style:style>
    <style:style style:name="P1162"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63" style:family="table-cell">
      <style:table-cell-properties fo:border="0.0069in solid #000000" fo:padding-top="0.0708in" fo:padding-left="0.043in" fo:padding-bottom="0.0708in" fo:padding-right="0.043in"/>
    </style:style>
    <style:style style:name="P1164"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65" style:family="table-cell">
      <style:table-cell-properties fo:border="0.0069in solid #000000" fo:padding-top="0.0708in" fo:padding-left="0.043in" fo:padding-bottom="0.0708in" fo:padding-right="0.043in"/>
    </style:style>
    <style:style style:name="P1166"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67" style:family="table-cell">
      <style:table-cell-properties fo:border="0.0069in solid #000000" fo:padding-top="0.0708in" fo:padding-left="0.043in" fo:padding-bottom="0.0708in" fo:padding-right="0.043in"/>
    </style:style>
    <style:style style:name="P1168"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69" style:family="table-cell">
      <style:table-cell-properties fo:border="0.0069in solid #000000" fo:padding-top="0.0708in" fo:padding-left="0.043in" fo:padding-bottom="0.0708in" fo:padding-right="0.043in"/>
    </style:style>
    <style:style style:name="P1170"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71" style:family="table-cell">
      <style:table-cell-properties fo:border="0.0069in solid #000000" fo:padding-top="0.0708in" fo:padding-left="0.043in" fo:padding-bottom="0.0708in" fo:padding-right="0.043in"/>
    </style:style>
    <style:style style:name="P1172"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73" style:family="table-cell">
      <style:table-cell-properties fo:border="0.0069in solid #000000" fo:padding-top="0.0708in" fo:padding-left="0.043in" fo:padding-bottom="0.0708in" fo:padding-right="0.043in"/>
    </style:style>
    <style:style style:name="P1174"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75" style:family="table-cell">
      <style:table-cell-properties fo:border="0.0069in solid #000000" fo:padding-top="0.0708in" fo:padding-left="0.043in" fo:padding-bottom="0.0708in" fo:padding-right="0.043in"/>
    </style:style>
    <style:style style:name="P1176"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77" style:family="table-cell">
      <style:table-cell-properties fo:border="0.0069in solid #000000" fo:padding-top="0.0708in" fo:padding-left="0.043in" fo:padding-bottom="0.0708in" fo:padding-right="0.043in"/>
    </style:style>
    <style:style style:name="P1178"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79" style:family="table-cell">
      <style:table-cell-properties fo:border="none" fo:padding-top="0in" fo:padding-left="0.0069in" fo:padding-bottom="0in" fo:padding-right="0.0069in"/>
    </style:style>
    <style:style style:name="P1180"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Row1181" style:family="table-row">
      <style:table-row-properties style:use-optimal-row-height="false"/>
    </style:style>
    <style:style style:name="TableCell1182" style:family="table-cell">
      <style:table-cell-properties fo:border="0.0069in solid #000000" fo:padding-top="0.0708in" fo:padding-left="0.043in" fo:padding-bottom="0.0708in" fo:padding-right="0.043in"/>
    </style:style>
    <style:style style:name="P1183"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84" style:family="table-cell">
      <style:table-cell-properties fo:border="0.0069in solid #000000" fo:padding-top="0.0708in" fo:padding-left="0.043in" fo:padding-bottom="0.0708in" fo:padding-right="0.043in"/>
    </style:style>
    <style:style style:name="P1185"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86" style:family="table-cell">
      <style:table-cell-properties fo:border="0.0069in solid #000000" fo:padding-top="0.0708in" fo:padding-left="0.043in" fo:padding-bottom="0.0708in" fo:padding-right="0.043in"/>
    </style:style>
    <style:style style:name="P1187"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88" style:family="table-cell">
      <style:table-cell-properties fo:border="0.0069in solid #000000" fo:padding-top="0.0708in" fo:padding-left="0.043in" fo:padding-bottom="0.0708in" fo:padding-right="0.043in"/>
    </style:style>
    <style:style style:name="P1189"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90" style:family="table-cell">
      <style:table-cell-properties fo:border="0.0069in solid #000000" fo:padding-top="0.0708in" fo:padding-left="0.043in" fo:padding-bottom="0.0708in" fo:padding-right="0.043in"/>
    </style:style>
    <style:style style:name="P1191"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92" style:family="table-cell">
      <style:table-cell-properties fo:border="0.0069in solid #000000" fo:padding-top="0.0708in" fo:padding-left="0.043in" fo:padding-bottom="0.0708in" fo:padding-right="0.043in"/>
    </style:style>
    <style:style style:name="P1193"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94" style:family="table-cell">
      <style:table-cell-properties fo:border="0.0069in solid #000000" fo:padding-top="0.0708in" fo:padding-left="0.043in" fo:padding-bottom="0.0708in" fo:padding-right="0.043in"/>
    </style:style>
    <style:style style:name="P1195"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96" style:family="table-cell">
      <style:table-cell-properties fo:border="0.0069in solid #000000" fo:padding-top="0.0708in" fo:padding-left="0.043in" fo:padding-bottom="0.0708in" fo:padding-right="0.043in"/>
    </style:style>
    <style:style style:name="P1197"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198" style:family="table-cell">
      <style:table-cell-properties fo:border="0.0069in solid #000000" fo:padding-top="0.0708in" fo:padding-left="0.043in" fo:padding-bottom="0.0708in" fo:padding-right="0.043in"/>
    </style:style>
    <style:style style:name="P1199"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00" style:family="table-cell">
      <style:table-cell-properties fo:border="0.0069in solid #000000" fo:padding-top="0.0708in" fo:padding-left="0.043in" fo:padding-bottom="0.0708in" fo:padding-right="0.043in"/>
    </style:style>
    <style:style style:name="P1201"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02" style:family="table-cell">
      <style:table-cell-properties fo:border="0.0069in solid #000000" fo:padding-top="0.0708in" fo:padding-left="0.043in" fo:padding-bottom="0.0708in" fo:padding-right="0.043in"/>
    </style:style>
    <style:style style:name="P1203"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04" style:family="table-cell">
      <style:table-cell-properties fo:border="0.0069in solid #000000" fo:padding-top="0.0708in" fo:padding-left="0.043in" fo:padding-bottom="0.0708in" fo:padding-right="0.043in"/>
    </style:style>
    <style:style style:name="P1205"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06" style:family="table-cell">
      <style:table-cell-properties fo:border="none" fo:padding-top="0in" fo:padding-left="0.0069in" fo:padding-bottom="0in" fo:padding-right="0.0069in"/>
    </style:style>
    <style:style style:name="P1207"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Row1208" style:family="table-row">
      <style:table-row-properties style:use-optimal-row-height="false"/>
    </style:style>
    <style:style style:name="TableCell1209" style:family="table-cell">
      <style:table-cell-properties fo:border="0.0069in solid #000000" fo:padding-top="0.0708in" fo:padding-left="0.043in" fo:padding-bottom="0.0708in" fo:padding-right="0.043in"/>
    </style:style>
    <style:style style:name="P1210" style:parent-style-name="Обычный" style:family="paragraph">
      <style:paragraph-properties style:text-autospace="none" style:vertical-align="auto"/>
      <style:text-properties fo:hyphenate="true"/>
    </style:style>
    <style:style style:name="T1211"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212"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213"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214"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215"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216"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1217"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ableCell1218" style:family="table-cell">
      <style:table-cell-properties fo:border="0.0069in solid #000000" fo:padding-top="0.0708in" fo:padding-left="0.043in" fo:padding-bottom="0.0708in" fo:padding-right="0.043in"/>
    </style:style>
    <style:style style:name="P1219"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20" style:family="table-cell">
      <style:table-cell-properties fo:border="0.0069in solid #000000" fo:padding-top="0.0708in" fo:padding-left="0.043in" fo:padding-bottom="0.0708in" fo:padding-right="0.043in"/>
    </style:style>
    <style:style style:name="P1221"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22" style:family="table-cell">
      <style:table-cell-properties fo:border="0.0069in solid #000000" fo:padding-top="0.0708in" fo:padding-left="0.043in" fo:padding-bottom="0.0708in" fo:padding-right="0.043in"/>
    </style:style>
    <style:style style:name="P1223"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24" style:family="table-cell">
      <style:table-cell-properties fo:border="0.0069in solid #000000" fo:padding-top="0.0708in" fo:padding-left="0.043in" fo:padding-bottom="0.0708in" fo:padding-right="0.043in"/>
    </style:style>
    <style:style style:name="P1225"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26" style:family="table-cell">
      <style:table-cell-properties fo:border="0.0069in solid #000000" fo:padding-top="0.0708in" fo:padding-left="0.043in" fo:padding-bottom="0.0708in" fo:padding-right="0.043in"/>
    </style:style>
    <style:style style:name="P1227"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28" style:family="table-cell">
      <style:table-cell-properties fo:border="0.0069in solid #000000" fo:padding-top="0.0708in" fo:padding-left="0.043in" fo:padding-bottom="0.0708in" fo:padding-right="0.043in"/>
    </style:style>
    <style:style style:name="P1229"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30" style:family="table-cell">
      <style:table-cell-properties fo:border="0.0069in solid #000000" fo:padding-top="0.0708in" fo:padding-left="0.043in" fo:padding-bottom="0.0708in" fo:padding-right="0.043in"/>
    </style:style>
    <style:style style:name="P1231"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32" style:family="table-cell">
      <style:table-cell-properties fo:border="0.0069in solid #000000" fo:padding-top="0.0708in" fo:padding-left="0.043in" fo:padding-bottom="0.0708in" fo:padding-right="0.043in"/>
    </style:style>
    <style:style style:name="P1233"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34" style:family="table-cell">
      <style:table-cell-properties fo:border="0.0069in solid #000000" fo:padding-top="0.0708in" fo:padding-left="0.043in" fo:padding-bottom="0.0708in" fo:padding-right="0.043in"/>
    </style:style>
    <style:style style:name="P1235"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36" style:family="table-cell">
      <style:table-cell-properties fo:border="0.0069in solid #000000" fo:padding-top="0.0708in" fo:padding-left="0.043in" fo:padding-bottom="0.0708in" fo:padding-right="0.043in"/>
    </style:style>
    <style:style style:name="P1237"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38" style:family="table-cell">
      <style:table-cell-properties fo:border="0.0069in solid #000000" fo:padding-top="0.0708in" fo:padding-left="0.043in" fo:padding-bottom="0.0708in" fo:padding-right="0.043in"/>
    </style:style>
    <style:style style:name="P1239"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40" style:family="table-cell">
      <style:table-cell-properties fo:border="none" fo:padding-top="0in" fo:padding-left="0.0069in" fo:padding-bottom="0in" fo:padding-right="0.0069in"/>
    </style:style>
    <style:style style:name="P1241"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Row1242" style:family="table-row">
      <style:table-row-properties style:use-optimal-row-height="false"/>
    </style:style>
    <style:style style:name="TableCell1243" style:family="table-cell">
      <style:table-cell-properties fo:border="0.0069in solid #000000" fo:padding-top="0.0708in" fo:padding-left="0.043in" fo:padding-bottom="0.0708in" fo:padding-right="0.043in"/>
    </style:style>
    <style:style style:name="P1244" style:parent-style-name="Обычный" style:family="paragraph">
      <style:paragraph-properties style:text-autospace="none" style:vertical-align="auto"/>
      <style:text-properties fo:hyphenate="true"/>
    </style:style>
    <style:style style:name="T1245" style:parent-style-name="Основнойшрифтабзаца" style:family="text">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style:style>
    <style:style style:name="TableCell1246" style:family="table-cell">
      <style:table-cell-properties fo:border="0.0069in solid #000000" fo:padding-top="0.0708in" fo:padding-left="0.043in" fo:padding-bottom="0.0708in" fo:padding-right="0.043in"/>
    </style:style>
    <style:style style:name="P1247"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48" style:family="table-cell">
      <style:table-cell-properties fo:border="0.0069in solid #000000" fo:padding-top="0.0708in" fo:padding-left="0.043in" fo:padding-bottom="0.0708in" fo:padding-right="0.043in"/>
    </style:style>
    <style:style style:name="P1249"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50" style:family="table-cell">
      <style:table-cell-properties fo:border="0.0069in solid #000000" fo:padding-top="0.0708in" fo:padding-left="0.043in" fo:padding-bottom="0.0708in" fo:padding-right="0.043in"/>
    </style:style>
    <style:style style:name="P1251"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52" style:family="table-cell">
      <style:table-cell-properties fo:border="0.0069in solid #000000" fo:padding-top="0.0708in" fo:padding-left="0.043in" fo:padding-bottom="0.0708in" fo:padding-right="0.043in"/>
    </style:style>
    <style:style style:name="P1253"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54" style:family="table-cell">
      <style:table-cell-properties fo:border="0.0069in solid #000000" fo:padding-top="0.0708in" fo:padding-left="0.043in" fo:padding-bottom="0.0708in" fo:padding-right="0.043in"/>
    </style:style>
    <style:style style:name="P1255"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56" style:family="table-cell">
      <style:table-cell-properties fo:border="0.0069in solid #000000" fo:padding-top="0.0708in" fo:padding-left="0.043in" fo:padding-bottom="0.0708in" fo:padding-right="0.043in"/>
    </style:style>
    <style:style style:name="P1257"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58" style:family="table-cell">
      <style:table-cell-properties fo:border="0.0069in solid #000000" fo:padding-top="0.0708in" fo:padding-left="0.043in" fo:padding-bottom="0.0708in" fo:padding-right="0.043in"/>
    </style:style>
    <style:style style:name="P1259"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60" style:family="table-cell">
      <style:table-cell-properties fo:border="0.0069in solid #000000" fo:padding-top="0.0708in" fo:padding-left="0.043in" fo:padding-bottom="0.0708in" fo:padding-right="0.043in"/>
    </style:style>
    <style:style style:name="P1261"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62" style:family="table-cell">
      <style:table-cell-properties fo:border="0.0069in solid #000000" fo:padding-top="0.0708in" fo:padding-left="0.043in" fo:padding-bottom="0.0708in" fo:padding-right="0.043in"/>
    </style:style>
    <style:style style:name="P1263"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64" style:family="table-cell">
      <style:table-cell-properties fo:border="none" fo:padding-top="0in" fo:padding-left="0.0069in" fo:padding-bottom="0in" fo:padding-right="0.0069in"/>
    </style:style>
    <style:style style:name="P1265"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Row1266" style:family="table-row">
      <style:table-row-properties style:use-optimal-row-height="false"/>
    </style:style>
    <style:style style:name="TableCell1267" style:family="table-cell">
      <style:table-cell-properties fo:border="0.0069in solid #000000" fo:padding-top="0.0708in" fo:padding-left="0.043in" fo:padding-bottom="0.0708in" fo:padding-right="0.043in"/>
    </style:style>
    <style:style style:name="P1268"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TableCell1269" style:family="table-cell">
      <style:table-cell-properties fo:border="0.0069in solid #000000" fo:padding-top="0.0708in" fo:padding-left="0.043in" fo:padding-bottom="0.0708in" fo:padding-right="0.043in"/>
    </style:style>
    <style:style style:name="P1270" style:parent-style-name="Обычный"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P1271"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7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27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27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27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27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277" style:parent-style-name="Обычный" style:family="paragraph">
      <style:paragraph-properties style:text-autospace="none" fo:text-align="justify" style:vertical-align="auto"/>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P1278" style:parent-style-name="Обычный" style:family="paragraph">
      <style:paragraph-properties style:text-autospace="none" fo:text-align="justify" style:vertical-align="auto"/>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P1279" style:parent-style-name="Обычный" style:family="paragraph">
      <style:paragraph-properties style:text-autospace="none" fo:text-align="justify" style:vertical-align="auto"/>
      <style:text-properties style:font-name-asian="Times New Roman" style:font-name-complex="Times New Roman" style:letter-kerning="false" fo:font-size="9pt" style:font-size-asian="9pt" style:font-size-complex="9pt" fo:language="ru" fo:country="RU" style:language-asian="ru" style:country-asian="RU" style:language-complex="ar" style:country-complex="SA" fo:hyphenate="true"/>
    </style:style>
    <style:style style:name="P128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281"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8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83"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84"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8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8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8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88"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89"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90"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9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92"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93"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94"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95"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96"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9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298"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olumn1300" style:family="table-column">
      <style:table-column-properties style:column-width="0.3152in" style:use-optimal-column-width="false"/>
    </style:style>
    <style:style style:name="TableColumn1301" style:family="table-column">
      <style:table-column-properties style:column-width="0.7479in" style:use-optimal-column-width="false"/>
    </style:style>
    <style:style style:name="TableColumn1302" style:family="table-column">
      <style:table-column-properties style:column-width="0.3152in" style:use-optimal-column-width="false"/>
    </style:style>
    <style:style style:name="TableColumn1303" style:family="table-column">
      <style:table-column-properties style:column-width="0.5118in" style:use-optimal-column-width="false"/>
    </style:style>
    <style:style style:name="TableColumn1304" style:family="table-column">
      <style:table-column-properties style:column-width="0.5118in" style:use-optimal-column-width="false"/>
    </style:style>
    <style:style style:name="TableColumn1305" style:family="table-column">
      <style:table-column-properties style:column-width="0.6694in" style:use-optimal-column-width="false"/>
    </style:style>
    <style:style style:name="TableColumn1306" style:family="table-column">
      <style:table-column-properties style:column-width="0.6298in" style:use-optimal-column-width="false"/>
    </style:style>
    <style:style style:name="TableColumn1307" style:family="table-column">
      <style:table-column-properties style:column-width="0.4333in" style:use-optimal-column-width="false"/>
    </style:style>
    <style:style style:name="TableColumn1308" style:family="table-column">
      <style:table-column-properties style:column-width="0.6694in" style:use-optimal-column-width="false"/>
    </style:style>
    <style:style style:name="TableColumn1309" style:family="table-column">
      <style:table-column-properties style:column-width="0.4333in" style:use-optimal-column-width="false"/>
    </style:style>
    <style:style style:name="TableColumn1310" style:family="table-column">
      <style:table-column-properties style:column-width="0.3152in" style:use-optimal-column-width="false"/>
    </style:style>
    <style:style style:name="TableColumn1311" style:family="table-column">
      <style:table-column-properties style:column-width="0.6694in" style:use-optimal-column-width="false"/>
    </style:style>
    <style:style style:name="TableColumn1312" style:family="table-column">
      <style:table-column-properties style:column-width="0.4333in" style:use-optimal-column-width="false"/>
    </style:style>
    <style:style style:name="Table1299" style:family="table">
      <style:table-properties style:width="6.6555in" fo:margin-left="-0.0034in" table:align="left"/>
    </style:style>
    <style:style style:name="TableRow1313" style:family="table-row">
      <style:table-row-properties style:use-optimal-row-height="false"/>
    </style:style>
    <style:style style:name="TableCell1314" style:family="table-cell">
      <style:table-cell-properties fo:border="0.0069in solid #000000" fo:padding-top="0.0708in" fo:padding-left="0.043in" fo:padding-bottom="0.0708in" fo:padding-right="0.043in"/>
    </style:style>
    <style:style style:name="P1315"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16" style:family="table-cell">
      <style:table-cell-properties fo:border="0.0069in solid #000000" fo:padding-top="0.0708in" fo:padding-left="0.043in" fo:padding-bottom="0.0708in" fo:padding-right="0.043in"/>
    </style:style>
    <style:style style:name="P1317" style:parent-style-name="Обычный" style:family="paragraph">
      <style:paragraph-properties style:text-autospace="none" fo:text-align="center" style:vertical-align="auto"/>
      <style:text-properties fo:hyphenate="true"/>
    </style:style>
    <style:style style:name="T131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1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2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ableCell1321" style:family="table-cell">
      <style:table-cell-properties fo:border="0.0069in solid #000000" fo:padding-top="0.0708in" fo:padding-left="0.043in" fo:padding-bottom="0.0708in" fo:padding-right="0.043in"/>
    </style:style>
    <style:style style:name="P1322"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23" style:family="table-cell">
      <style:table-cell-properties fo:border="0.0069in solid #000000" fo:padding-top="0.0708in" fo:padding-left="0.043in" fo:padding-bottom="0.0708in" fo:padding-right="0.043in"/>
    </style:style>
    <style:style style:name="P1324" style:parent-style-name="Обычный" style:family="paragraph">
      <style:paragraph-properties style:text-autospace="none" fo:text-align="center" style:vertical-align="auto"/>
      <style:text-properties fo:hyphenate="true"/>
    </style:style>
    <style:style style:name="T132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2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2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2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2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ableCell1330" style:family="table-cell">
      <style:table-cell-properties fo:border="0.0069in solid #000000" fo:padding-top="0.0708in" fo:padding-left="0.043in" fo:padding-bottom="0.0708in" fo:padding-right="0.043in"/>
    </style:style>
    <style:style style:name="P1331" style:parent-style-name="Обычный" style:family="paragraph">
      <style:paragraph-properties style:text-autospace="none" fo:text-align="center" style:vertical-align="auto"/>
      <style:text-properties fo:hyphenate="true"/>
    </style:style>
    <style:style style:name="T1332"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3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3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3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3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ableCell1337" style:family="table-cell">
      <style:table-cell-properties fo:border="0.0069in solid #000000" fo:padding-top="0.0708in" fo:padding-left="0.043in" fo:padding-bottom="0.0708in" fo:padding-right="0.043in"/>
    </style:style>
    <style:style style:name="P1338" style:parent-style-name="Обычный" style:family="paragraph">
      <style:paragraph-properties style:text-autospace="none" fo:text-align="center" style:vertical-align="auto"/>
      <style:text-properties fo:hyphenate="true"/>
    </style:style>
    <style:style style:name="T133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4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41"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ableCell1342" style:family="table-cell">
      <style:table-cell-properties fo:border="0.0069in solid #000000" fo:padding-top="0.0708in" fo:padding-left="0.043in" fo:padding-bottom="0.0708in" fo:padding-right="0.043in"/>
    </style:style>
    <style:style style:name="P1343" style:parent-style-name="Обычный" style:family="paragraph">
      <style:paragraph-properties style:text-autospace="none" fo:text-align="center" style:vertical-align="auto"/>
      <style:text-properties fo:hyphenate="true"/>
    </style:style>
    <style:style style:name="T1344"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45"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46"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47"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48"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49"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35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ableRow1351" style:family="table-row">
      <style:table-row-properties style:use-optimal-row-height="false"/>
    </style:style>
    <style:style style:name="TableCell1352" style:family="table-cell">
      <style:table-cell-properties fo:border="0.0069in solid #000000" fo:padding-top="0.0708in" fo:padding-left="0.043in" fo:padding-bottom="0.0708in" fo:padding-right="0.043in"/>
    </style:style>
    <style:style style:name="P1353"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54" style:family="table-cell">
      <style:table-cell-properties fo:border="0.0069in solid #000000" fo:padding-top="0.0708in" fo:padding-left="0.043in" fo:padding-bottom="0.0708in" fo:padding-right="0.043in"/>
    </style:style>
    <style:style style:name="P1355"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56" style:family="table-cell">
      <style:table-cell-properties fo:border="0.0069in solid #000000" fo:padding-top="0.0708in" fo:padding-left="0.043in" fo:padding-bottom="0.0708in" fo:padding-right="0.043in"/>
    </style:style>
    <style:style style:name="P135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58" style:family="table-cell">
      <style:table-cell-properties fo:border="0.0069in solid #000000" fo:padding-top="0.0708in" fo:padding-left="0.043in" fo:padding-bottom="0.0708in" fo:padding-right="0.043in"/>
    </style:style>
    <style:style style:name="P1359"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60" style:family="table-cell">
      <style:table-cell-properties fo:border="0.0069in solid #000000" fo:padding-top="0.0708in" fo:padding-left="0.043in" fo:padding-bottom="0.0708in" fo:padding-right="0.043in"/>
    </style:style>
    <style:style style:name="P136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62" style:family="table-cell">
      <style:table-cell-properties fo:border="0.0069in solid #000000" fo:padding-top="0.0708in" fo:padding-left="0.043in" fo:padding-bottom="0.0708in" fo:padding-right="0.043in"/>
    </style:style>
    <style:style style:name="P1363"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64" style:family="table-cell">
      <style:table-cell-properties fo:border="0.0069in solid #000000" fo:padding-top="0.0708in" fo:padding-left="0.043in" fo:padding-bottom="0.0708in" fo:padding-right="0.043in"/>
    </style:style>
    <style:style style:name="P1365"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66" style:family="table-cell">
      <style:table-cell-properties fo:border="0.0069in solid #000000" fo:padding-top="0.0708in" fo:padding-left="0.043in" fo:padding-bottom="0.0708in" fo:padding-right="0.043in"/>
    </style:style>
    <style:style style:name="P136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68" style:family="table-cell">
      <style:table-cell-properties fo:border="0.0069in solid #000000" fo:padding-top="0.0708in" fo:padding-left="0.043in" fo:padding-bottom="0.0708in" fo:padding-right="0.043in"/>
    </style:style>
    <style:style style:name="P1369"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70" style:family="table-cell">
      <style:table-cell-properties fo:border="0.0069in solid #000000" fo:padding-top="0.0708in" fo:padding-left="0.043in" fo:padding-bottom="0.0708in" fo:padding-right="0.043in"/>
    </style:style>
    <style:style style:name="P137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72" style:family="table-cell">
      <style:table-cell-properties fo:border="0.0069in solid #000000" fo:padding-top="0.0708in" fo:padding-left="0.043in" fo:padding-bottom="0.0708in" fo:padding-right="0.043in"/>
    </style:style>
    <style:style style:name="P1373"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74" style:family="table-cell">
      <style:table-cell-properties fo:border="0.0069in solid #000000" fo:padding-top="0.0708in" fo:padding-left="0.043in" fo:padding-bottom="0.0708in" fo:padding-right="0.043in"/>
    </style:style>
    <style:style style:name="P1375"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76" style:family="table-cell">
      <style:table-cell-properties fo:border="0.0069in solid #000000" fo:padding-top="0.0708in" fo:padding-left="0.043in" fo:padding-bottom="0.0708in" fo:padding-right="0.043in"/>
    </style:style>
    <style:style style:name="P137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Row1378" style:family="table-row">
      <style:table-row-properties style:use-optimal-row-height="false"/>
    </style:style>
    <style:style style:name="TableCell1379" style:family="table-cell">
      <style:table-cell-properties fo:border="0.0069in solid #000000" fo:padding-top="0.0708in" fo:padding-left="0.043in" fo:padding-bottom="0.0708in" fo:padding-right="0.043in"/>
    </style:style>
    <style:style style:name="P1380"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81" style:family="table-cell">
      <style:table-cell-properties fo:border="0.0069in solid #000000" fo:padding-top="0.0708in" fo:padding-left="0.043in" fo:padding-bottom="0.0708in" fo:padding-right="0.043in"/>
    </style:style>
    <style:style style:name="P1382"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83" style:family="table-cell">
      <style:table-cell-properties fo:border="0.0069in solid #000000" fo:padding-top="0.0708in" fo:padding-left="0.043in" fo:padding-bottom="0.0708in" fo:padding-right="0.043in"/>
    </style:style>
    <style:style style:name="P1384"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85" style:family="table-cell">
      <style:table-cell-properties fo:border="0.0069in solid #000000" fo:padding-top="0.0708in" fo:padding-left="0.043in" fo:padding-bottom="0.0708in" fo:padding-right="0.043in"/>
    </style:style>
    <style:style style:name="P1386"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87" style:family="table-cell">
      <style:table-cell-properties fo:border="0.0069in solid #000000" fo:padding-top="0.0708in" fo:padding-left="0.043in" fo:padding-bottom="0.0708in" fo:padding-right="0.043in"/>
    </style:style>
    <style:style style:name="P138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89" style:family="table-cell">
      <style:table-cell-properties fo:border="0.0069in solid #000000" fo:padding-top="0.0708in" fo:padding-left="0.043in" fo:padding-bottom="0.0708in" fo:padding-right="0.043in"/>
    </style:style>
    <style:style style:name="P1390"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91" style:family="table-cell">
      <style:table-cell-properties fo:border="0.0069in solid #000000" fo:padding-top="0.0708in" fo:padding-left="0.043in" fo:padding-bottom="0.0708in" fo:padding-right="0.043in"/>
    </style:style>
    <style:style style:name="P1392"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93" style:family="table-cell">
      <style:table-cell-properties fo:border="0.0069in solid #000000" fo:padding-top="0.0708in" fo:padding-left="0.043in" fo:padding-bottom="0.0708in" fo:padding-right="0.043in"/>
    </style:style>
    <style:style style:name="P1394"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95" style:family="table-cell">
      <style:table-cell-properties fo:border="0.0069in solid #000000" fo:padding-top="0.0708in" fo:padding-left="0.043in" fo:padding-bottom="0.0708in" fo:padding-right="0.043in"/>
    </style:style>
    <style:style style:name="P1396"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97" style:family="table-cell">
      <style:table-cell-properties fo:border="0.0069in solid #000000" fo:padding-top="0.0708in" fo:padding-left="0.043in" fo:padding-bottom="0.0708in" fo:padding-right="0.043in"/>
    </style:style>
    <style:style style:name="P139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399" style:family="table-cell">
      <style:table-cell-properties fo:border="0.0069in solid #000000" fo:padding-top="0.0708in" fo:padding-left="0.043in" fo:padding-bottom="0.0708in" fo:padding-right="0.043in"/>
    </style:style>
    <style:style style:name="P1400"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01" style:family="table-cell">
      <style:table-cell-properties fo:border="0.0069in solid #000000" fo:padding-top="0.0708in" fo:padding-left="0.043in" fo:padding-bottom="0.0708in" fo:padding-right="0.043in"/>
    </style:style>
    <style:style style:name="P1402"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03" style:family="table-cell">
      <style:table-cell-properties fo:border="0.0069in solid #000000" fo:padding-top="0.0708in" fo:padding-left="0.043in" fo:padding-bottom="0.0708in" fo:padding-right="0.043in"/>
    </style:style>
    <style:style style:name="P1404"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Row1405" style:family="table-row">
      <style:table-row-properties style:use-optimal-row-height="false"/>
    </style:style>
    <style:style style:name="TableCell1406" style:family="table-cell">
      <style:table-cell-properties fo:border="0.0069in solid #000000" fo:padding-top="0.0708in" fo:padding-left="0.043in" fo:padding-bottom="0.0708in" fo:padding-right="0.043in"/>
    </style:style>
    <style:style style:name="P1407"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08" style:family="table-cell">
      <style:table-cell-properties fo:border="0.0069in solid #000000" fo:padding-top="0.0708in" fo:padding-left="0.043in" fo:padding-bottom="0.0708in" fo:padding-right="0.043in"/>
    </style:style>
    <style:style style:name="P1409"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10" style:family="table-cell">
      <style:table-cell-properties fo:border="0.0069in solid #000000" fo:padding-top="0.0708in" fo:padding-left="0.043in" fo:padding-bottom="0.0708in" fo:padding-right="0.043in"/>
    </style:style>
    <style:style style:name="P1411"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12" style:family="table-cell">
      <style:table-cell-properties fo:border="0.0069in solid #000000" fo:padding-top="0.0708in" fo:padding-left="0.043in" fo:padding-bottom="0.0708in" fo:padding-right="0.043in"/>
    </style:style>
    <style:style style:name="P1413"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14" style:family="table-cell">
      <style:table-cell-properties fo:border="0.0069in solid #000000" fo:padding-top="0.0708in" fo:padding-left="0.043in" fo:padding-bottom="0.0708in" fo:padding-right="0.043in"/>
    </style:style>
    <style:style style:name="P1415"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16" style:family="table-cell">
      <style:table-cell-properties fo:border="0.0069in solid #000000" fo:padding-top="0.0708in" fo:padding-left="0.043in" fo:padding-bottom="0.0708in" fo:padding-right="0.043in"/>
    </style:style>
    <style:style style:name="P1417"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18" style:family="table-cell">
      <style:table-cell-properties fo:border="0.0069in solid #000000" fo:padding-top="0.0708in" fo:padding-left="0.043in" fo:padding-bottom="0.0708in" fo:padding-right="0.043in"/>
    </style:style>
    <style:style style:name="P1419"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20" style:family="table-cell">
      <style:table-cell-properties fo:border="0.0069in solid #000000" fo:padding-top="0.0708in" fo:padding-left="0.043in" fo:padding-bottom="0.0708in" fo:padding-right="0.043in"/>
    </style:style>
    <style:style style:name="P1421"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22" style:family="table-cell">
      <style:table-cell-properties fo:border="0.0069in solid #000000" fo:padding-top="0.0708in" fo:padding-left="0.043in" fo:padding-bottom="0.0708in" fo:padding-right="0.043in"/>
    </style:style>
    <style:style style:name="P1423"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24" style:family="table-cell">
      <style:table-cell-properties fo:border="0.0069in solid #000000" fo:padding-top="0.0708in" fo:padding-left="0.043in" fo:padding-bottom="0.0708in" fo:padding-right="0.043in"/>
    </style:style>
    <style:style style:name="P1425"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26" style:family="table-cell">
      <style:table-cell-properties fo:border="0.0069in solid #000000" fo:padding-top="0.0708in" fo:padding-left="0.043in" fo:padding-bottom="0.0708in" fo:padding-right="0.043in"/>
    </style:style>
    <style:style style:name="P1427"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28" style:family="table-cell">
      <style:table-cell-properties fo:border="0.0069in solid #000000" fo:padding-top="0.0708in" fo:padding-left="0.043in" fo:padding-bottom="0.0708in" fo:padding-right="0.043in"/>
    </style:style>
    <style:style style:name="P1429"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30" style:family="table-cell">
      <style:table-cell-properties fo:border="0.0069in solid #000000" fo:padding-top="0.0708in" fo:padding-left="0.043in" fo:padding-bottom="0.0708in" fo:padding-right="0.043in"/>
    </style:style>
    <style:style style:name="P1431"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Row1432" style:family="table-row">
      <style:table-row-properties style:use-optimal-row-height="false"/>
    </style:style>
    <style:style style:name="TableCell1433" style:family="table-cell">
      <style:table-cell-properties fo:border="0.0069in solid #000000" fo:padding-top="0.0708in" fo:padding-left="0.043in" fo:padding-bottom="0.0708in" fo:padding-right="0.043in"/>
    </style:style>
    <style:style style:name="P1434"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35" style:family="table-cell">
      <style:table-cell-properties fo:border="0.0069in solid #000000" fo:padding-top="0.0708in" fo:padding-left="0.043in" fo:padding-bottom="0.0708in" fo:padding-right="0.043in"/>
    </style:style>
    <style:style style:name="P1436"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37" style:family="table-cell">
      <style:table-cell-properties fo:border="0.0069in solid #000000" fo:padding-top="0.0708in" fo:padding-left="0.043in" fo:padding-bottom="0.0708in" fo:padding-right="0.043in"/>
    </style:style>
    <style:style style:name="P143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39" style:family="table-cell">
      <style:table-cell-properties fo:border="0.0069in solid #000000" fo:padding-top="0.0708in" fo:padding-left="0.043in" fo:padding-bottom="0.0708in" fo:padding-right="0.043in"/>
    </style:style>
    <style:style style:name="P1440"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41" style:family="table-cell">
      <style:table-cell-properties fo:border="0.0069in solid #000000" fo:padding-top="0.0708in" fo:padding-left="0.043in" fo:padding-bottom="0.0708in" fo:padding-right="0.043in"/>
    </style:style>
    <style:style style:name="P1442"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43" style:family="table-cell">
      <style:table-cell-properties fo:border="0.0069in solid #000000" fo:padding-top="0.0708in" fo:padding-left="0.043in" fo:padding-bottom="0.0708in" fo:padding-right="0.043in"/>
    </style:style>
    <style:style style:name="P1444"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45" style:family="table-cell">
      <style:table-cell-properties fo:border="0.0069in solid #000000" fo:padding-top="0.0708in" fo:padding-left="0.043in" fo:padding-bottom="0.0708in" fo:padding-right="0.043in"/>
    </style:style>
    <style:style style:name="P1446"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47" style:family="table-cell">
      <style:table-cell-properties fo:border="0.0069in solid #000000" fo:padding-top="0.0708in" fo:padding-left="0.043in" fo:padding-bottom="0.0708in" fo:padding-right="0.043in"/>
    </style:style>
    <style:style style:name="P144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49" style:family="table-cell">
      <style:table-cell-properties fo:border="0.0069in solid #000000" fo:padding-top="0.0708in" fo:padding-left="0.043in" fo:padding-bottom="0.0708in" fo:padding-right="0.043in"/>
    </style:style>
    <style:style style:name="P1450"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51" style:family="table-cell">
      <style:table-cell-properties fo:border="0.0069in solid #000000" fo:padding-top="0.0708in" fo:padding-left="0.043in" fo:padding-bottom="0.0708in" fo:padding-right="0.043in"/>
    </style:style>
    <style:style style:name="P1452"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53" style:family="table-cell">
      <style:table-cell-properties fo:border="0.0069in solid #000000" fo:padding-top="0.0708in" fo:padding-left="0.043in" fo:padding-bottom="0.0708in" fo:padding-right="0.043in"/>
    </style:style>
    <style:style style:name="P1454"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55" style:family="table-cell">
      <style:table-cell-properties fo:border="0.0069in solid #000000" fo:padding-top="0.0708in" fo:padding-left="0.043in" fo:padding-bottom="0.0708in" fo:padding-right="0.043in"/>
    </style:style>
    <style:style style:name="P1456"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TableCell1457" style:family="table-cell">
      <style:table-cell-properties fo:border="0.0069in solid #000000" fo:padding-top="0.0708in" fo:padding-left="0.043in" fo:padding-bottom="0.0708in" fo:padding-right="0.043in"/>
    </style:style>
    <style:style style:name="P145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59"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6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46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46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46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46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465" style:parent-style-name="Обычный" style:list-style-name="WW_OutlineListStyle_57" style:family="paragraph">
      <style:paragraph-properties fo:break-before="page"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66"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6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68"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69"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70"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7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72"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73"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74"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75"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76"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77" style:parent-style-name="Обычный" style:family="paragraph">
      <style:paragraph-properties style:text-autospace="none" fo:text-align="center" style:vertical-align="auto"/>
      <style:text-properties fo:hyphenate="true"/>
    </style:style>
    <style:style style:name="T147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1479"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80"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8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82"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83"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484"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85"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86"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87"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8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89"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90"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91"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92"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493" style:parent-style-name="Обычный" style:family="paragraph">
      <style:paragraph-properties style:text-autospace="none" fo:text-align="justify" style:vertical-align="auto"/>
      <style:text-properties fo:hyphenate="true"/>
    </style:style>
    <style:style style:name="T149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49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49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49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498" style:parent-style-name="Обычный" style:family="paragraph">
      <style:paragraph-properties style:text-autospace="none" fo:text-align="justify" style:vertical-align="auto"/>
      <style:text-properties fo:hyphenate="true"/>
    </style:style>
    <style:style style:name="T149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0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0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0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0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0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0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506" style:parent-style-name="Обычный" style:family="paragraph">
      <style:paragraph-properties style:text-autospace="none" fo:text-align="justify" style:vertical-align="auto"/>
      <style:text-properties fo:hyphenate="true"/>
    </style:style>
    <style:style style:name="T150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0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0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51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1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1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1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1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1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16"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17" style:parent-style-name="Обычный" style:family="paragraph">
      <style:paragraph-properties fo:break-before="page"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18"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19"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0"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1"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3"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4"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8"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29"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0"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2"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3"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4"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5"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6"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39"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40"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41"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4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43"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4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4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46" style:parent-style-name="Обычный" style:family="paragraph">
      <style:paragraph-properties style:text-autospace="none" fo:text-align="justify" style:vertical-align="auto"/>
      <style:text-properties fo:hyphenate="true"/>
    </style:style>
    <style:style style:name="T154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4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4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5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55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5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5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5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5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5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5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5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5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69" style:parent-style-name="Обычный" style:family="paragraph">
      <style:paragraph-properties fo:break-before="page"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70"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71"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7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73"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74"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7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7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7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78"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79"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80"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8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82"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83"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58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8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8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8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88" style:parent-style-name="Обычный" style:family="paragraph">
      <style:paragraph-properties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89" style:parent-style-name="Обычный" style:family="paragraph">
      <style:paragraph-properties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9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591" style:parent-style-name="Обычный" style:family="paragraph">
      <style:paragraph-properties style:text-autospace="none" fo:text-align="justify" style:vertical-align="auto"/>
      <style:text-properties fo:hyphenate="true"/>
    </style:style>
    <style:style style:name="T159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9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9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9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9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9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9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59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0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0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0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60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04" style:parent-style-name="Обычный" style:family="paragraph">
      <style:paragraph-properties style:text-autospace="none" fo:text-align="justify" style:vertical-align="auto"/>
      <style:text-properties fo:hyphenate="true"/>
    </style:style>
    <style:style style:name="T160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0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0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0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0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1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61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1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1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1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1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1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1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1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1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2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2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22"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2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24" style:parent-style-name="Обычный" style:family="paragraph">
      <style:paragraph-properties fo:break-before="page"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2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2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2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28"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29"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30"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31"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3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33"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34"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3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36" style:parent-style-name="Обычный" style:family="paragraph">
      <style:paragraph-properties style:text-autospace="none" fo:text-align="center" style:vertical-align="auto"/>
      <style:text-properties fo:hyphenate="true"/>
    </style:style>
    <style:style style:name="T16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63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639"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40"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41"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42"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43"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644"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45"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46"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47"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4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49"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50"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51"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52"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53" style:parent-style-name="Обычный" style:family="paragraph">
      <style:paragraph-properties style:text-autospace="none" fo:text-align="justify" style:vertical-align="auto"/>
      <style:text-properties fo:hyphenate="true"/>
    </style:style>
    <style:style style:name="T165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5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56"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1657"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1658"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1659" style:parent-style-name="Основнойшрифтабзаца" style:family="text">
      <style:text-properties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T166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6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66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6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6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6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6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6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6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6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70"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7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72" style:parent-style-name="Обычный" style:family="paragraph">
      <style:paragraph-properties fo:widows="2" fo:orphans="2" fo:break-before="page" style:vertical-align="auto" fo:margin-bottom="0.1111in" fo:line-height="104%"/>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673"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74"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7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7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7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78"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79"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0"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1"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3"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4"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5"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6"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7"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8"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89"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69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9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92" style:parent-style-name="Обычный" style:family="paragraph">
      <style:paragraph-properties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93" style:parent-style-name="Обычный" style:family="paragraph">
      <style:paragraph-properties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94" style:parent-style-name="Обычный" style:family="paragraph">
      <style:paragraph-properties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695" style:parent-style-name="Обычный" style:family="paragraph">
      <style:paragraph-properties style:text-autospace="none" fo:text-align="justify" style:vertical-align="auto"/>
      <style:text-properties fo:hyphenate="true"/>
    </style:style>
    <style:style style:name="T169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9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9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69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0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1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1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1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1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71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1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1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17" style:parent-style-name="Обычный" style:family="paragraph">
      <style:paragraph-properties style:text-autospace="none" fo:text-align="justify" style:vertical-align="auto"/>
      <style:text-properties fo:hyphenate="true"/>
    </style:style>
    <style:style style:name="T171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1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2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2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72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2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2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25" style:parent-style-name="Обычный" style:family="paragraph">
      <style:paragraph-properties fo:widows="2" fo:orphans="2" fo:break-before="page" style:vertical-align="auto" fo:margin-bottom="0.1111in" fo:line-height="104%"/>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72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2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28"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29"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30"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31"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3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33"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34"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3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3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3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38" style:parent-style-name="Обычный" style:family="paragraph">
      <style:paragraph-properties style:text-autospace="none" style:vertical-align="auto" fo:margin-left="3.15in">
        <style:tab-stops/>
      </style:paragraph-properties>
      <style:text-properties fo:hyphenate="true"/>
    </style:style>
    <style:style style:name="T173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40"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P1741" style:parent-style-name="Обычный" style:family="paragraph">
      <style:paragraph-properties style:text-autospace="none" style:vertical-align="auto" fo:margin-left="3.15in">
        <style:tab-stops/>
      </style:paragraph-properties>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742" style:parent-style-name="Обычный" style:family="paragraph">
      <style:paragraph-properties style:text-autospace="none" style:vertical-align="auto" fo:margin-left="3.15in">
        <style:tab-stops/>
      </style:paragraph-properties>
      <style:text-properties fo:hyphenate="true"/>
    </style:style>
    <style:style style:name="T1743" style:parent-style-name="Основнойшрифтабзаца" style:family="text">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style:style>
    <style:style style:name="T174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4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746" style:parent-style-name="Обычный" style:family="paragraph">
      <style:paragraph-properties style:text-autospace="none" style:vertical-align="auto" fo:margin-left="3.1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47" style:parent-style-name="Обычный" style:family="paragraph">
      <style:paragraph-properties style:text-autospace="none" style:vertical-align="auto" fo:margin-left="3.1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48" style:parent-style-name="Обычный" style:family="paragraph">
      <style:paragraph-properties style:text-autospace="none" style:vertical-align="auto" fo:margin-left="3.1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49" style:parent-style-name="Обычный" style:family="paragraph">
      <style:paragraph-properties style:text-autospace="none" style:vertical-align="auto" fo:margin-left="3.1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50" style:parent-style-name="Обычный" style:family="paragraph">
      <style:paragraph-properties style:text-autospace="none" style:vertical-align="auto" fo:margin-left="3.1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51" style:parent-style-name="Обычный" style:family="paragraph">
      <style:paragraph-properties style:text-autospace="none" fo:text-align="end"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52" style:parent-style-name="Обычный" style:family="paragraph">
      <style:paragraph-properties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5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54" style:parent-style-name="Обычный" style:family="paragraph">
      <style:paragraph-properties style:text-autospace="none" fo:text-align="justify" style:vertical-align="auto"/>
      <style:text-properties fo:hyphenate="true"/>
    </style:style>
    <style:style style:name="T175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5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5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5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5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6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6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762" style:parent-style-name="Обычный" style:family="paragraph">
      <style:paragraph-properties style:text-autospace="none" fo:text-align="justify" style:vertical-align="auto"/>
      <style:text-properties fo:hyphenate="true"/>
    </style:style>
    <style:style style:name="T176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6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6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76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67" style:parent-style-name="Обычный" style:family="paragraph">
      <style:paragraph-properties style:text-autospace="none" fo:text-align="justify" style:vertical-align="auto"/>
      <style:text-properties fo:hyphenate="true"/>
    </style:style>
    <style:style style:name="T176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6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7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71" style:parent-style-name="Основнойшрифтабзаца" style:family="text">
      <style:text-properties style:font-name-asian="Times New Roman" style:font-name-complex="Times New Roman" fo:color="#0000FF" style:letter-kerning="false" fo:font-size="10pt" style:font-size-asian="10pt" style:font-size-complex="10pt" fo:language="ru" fo:country="RU" style:language-asian="ru" style:country-asian="RU" style:language-complex="ar" style:country-complex="SA"/>
    </style:style>
    <style:style style:name="T177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77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7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7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7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7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778" style:parent-style-name="Обычный" style:family="paragraph">
      <style:paragraph-properties style:text-autospace="none" fo:text-align="justify" style:vertical-align="auto"/>
      <style:text-properties fo:hyphenate="true"/>
    </style:style>
    <style:style style:name="T177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8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8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8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8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8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8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8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8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788" style:parent-style-name="Обычный" style:family="paragraph">
      <style:paragraph-properties style:text-autospace="none" fo:text-align="justify" style:vertical-align="auto"/>
      <style:text-properties fo:hyphenate="true"/>
    </style:style>
    <style:style style:name="T178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9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9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9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9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9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795" style:parent-style-name="Обычный" style:family="paragraph">
      <style:paragraph-properties style:text-autospace="none" fo:text-align="justify" style:vertical-align="auto"/>
      <style:text-properties fo:hyphenate="true"/>
    </style:style>
    <style:style style:name="T179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9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9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79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80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P180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style:language-asian="ru" style:country-asian="RU" style:language-complex="ar" style:country-complex="SA" fo:hyphenate="true"/>
    </style:style>
    <style:style style:name="P1802"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style:language-asian="en" style:country-asian="US" style:language-complex="ar" style:country-complex="SA" fo:hyphenate="true"/>
    </style:style>
    <style:style style:name="P1803" style:parent-style-name="Обычный" style:family="paragraph">
      <style:paragraph-properties fo:widows="2" fo:orphans="2" style:text-autospace="none" fo:text-align="justify" style:vertical-align="auto" fo:margin-bottom="0.1111in"/>
      <style:text-properties fo:hyphenate="true"/>
    </style:style>
    <style:style style:name="T1804" style:parent-style-name="Основнойшрифтабзаца" style:family="text">
      <style:text-properties style:font-name="Courier New" style:font-name-asian="Calibri" style:font-name-complex="Courier New" style:letter-kerning="false" fo:font-size="10pt" style:font-size-asian="10pt" style:font-size-complex="10pt" style:language-asian="en" style:country-asian="US" style:language-complex="ar" style:country-complex="SA"/>
    </style:style>
    <style:style style:name="T1805" style:parent-style-name="Основнойшрифтабзаца" style:family="text">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style:style>
    <style:style style:name="T1806" style:parent-style-name="Основнойшрифтабзаца" style:family="text">
      <style:text-properties style:font-name="Courier New" style:font-name-asian="Calibri" style:font-name-complex="Courier New" style:letter-kerning="false" fo:font-size="10pt" style:font-size-asian="10pt" style:font-size-complex="10pt" style:language-asian="en" style:country-asian="US" style:language-complex="ar" style:country-complex="SA"/>
    </style:style>
    <style:style style:name="T1807" style:parent-style-name="Основнойшрифтабзаца" style:family="text">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style:style>
    <style:style style:name="T1808" style:parent-style-name="Основнойшрифтабзаца" style:family="text">
      <style:text-properties style:font-name="Courier New" style:font-name-asian="Calibri" style:font-name-complex="Courier New" style:letter-kerning="false" fo:font-size="10pt" style:font-size-asian="10pt" style:font-size-complex="10pt" style:language-asian="en" style:country-asian="US" style:language-complex="ar" style:country-complex="SA"/>
    </style:style>
    <style:style style:name="T1809" style:parent-style-name="Основнойшрифтабзаца" style:family="text">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style:style>
    <style:style style:name="T1810" style:parent-style-name="Основнойшрифтабзаца" style:family="text">
      <style:text-properties style:font-name="Courier New" style:font-name-asian="Calibri" style:font-name-complex="Courier New" style:letter-kerning="false" fo:font-size="10pt" style:font-size-asian="10pt" style:font-size-complex="10pt" style:language-asian="en" style:country-asian="US" style:language-complex="ar" style:country-complex="SA"/>
    </style:style>
    <style:style style:name="T1811" style:parent-style-name="Основнойшрифтабзаца" style:family="text">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style:style>
    <style:style style:name="T1812" style:parent-style-name="Основнойшрифтабзаца" style:family="text">
      <style:text-properties style:font-name="Courier New" style:font-name-asian="Calibri" style:font-name-complex="Courier New" style:letter-kerning="false" fo:font-size="10pt" style:font-size-asian="10pt" style:font-size-complex="10pt" style:language-asian="en" style:country-asian="US" style:language-complex="ar" style:country-complex="SA"/>
    </style:style>
    <style:style style:name="T1813" style:parent-style-name="Основнойшрифтабзаца" style:family="text">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style:style>
    <style:style style:name="T1814" style:parent-style-name="Основнойшрифтабзаца" style:family="text">
      <style:text-properties style:font-name="Courier New" style:font-name-asian="Calibri" style:font-name-complex="Courier New" style:letter-kerning="false" fo:font-size="10pt" style:font-size-asian="10pt" style:font-size-complex="10pt" style:language-asian="en" style:country-asian="US" style:language-complex="ar" style:country-complex="SA"/>
    </style:style>
    <style:style style:name="T1815" style:parent-style-name="Основнойшрифтабзаца" style:family="text">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style:style>
    <style:style style:name="T1816" style:parent-style-name="Основнойшрифтабзаца" style:family="text">
      <style:text-properties style:font-name="Courier New" style:font-name-asian="Calibri" style:font-name-complex="Courier New" style:letter-kerning="false" fo:font-size="10pt" style:font-size-asian="10pt" style:font-size-complex="10pt" style:language-asian="en" style:country-asian="US" style:language-complex="ar" style:country-complex="SA"/>
    </style:style>
    <style:style style:name="P1817"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18"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19"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0"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1"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2"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3"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4"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5"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6"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7"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8"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29"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30"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31"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32"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833" style:parent-style-name="Обычный" style:family="paragraph">
      <style:paragraph-properties style:text-autospace="none" fo:text-align="justify" style:vertical-align="auto"/>
      <style:text-properties fo:hyphenate="true"/>
    </style:style>
    <style:style style:name="T183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3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3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3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3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3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4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841" style:parent-style-name="Обычный" style:family="paragraph">
      <style:paragraph-properties style:text-autospace="none" fo:text-align="justify" style:vertical-align="auto"/>
      <style:text-properties fo:hyphenate="true"/>
    </style:style>
    <style:style style:name="T184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4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4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4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84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4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48" style:parent-style-name="Обычный" style:family="paragraph">
      <style:paragraph-properties style:text-autospace="none" fo:text-align="justify" style:vertical-align="auto"/>
      <style:text-properties fo:hyphenate="true"/>
    </style:style>
    <style:style style:name="T184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5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5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5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853" style:parent-style-name="Обычный" style:family="paragraph">
      <style:paragraph-properties style:text-autospace="none" fo:text-align="justify" style:vertical-align="auto"/>
      <style:text-properties fo:hyphenate="true"/>
    </style:style>
    <style:style style:name="T185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5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5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85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58" style:parent-style-name="Обычный" style:family="paragraph">
      <style:paragraph-properties style:text-autospace="none" fo:text-align="justify" style:vertical-align="auto"/>
      <style:text-properties fo:hyphenate="true"/>
    </style:style>
    <style:style style:name="T185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6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6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6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6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6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86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66" style:parent-style-name="Обычный" style:family="paragraph">
      <style:paragraph-properties style:text-autospace="none" fo:text-align="justify" style:vertical-align="auto"/>
      <style:text-properties fo:hyphenate="true"/>
    </style:style>
    <style:style style:name="T186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6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6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87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87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7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7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7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7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7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7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7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7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8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89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0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01" style:parent-style-name="Обычный" style:family="paragraph">
      <style:paragraph-properties fo:break-before="page"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0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03"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04"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0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0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0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08"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09"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10"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11"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12"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13" style:parent-style-name="Обычный" style:family="paragraph">
      <style:paragraph-properties style:text-autospace="none" fo:text-align="center" style:vertical-align="auto"/>
      <style:text-properties fo:hyphenate="true"/>
    </style:style>
    <style:style style:name="T191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91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1916"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917"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918"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19"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920" style:parent-style-name="Обычный" style:family="paragraph">
      <style:paragraph-properties style:text-autospace="none"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1921"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22" style:parent-style-name="Обычный" style:family="paragraph">
      <style:paragraph-properties style:text-autospace="none" fo:text-align="center"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23"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24"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25"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26"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27"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28" style:parent-style-name="Обычный" style:family="paragraph">
      <style:paragraph-properties style:text-autospace="none"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29"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30" style:parent-style-name="Обычный" style:family="paragraph">
      <style:paragraph-properties style:text-autospace="none" fo:text-align="justify" style:vertical-align="auto"/>
      <style:text-properties fo:hyphenate="true"/>
    </style:style>
    <style:style style:name="T193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3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3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34"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3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3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3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3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3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4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4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94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4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4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4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4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4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48" style:parent-style-name="Обычный" style:family="paragraph">
      <style:paragraph-properties style:text-autospace="none" fo:text-align="justify" style:vertical-align="auto"/>
      <style:text-properties fo:hyphenate="true"/>
    </style:style>
    <style:style style:name="T194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5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5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5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5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95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5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5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5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5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5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60" style:parent-style-name="Обычный" style:family="paragraph">
      <style:paragraph-properties fo:break-before="page"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961"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62"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63"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64"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65"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66"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67"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68"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69"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70" style:parent-style-name="Обычный" style:family="paragraph">
      <style:paragraph-properties style:text-autospace="none" fo:text-align="end"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71"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1972" style:parent-style-name="Обычный" style:family="paragraph">
      <style:paragraph-properties style:text-autospace="none" fo:text-align="justify" style:vertical-align="auto" fo:text-indent="2.4611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73" style:parent-style-name="Обычный" style:family="paragraph">
      <style:paragraph-properties style:text-autospace="none" fo:text-align="justify" style:vertical-align="auto" fo:text-indent="2.4611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74" style:parent-style-name="Обычный" style:family="paragraph">
      <style:paragraph-properties style:text-autospace="none" fo:text-align="justify" style:vertical-align="auto" fo:text-indent="2.4611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75" style:parent-style-name="Обычный" style:family="paragraph">
      <style:paragraph-properties style:text-autospace="none" fo:text-align="justify" style:vertical-align="auto" fo:text-indent="2.4611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76" style:parent-style-name="Обычный" style:family="paragraph">
      <style:paragraph-properties style:text-autospace="none" fo:text-align="justify" style:vertical-align="auto" fo:text-indent="2.4611in"/>
      <style:text-properties fo:hyphenate="true"/>
    </style:style>
    <style:style style:name="T197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7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979" style:parent-style-name="Обычный" style:family="paragraph">
      <style:paragraph-properties style:text-autospace="none" fo:text-align="justify" style:vertical-align="auto" fo:text-indent="2.4611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80" style:parent-style-name="Обычный" style:family="paragraph">
      <style:paragraph-properties style:text-autospace="none" fo:text-align="justify" style:vertical-align="auto" fo:text-indent="2.4611in"/>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8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82" style:parent-style-name="Обычный" style:family="paragraph">
      <style:paragraph-properties style:text-autospace="none" fo:text-align="center"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8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84" style:parent-style-name="Обычный" style:family="paragraph">
      <style:paragraph-properties style:text-autospace="none" fo:text-align="justify" style:vertical-align="auto"/>
      <style:text-properties fo:hyphenate="true"/>
    </style:style>
    <style:style style:name="T198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8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8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8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8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9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9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199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199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1994"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995"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996"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997"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998"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1999"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0"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1"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2"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3"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4"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5"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6"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7"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8"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09"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10"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11" style:parent-style-name="Обычный" style:family="paragraph">
      <style:paragraph-properties fo:widows="2" fo:orphans="2" style:text-autospace="none" fo:text-align="justify" style:vertical-align="auto" fo:margin-bottom="0.1111in"/>
      <style:text-properties style:font-name="Courier New" style:font-name-asian="Calibri" style:font-name-complex="Courier New" style:letter-kerning="false" fo:font-size="10pt" style:font-size-asian="10pt" style:font-size-complex="10pt" fo:language="ru" fo:country="RU" style:language-asian="en" style:country-asian="US" style:language-complex="ar" style:country-complex="SA" fo:hyphenate="true"/>
    </style:style>
    <style:style style:name="P201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1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1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1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1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1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1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1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2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5"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6"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7"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8"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39"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40"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4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42"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43"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44"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P2045" style:parent-style-name="Обычный" style:family="paragraph">
      <style:paragraph-properties style:text-autospace="none" fo:text-align="justify" style:vertical-align="auto"/>
      <style:text-properties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true"/>
    </style:style>
    <style:style style:name="P2046" style:parent-style-name="Обычный" style:family="paragraph">
      <style:paragraph-properties style:text-autospace="none" fo:text-align="justify" style:vertical-align="auto"/>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204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4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4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5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1"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4"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8"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69"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70"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2071"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072"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073"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074" style:parent-style-name="Обычный" style:family="paragraph">
      <style:paragraph-properties fo:widows="2" fo:orphans="2" fo:text-align="center"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07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2076"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077" style:parent-style-name="Обычный" style:family="paragraph">
      <style:paragraph-properties fo:widows="2" fo:orphans="2" style:vertical-align="auto"/>
      <style:text-properties fo:hyphenate="true"/>
    </style:style>
    <style:style style:name="T207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7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080"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081"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082" style:parent-style-name="Обычный" style:family="paragraph">
      <style:paragraph-properties fo:widows="2" fo:orphans="2" style:vertical-align="auto"/>
      <style:text-properties fo:hyphenate="true"/>
    </style:style>
    <style:style style:name="T208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0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85"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2086" style:parent-style-name="Обычный" style:family="paragraph">
      <style:paragraph-properties fo:widows="2" fo:orphans="2"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087" style:parent-style-name="Обычный" style:family="paragraph">
      <style:paragraph-properties fo:widows="2" fo:orphans="2"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088" style:parent-style-name="Обычный" style:family="paragraph">
      <style:paragraph-properties fo:widows="2" fo:orphans="2"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089" style:parent-style-name="Обычный" style:family="paragraph">
      <style:paragraph-properties fo:widows="2" fo:orphans="2"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090" style:parent-style-name="Обычный" style:family="paragraph">
      <style:paragraph-properties fo:widows="2" fo:orphans="2"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091" style:parent-style-name="Обычный" style:family="paragraph">
      <style:paragraph-properties fo:widows="2" fo:orphans="2"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092" style:parent-style-name="Обычный" style:family="paragraph">
      <style:paragraph-properties fo:widows="2" fo:orphans="2" style:vertical-align="auto"/>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fo:hyphenate="true"/>
    </style:style>
    <style:style style:name="P2093" style:parent-style-name="Обычный" style:family="paragraph">
      <style:paragraph-properties fo:widows="2" fo:orphans="2" style:vertical-align="auto"/>
      <style:text-properties fo:hyphenate="true"/>
    </style:style>
    <style:style style:name="T2094" style:parent-style-name="Основнойшрифтабзаца" style:family="text">
      <style:text-properties style:font-name-asian="Times New Roman" style:font-name-complex="Times New Roman" style:font-weight-complex="bold" style:letter-kerning="false" fo:font-size="14pt" style:font-size-asian="14pt" style:font-size-complex="14pt" fo:language="ru" fo:country="RU" style:language-asian="ru" style:country-asian="RU" style:language-complex="ar" style:country-complex="SA"/>
    </style:style>
    <style:style style:name="P2095" style:parent-style-name="Обычный" style:family="paragraph">
      <style:paragraph-properties fo:widows="2" fo:orphans="2" fo:text-align="justify" style:vertical-align="auto" fo:text-indent="0.4916in"/>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2096" style:parent-style-name="Обычный" style:family="paragraph">
      <style:paragraph-properties fo:widows="2" fo:orphans="2" fo:text-align="justify" style:vertical-align="auto"/>
    </style:style>
    <style:style style:name="T209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0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0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1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1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1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10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1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10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1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ar" style:country-asian="SA" style:language-complex="ar" style:country-complex="SA"/>
    </style:style>
    <style:style style:name="T210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108"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109"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fo:language="ru" fo:country="RU" style:language-asian="ar" style:country-asian="SA" style:language-complex="ar" style:country-complex="SA"/>
    </style:style>
    <style:style style:name="P2110" style:parent-style-name="Обычный" style:family="paragraph">
      <style:paragraph-properties fo:widows="2" fo:orphans="2" fo:text-align="justify" style:vertical-align="auto"/>
      <style:text-properties fo:hyphenate="true"/>
    </style:style>
    <style:style style:name="T211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1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1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1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1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1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1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119" style:parent-style-name="Обычный" style:family="paragraph">
      <style:paragraph-properties fo:widows="2" fo:orphans="2" fo:text-align="justify" style:vertical-align="auto"/>
      <style:text-properties fo:hyphenate="true"/>
    </style:style>
    <style:style style:name="T212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2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2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212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124"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125"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126" style:parent-style-name="Обычный"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127" style:parent-style-name="Обычный" style:family="paragraph">
      <style:paragraph-properties fo:widows="2" fo:orphans="2" fo:text-align="center" style:vertical-align="auto" fo:text-indent="3.2486in"/>
      <style:text-properties style:font-name-asian="Times New Roman" style:font-name-complex="Times New Roman" style:letter-kerning="false" fo:language="ru" fo:country="RU" style:language-asian="ru" style:country-asian="RU" style:language-complex="ar" style:country-complex="SA"/>
    </style:style>
    <style:style style:name="P2128" style:parent-style-name="Обычный" style:family="paragraph">
      <style:paragraph-properties fo:widows="2" fo:orphans="2" fo:text-align="center" style:vertical-align="auto" fo:text-indent="3.2486in"/>
      <style:text-properties style:font-name-asian="Times New Roman" style:font-name-complex="Times New Roman" style:letter-kerning="false" fo:language="ru" fo:country="RU" style:language-asian="ru" style:country-asian="RU" style:language-complex="ar" style:country-complex="SA"/>
    </style:style>
    <style:style style:name="P2129" style:parent-style-name="Обычный" style:family="paragraph">
      <style:paragraph-properties fo:widows="2" fo:orphans="2" fo:text-align="center" style:vertical-align="auto" fo:text-indent="3.2486in"/>
      <style:text-properties style:font-name-asian="Times New Roman" style:font-name-complex="Times New Roman" style:letter-kerning="false" fo:language="ru" fo:country="RU" style:language-asian="ru" style:country-asian="RU" style:language-complex="ar" style:country-complex="SA"/>
    </style:style>
    <style:style style:name="P2130" style:parent-style-name="Обычный" style:family="paragraph">
      <style:paragraph-properties fo:widows="2" fo:orphans="2" fo:text-align="center" style:vertical-align="auto" fo:text-indent="3.2486in"/>
      <style:text-properties style:font-name-asian="Times New Roman" style:font-name-complex="Times New Roman" style:letter-kerning="false" fo:language="ru" fo:country="RU" style:language-asian="ru" style:country-asian="RU" style:language-complex="ar" style:country-complex="SA"/>
    </style:style>
    <style:style style:name="P2131" style:parent-style-name="Обычный" style:family="paragraph">
      <style:paragraph-properties fo:widows="2" fo:orphans="2" fo:text-align="center" style:vertical-align="auto" fo:text-indent="3.2486in"/>
      <style:text-properties style:font-name-asian="Times New Roman" style:font-name-complex="Times New Roman" style:letter-kerning="false" fo:language="ru" fo:country="RU" style:language-asian="ru" style:country-asian="RU" style:language-complex="ar" style:country-complex="SA"/>
    </style:style>
    <style:style style:name="P2132" style:parent-style-name="Обычный" style:family="paragraph">
      <style:paragraph-properties fo:widows="2" fo:orphans="2" fo:text-align="center" style:vertical-align="auto" fo:text-indent="3.2486in"/>
      <style:text-properties style:font-name-asian="Times New Roman" style:font-name-complex="Times New Roman" style:letter-kerning="false" fo:language="ru" fo:country="RU" style:language-asian="ru" style:country-asian="RU" style:language-complex="ar" style:country-complex="SA"/>
    </style:style>
    <style:style style:name="P2133" style:parent-style-name="Обычный" style:family="paragraph">
      <style:paragraph-properties fo:widows="2" fo:orphans="2" fo:text-align="center" style:vertical-align="auto" fo:text-indent="3.2486in"/>
    </style:style>
    <style:style style:name="T21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37" style:parent-style-name="Обычный" style:family="paragraph">
      <style:paragraph-properties fo:widows="2" fo:orphans="2" fo:text-align="center" style:vertical-align="auto" fo:text-indent="3.2486in"/>
      <style:text-properties style:font-name-asian="Times New Roman" style:font-name-complex="Times New Roman" style:letter-kerning="false" fo:language="ru" fo:country="RU" style:language-asian="ru" style:country-asian="RU" style:language-complex="ar" style:country-complex="SA"/>
    </style:style>
    <style:style style:name="P2138" style:parent-style-name="Обычный" style:family="paragraph">
      <style:paragraph-properties fo:widows="2" fo:orphans="2" fo:text-align="center" style:vertical-align="auto" fo:text-indent="3.2486in"/>
      <style:text-properties style:font-name-asian="Times New Roman" style:font-name-complex="Times New Roman" style:letter-kerning="false" fo:language="ru" fo:country="RU" style:language-asian="ru" style:country-asian="RU" style:language-complex="ar" style:country-complex="SA"/>
    </style:style>
    <style:style style:name="P2139" style:parent-style-name="Обычный" style:family="paragraph">
      <style:paragraph-properties style:text-autospace="none" fo:text-align="end"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2140" style:parent-style-name="Обычный" style:family="paragraph">
      <style:paragraph-properties style:text-autospace="none" style:vertical-align="auto">
        <style:tab-stops>
          <style:tab-stop style:type="left" style:position="4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141" style:parent-style-name="Обычный" style:family="paragraph">
      <style:paragraph-properties fo:widows="2" fo:orphans="2" fo:text-align="center" style:vertical-align="auto" fo:text-indent="0.3937in" fo:background-color="#FFFFFF">
        <style:tab-stops>
          <style:tab-stop style:type="left" style:position="6.6937in"/>
        </style:tab-stops>
      </style:paragraph-properties>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142" style:parent-style-name="Обычный" style:family="paragraph">
      <style:paragraph-properties fo:widows="2" fo:orphans="2" fo:text-align="center" style:vertical-align="auto" fo:text-indent="0.3937in" fo:background-color="#FFFFFF">
        <style:tab-stops>
          <style:tab-stop style:type="left" style:position="6.6937in"/>
        </style:tab-stops>
      </style:paragraph-properties>
    </style:style>
    <style:style style:name="T214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14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145" style:parent-style-name="Обычный" style:family="paragraph">
      <style:paragraph-properties fo:widows="2" fo:orphans="2" fo:text-align="center" style:vertical-align="auto" fo:text-indent="0.4923in" fo:background-color="#FFFFFF"/>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2146" style:parent-style-name="Обычный" style:list-style-name="LFO65"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fo:hyphenate="true"/>
    </style:style>
    <style:style style:name="P2147" style:parent-style-name="Обычный" style:family="paragraph">
      <style:paragraph-properties fo:widows="2" fo:orphans="2"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148" style:parent-style-name="Обычный" style:family="paragraph">
      <style:paragraph-properties fo:widows="2" fo:orphans="2" fo:text-align="justify" style:vertical-align="auto" fo:text-indent="0.3937in" fo:background-color="#FFFFFF"/>
    </style:style>
    <style:style style:name="T21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5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15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1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5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1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56" style:parent-style-name="Обычный" style:family="paragraph">
      <style:paragraph-properties fo:widows="2" fo:orphans="2" fo:text-align="justify" style:vertical-align="auto" fo:text-indent="0.3937in" fo:background-color="#FFFFFF"/>
    </style:style>
    <style:style style:name="T21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5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5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16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1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6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1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65"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166"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167"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168" style:parent-style-name="Обычный" style:family="paragraph">
      <style:paragraph-properties style:text-autospace="none" fo:text-align="justify" style:vertical-align="auto" fo:text-indent="0.3937in"/>
    </style:style>
    <style:style style:name="T216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7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1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73"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174"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175" style:parent-style-name="Обычный" style:family="paragraph">
      <style:paragraph-properties fo:widows="2" fo:orphans="2" fo:text-align="justify" style:vertical-align="auto" fo:text-indent="0.3937in" fo:background-color="#FFFFFF"/>
    </style:style>
    <style:style style:name="T21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79" style:parent-style-name="Обычный" style:family="paragraph">
      <style:paragraph-properties fo:widows="2" fo:orphans="2" fo:text-align="justify" style:vertical-align="auto" fo:text-indent="0.3937in" fo:background-color="#FFFFFF"/>
    </style:style>
    <style:style style:name="T21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83" style:parent-style-name="Обычный" style:family="paragraph">
      <style:paragraph-properties fo:widows="2" fo:orphans="2" fo:text-align="justify" style:vertical-align="auto" fo:text-indent="0.3937in" fo:background-color="#FFFFFF"/>
    </style:style>
    <style:style style:name="T21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87"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188" style:parent-style-name="Обычный" style:family="paragraph">
      <style:paragraph-properties fo:widows="2" fo:orphans="2" fo:text-align="justify" style:vertical-align="auto" fo:text-indent="0.3937in" fo:background-color="#FFFFFF"/>
    </style:style>
    <style:style style:name="T21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92" style:parent-style-name="Обычный" style:family="paragraph">
      <style:paragraph-properties fo:widows="2" fo:orphans="2" fo:text-align="justify" style:vertical-align="auto" fo:text-indent="0.3937in" fo:background-color="#FFFFFF"/>
    </style:style>
    <style:style style:name="T21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9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196" style:parent-style-name="Обычный" style:family="paragraph">
      <style:paragraph-properties fo:widows="2" fo:orphans="2" fo:text-align="justify" style:vertical-align="auto" fo:text-indent="0.3937in" fo:background-color="#FFFFFF"/>
    </style:style>
    <style:style style:name="T219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1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00"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01"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02"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03"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04"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05" style:parent-style-name="Обычный" style:family="paragraph">
      <style:paragraph-properties fo:widows="2" fo:orphans="2" fo:text-align="justify" style:vertical-align="auto" fo:text-indent="0.3937in" fo:background-color="#FFFFFF"/>
    </style:style>
    <style:style style:name="T22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0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2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10" style:parent-style-name="Обычный" style:family="paragraph">
      <style:paragraph-properties fo:widows="2" fo:orphans="2" fo:text-align="justify" style:vertical-align="auto" fo:text-indent="0.3937in" fo:background-color="#FFFFFF"/>
    </style:style>
    <style:style style:name="T22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1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2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1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2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18"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19"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20" style:parent-style-name="Обычный" style:family="paragraph">
      <style:paragraph-properties fo:widows="2" fo:orphans="2" fo:text-align="justify" style:vertical-align="auto" fo:text-indent="0.3937in" fo:background-color="#FFFFFF"/>
    </style:style>
    <style:style style:name="T22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2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2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25"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26"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27"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28"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29"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30"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31"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32" style:parent-style-name="Обычный" style:family="paragraph">
      <style:paragraph-properties fo:widows="2" fo:orphans="2"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33" style:parent-style-name="Обычный" style:family="paragraph">
      <style:paragraph-properties fo:widows="2" fo:orphans="2" fo:text-align="justify" style:vertical-align="auto" fo:text-indent="0.3937in"/>
    </style:style>
    <style:style style:name="T22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35"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T2236"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T22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39"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40"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41"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42" style:parent-style-name="Обычный" style:family="paragraph">
      <style:paragraph-properties fo:widows="2" fo:orphans="2" fo:text-align="justify" style:vertical-align="auto" fo:text-indent="0.3937in" fo:background-color="#FFFFFF"/>
    </style:style>
    <style:style style:name="T22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4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2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47" style:parent-style-name="Обычный" style:family="paragraph">
      <style:paragraph-properties fo:widows="2" fo:orphans="2" fo:text-align="justify" style:vertical-align="auto" fo:text-indent="0.3937in" fo:background-color="#FFFFFF"/>
    </style:style>
    <style:style style:name="T22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4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2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52" style:parent-style-name="Обычный" style:family="paragraph">
      <style:paragraph-properties fo:widows="2" fo:orphans="2" fo:text-align="justify" style:vertical-align="auto" fo:text-indent="0.3937in" fo:background-color="#FFFFFF"/>
    </style:style>
    <style:style style:name="T22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5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2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57"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58"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59"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60"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61"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62"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63"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64"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65"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66" style:parent-style-name="Обычный" style:family="paragraph">
      <style:paragraph-properties fo:widows="2" fo:orphans="2" style:text-autospace="none" fo:text-align="justify" style:vertical-align="auto" fo:text-indent="0.3937in"/>
    </style:style>
    <style:style style:name="T22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68" style:parent-style-name="Основнойшрифтабзаца" style:family="text">
      <style:text-properties style:font-name="Arial" style:font-name-asian="Times New Roman" style:font-name-complex="Arial" style:letter-kerning="false" fo:language="ru" fo:country="RU" style:language-asian="ru" style:country-asian="RU" style:language-complex="ar" style:country-complex="SA"/>
    </style:style>
    <style:style style:name="P2269" style:parent-style-name="Обычный" style:family="paragraph">
      <style:paragraph-properties fo:widows="2" fo:orphans="2" fo:text-align="justify" style:vertical-align="auto" fo:text-indent="0.4895in"/>
      <style:text-properties fo:hyphenate="true"/>
    </style:style>
    <style:style style:name="T22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74"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75"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76"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77"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78"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79"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80"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81"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82"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283"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84"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85"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86"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87"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88"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289" style:parent-style-name="Обычный" style:family="paragraph">
      <style:paragraph-properties fo:widows="2" fo:orphans="2" fo:text-align="justify" style:vertical-align="auto" fo:text-indent="0.3937in" fo:background-color="#FFFFFF"/>
    </style:style>
    <style:style style:name="T22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9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2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2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295" style:parent-style-name="Обычный" style:family="paragraph">
      <style:paragraph-properties fo:widows="2" fo:orphans="2" fo:text-align="justify" style:vertical-align="auto" fo:text-indent="0.3937in" fo:background-color="#FFFFFF"/>
    </style:style>
    <style:style style:name="T2296"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297"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298"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299"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300"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3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02"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303"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304" style:parent-style-name="Основнойшрифтабзаца" style:family="text">
      <style:text-properties style:font-name-asian="Calibri" style:font-name-complex="Times New Roman" style:letter-kerning="false" fo:language="ru" fo:country="RU" style:language-asian="en" style:country-asian="US" style:language-complex="ar" style:country-complex="SA"/>
    </style:style>
    <style:style style:name="T23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07"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08" style:parent-style-name="Обычный" style:family="paragraph">
      <style:paragraph-properties fo:widows="2" fo:orphans="2" fo:text-align="justify"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09"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310" style:parent-style-name="Обычный" style:family="paragraph">
      <style:paragraph-properties style:text-autospace="none" fo:text-align="justify" style:vertical-align="auto" fo:text-indent="0.3937in"/>
    </style:style>
    <style:style style:name="T231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14" style:parent-style-name="Обычный" style:family="paragraph">
      <style:paragraph-properties style:text-autospace="none" fo:text-align="justify" style:vertical-align="auto" fo:text-indent="0.3937in"/>
    </style:style>
    <style:style style:name="T23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20"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321"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322" style:parent-style-name="Обычный" style:family="paragraph">
      <style:paragraph-properties fo:widows="2" fo:orphans="2" fo:text-align="center" style:vertical-align="auto" fo:text-indent="0.3937in" fo:background-color="#FFFFFF"/>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2323" style:parent-style-name="Обычный" style:family="paragraph">
      <style:paragraph-properties fo:widows="2" fo:orphans="2" fo:text-align="center" style:vertical-align="auto" fo:text-indent="0.3937in" fo:background-color="#FFFFFF"/>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324" style:parent-style-name="Обычный" style:family="paragraph">
      <style:paragraph-properties fo:widows="2" fo:orphans="2" style:vertical-align="auto" fo:text-indent="0.3937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25"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326" style:parent-style-name="Обычный" style:family="paragraph">
      <style:paragraph-properties style:text-autospace="none" fo:text-align="justify" style:vertical-align="auto" fo:text-indent="0.3937in"/>
    </style:style>
    <style:style style:name="T23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2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3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31" style:parent-style-name="Обычный" style:family="paragraph">
      <style:paragraph-properties style:text-autospace="none" fo:text-align="justify" style:vertical-align="auto" fo:text-indent="0.3937in"/>
    </style:style>
    <style:style style:name="T23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3" style:parent-style-name="Основнойшрифтабзаца" style:family="text">
      <style:text-properties style:font-name-asian="Times New Roman" style:font-name-complex="Times New Roman" style:letter-kerning="false" fo:language="en" fo:country="US" style:language-asian="ru" style:country-asian="RU" style:language-complex="ar" style:country-complex="SA"/>
    </style:style>
    <style:style style:name="T23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5" style:parent-style-name="Основнойшрифтабзаца" style:family="text">
      <style:text-properties style:font-name-asian="Times New Roman" style:font-name-complex="Times New Roman" style:letter-kerning="false" fo:language="en" fo:country="US" style:language-asian="ru" style:country-asian="RU" style:language-complex="ar" style:country-complex="SA"/>
    </style:style>
    <style:style style:name="T23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37" style:parent-style-name="Основнойшрифтабзаца" style:family="text">
      <style:text-properties style:font-name-asian="Times New Roman" style:font-name-complex="Times New Roman" style:letter-kerning="false" fo:language="en" fo:country="US" style:language-asian="ru" style:country-asian="RU" style:language-complex="ar" style:country-complex="SA"/>
    </style:style>
    <style:style style:name="P2338"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339" style:parent-style-name="Обычный" style:family="paragraph">
      <style:paragraph-properties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34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TableColumn2342" style:family="table-column">
      <style:table-column-properties style:column-width="1.6944in" style:use-optimal-column-width="false"/>
    </style:style>
    <style:style style:name="TableColumn2343" style:family="table-column">
      <style:table-column-properties style:column-width="4.6597in" style:use-optimal-column-width="false"/>
    </style:style>
    <style:style style:name="Table2341" style:family="table">
      <style:table-properties style:width="6.3541in" fo:margin-left="0in" table:align="left"/>
    </style:style>
    <style:style style:name="TableRow2344" style:family="table-row">
      <style:table-row-properties style:min-row-height="0.1576in" style:use-optimal-row-height="false"/>
    </style:style>
    <style:style style:name="TableCell2345" style:family="table-cell">
      <style:table-cell-properties fo:border="0.0138in solid #000000" fo:padding-top="0.052in" fo:padding-left="0.0277in" fo:padding-bottom="0.052in" fo:padding-right="0.0277in"/>
    </style:style>
    <style:style style:name="P2346"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347" style:family="table-cell">
      <style:table-cell-properties fo:border="0.0138in solid #000000" fo:padding-top="0.052in" fo:padding-left="0.0277in" fo:padding-bottom="0.052in" fo:padding-right="0.0277in"/>
    </style:style>
    <style:style style:name="P234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2349" style:family="table-row">
      <style:table-row-properties style:min-row-height="0.1576in" style:use-optimal-row-height="false"/>
    </style:style>
    <style:style style:name="TableCell2350"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51"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352"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53"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2354" style:family="table-row">
      <style:table-row-properties style:min-row-height="0.1576in" style:use-optimal-row-height="false"/>
    </style:style>
    <style:style style:name="TableCell2355"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56"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357"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5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2359" style:family="table-row">
      <style:table-row-properties style:min-row-height="0.1576in" style:use-optimal-row-height="false"/>
    </style:style>
    <style:style style:name="TableCell2360"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61"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362"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63"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2364" style:family="table-row">
      <style:table-row-properties style:min-row-height="0.1576in" style:use-optimal-row-height="false"/>
    </style:style>
    <style:style style:name="TableCell2365"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66"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367"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6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2369" style:family="table-row">
      <style:table-row-properties style:min-row-height="0.1576in" style:use-optimal-row-height="false"/>
    </style:style>
    <style:style style:name="TableCell2370"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71"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372"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73"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2374" style:family="table-row">
      <style:table-row-properties style:min-row-height="0.1576in" style:use-optimal-row-height="false"/>
    </style:style>
    <style:style style:name="TableCell2375"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76"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377"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7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Row2379" style:family="table-row">
      <style:table-row-properties style:min-row-height="0.1576in" style:use-optimal-row-height="false"/>
    </style:style>
    <style:style style:name="TableCell2380"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81"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382" style:family="table-cell">
      <style:table-cell-properties fo:border-top="none" fo:border-left="0.0138in solid #000000" fo:border-bottom="0.0138in solid #000000" fo:border-right="0.0138in solid #000000" fo:padding-top="0.052in" fo:padding-left="0.0277in" fo:padding-bottom="0.052in" fo:padding-right="0.0277in"/>
    </style:style>
    <style:style style:name="P2383"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238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385" style:parent-style-name="Обычный" style:family="paragraph">
      <style:paragraph-properties style:text-autospace="none" fo:text-align="justify" style:vertical-align="auto" fo:text-indent="0.375in"/>
    </style:style>
    <style:style style:name="T23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8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3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3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390"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91"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92"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93"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94"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95"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9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39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39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39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00" style:parent-style-name="Обычный" style:family="paragraph">
      <style:paragraph-properties style:text-autospace="none" fo:text-align="justify" style:vertical-align="auto" fo:text-indent="0.375in"/>
    </style:style>
    <style:style style:name="T24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02" style:parent-style-name="Основнойшрифтабзаца" style:family="text">
      <style:text-properties style:font-name="Arial" style:font-name-asian="Times New Roman" style:font-name-complex="Arial" style:letter-kerning="false" fo:language="ru" fo:country="RU" style:language-asian="ru" style:country-asian="RU" style:language-complex="ar" style:country-complex="SA"/>
    </style:style>
    <style:style style:name="P2403"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04"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05"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0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0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08" style:parent-style-name="Обычный" style:family="paragraph">
      <style:paragraph-properties style:text-autospace="none" fo:text-align="justify" style:vertical-align="auto" fo:text-indent="0.375in"/>
    </style:style>
    <style:style style:name="T24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1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1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1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14"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1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1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1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1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1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20"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21" style:parent-style-name="Обычный" style:family="paragraph">
      <style:paragraph-properties fo:widows="2" fo:orphans="2" fo:text-align="justify" style:vertical-align="auto" fo:text-indent="0.375in" fo:background-color="#FFFFFF"/>
    </style:style>
    <style:style style:name="T24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2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2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27"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28"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29"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30"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31" style:parent-style-name="Обычный" style:family="paragraph">
      <style:paragraph-properties fo:widows="2" fo:orphans="2" fo:text-align="center" style:vertical-align="auto" fo:text-indent="0.375in" fo:background-color="#FFFFFF"/>
    </style:style>
    <style:style style:name="T243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3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35" style:parent-style-name="Обычный" style:family="paragraph">
      <style:paragraph-properties fo:widows="2" fo:orphans="2"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3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37" style:parent-style-name="Обычный" style:family="paragraph">
      <style:paragraph-properties style:text-autospace="none" fo:text-align="justify" style:vertical-align="auto" fo:text-indent="0.375in"/>
    </style:style>
    <style:style style:name="T243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39" style:parent-style-name="Основнойшрифтабзаца" style:family="text">
      <style:text-properties style:font-name="Arial" style:font-name-asian="Times New Roman" style:font-name-complex="Arial" style:letter-kerning="false" fo:language="ru" fo:country="RU" style:language-asian="ru" style:country-asian="RU" style:language-complex="ar" style:country-complex="SA"/>
    </style:style>
    <style:style style:name="P2440"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41"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42"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43" style:parent-style-name="Обычный" style:family="paragraph">
      <style:paragraph-properties fo:widows="2" fo:orphans="2" fo:text-align="justify" style:vertical-align="auto" fo:text-indent="0.375in" fo:background-color="#FFFFFF"/>
    </style:style>
    <style:style style:name="T24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4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4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48"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49" style:parent-style-name="Обычный" style:family="paragraph">
      <style:paragraph-properties style:text-autospace="none" fo:text-align="center" style:vertical-align="auto" fo:text-indent="0.375in"/>
    </style:style>
    <style:style style:name="T24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51"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52" style:parent-style-name="Обычный" style:family="paragraph">
      <style:paragraph-properties fo:widows="2" fo:orphans="2" fo:text-align="justify" style:vertical-align="auto" fo:text-indent="0.375in" fo:background-color="#FFFFFF"/>
    </style:style>
    <style:style style:name="T24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5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5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58"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59"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60"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61"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62" style:parent-style-name="Обычный" style:family="paragraph">
      <style:paragraph-properties style:text-autospace="none" fo:text-align="justify" style:vertical-align="auto" fo:text-indent="0.375in"/>
    </style:style>
    <style:style style:name="T24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6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6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6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7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71" style:parent-style-name="Обычный" style:family="paragraph">
      <style:paragraph-properties style:text-autospace="none" fo:text-align="justify" style:vertical-align="auto" fo:text-indent="0.375in"/>
    </style:style>
    <style:style style:name="T24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7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7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7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79" style:parent-style-name="Обычный" style:family="paragraph">
      <style:paragraph-properties fo:widows="2" fo:orphans="2" fo:text-align="justify" style:vertical-align="auto" fo:text-indent="0.375in" fo:background-color="#FFFFFF"/>
    </style:style>
    <style:style style:name="T24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8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84" style:parent-style-name="Обычный" style:family="paragraph">
      <style:paragraph-properties style:text-autospace="none" fo:text-align="justify" style:vertical-align="auto" fo:text-indent="0.375in"/>
    </style:style>
    <style:style style:name="T24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8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8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49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4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49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493"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94"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95"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9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97"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98"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499" style:parent-style-name="Обычный" style:family="paragraph">
      <style:paragraph-properties fo:widows="2" fo:orphans="2" style:text-autospace="none" fo:text-align="justify" style:vertical-align="auto" fo:text-indent="0.3743in"/>
      <style:text-properties style:font-name-asian="Times New Roman" style:font-name-complex="Times New Roman" style:letter-kerning="false" fo:language="ru" fo:country="RU" style:language-asian="ru" style:country-asian="RU" style:language-complex="ar" style:country-complex="SA"/>
    </style:style>
    <style:style style:name="P2500"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501"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502"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503" style:parent-style-name="Обычный" style:family="paragraph">
      <style:paragraph-properties fo:widows="2" fo:orphans="2" fo:text-align="justify" style:vertical-align="auto" fo:text-indent="0.375in" fo:background-color="#FFFFFF"/>
    </style:style>
    <style:style style:name="T25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0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5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10"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511"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512" style:parent-style-name="Обычный" style:family="paragraph">
      <style:paragraph-properties fo:widows="2" fo:orphans="2" fo:text-align="justify" style:vertical-align="auto" fo:text-indent="0.375in"/>
    </style:style>
    <style:style style:name="T251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1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51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18" style:parent-style-name="Обычный" style:family="paragraph">
      <style:paragraph-properties fo:widows="2" fo:orphans="2" fo:text-align="justify" style:vertical-align="auto" fo:text-indent="0.375in"/>
    </style:style>
    <style:style style:name="T25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2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52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2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25" style:parent-style-name="Обычный" style:family="paragraph">
      <style:paragraph-properties style:text-autospace="none" fo:text-align="justify" style:vertical-align="auto" fo:text-indent="0.375in"/>
    </style:style>
    <style:style style:name="T252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2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28" style:parent-style-name="Основнойшрифтабзаца" style:family="text">
      <style:text-properties style:font-name="Arial" style:font-name-asian="Times New Roman" style:font-name-complex="Arial" style:letter-kerning="false" fo:language="ru" fo:country="RU" style:language-asian="ru" style:country-asian="RU" style:language-complex="ar" style:country-complex="SA"/>
    </style:style>
    <style:style style:name="P252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3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31" style:parent-style-name="Обычный" style:family="paragraph">
      <style:paragraph-properties style:text-autospace="none" fo:text-align="justify" style:vertical-align="auto" fo:text-indent="0.375in"/>
    </style:style>
    <style:style style:name="T253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35" style:parent-style-name="Обычный" style:family="paragraph">
      <style:paragraph-properties fo:widows="2" fo:orphans="2" fo:text-align="justify" style:vertical-align="auto" fo:text-indent="0.375in"/>
    </style:style>
    <style:style style:name="T25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3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5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40" style:parent-style-name="Обычный" style:family="paragraph">
      <style:paragraph-properties fo:widows="2" fo:orphans="2" fo:text-align="justify" style:vertical-align="auto" fo:text-indent="0.375in"/>
    </style:style>
    <style:style style:name="T25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4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5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45"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46" style:parent-style-name="Обычный" style:family="paragraph">
      <style:paragraph-properties style:text-autospace="none" fo:text-align="center"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47" style:parent-style-name="Обычный" style:family="paragraph">
      <style:paragraph-properties fo:widows="2" fo:orphans="2" fo:text-align="justify" style:vertical-align="auto" fo:text-indent="0.375in"/>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548"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49"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50"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51" style:parent-style-name="Обычный" style:family="paragraph">
      <style:paragraph-properties fo:widows="2" fo:orphans="2" fo:text-align="justify" style:vertical-align="auto" fo:text-indent="0.375in"/>
    </style:style>
    <style:style style:name="T25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5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5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56" style:parent-style-name="Обычный" style:family="paragraph">
      <style:paragraph-properties fo:widows="2" fo:orphans="2" fo:text-align="justify" style:vertical-align="auto" fo:text-indent="0.375in"/>
    </style:style>
    <style:style style:name="T255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5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5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61"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5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63" style:parent-style-name="Обычный" style:family="paragraph">
      <style:paragraph-properties style:text-autospace="none" fo:text-align="justify" style:vertical-align="auto" fo:text-indent="0.4923in"/>
    </style:style>
    <style:style style:name="T256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6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6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2"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3"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4"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5"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7"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79" style:parent-style-name="Обычный" style:family="paragraph">
      <style:paragraph-properties fo:widows="2" fo:orphans="2"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58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8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8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8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84" style:parent-style-name="Обычный" style:family="paragraph">
      <style:paragraph-properties style:text-autospace="none" fo:text-align="justify" style:vertical-align="auto" fo:text-indent="0.375in"/>
    </style:style>
    <style:style style:name="T25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8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58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5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89" style:parent-style-name="Обычный" style:family="paragraph">
      <style:paragraph-properties fo:widows="2" fo:orphans="2" fo:text-align="justify" style:vertical-align="auto" fo:text-indent="0.375in"/>
    </style:style>
    <style:style style:name="T25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9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5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594"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595" style:parent-style-name="Обычный" style:family="paragraph">
      <style:paragraph-properties fo:widows="2" fo:orphans="2" fo:text-align="justify" style:vertical-align="auto" fo:text-indent="0.375in" fo:background-color="#FFFFFF"/>
    </style:style>
    <style:style style:name="T25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97"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59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59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0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0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604" style:parent-style-name="Обычный" style:family="paragraph">
      <style:paragraph-properties fo:widows="2" fo:orphans="2" fo:text-align="justify" style:vertical-align="auto" fo:text-indent="0.375in" fo:background-color="#FFFFFF"/>
    </style:style>
    <style:style style:name="T26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608"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09"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10"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11"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12"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13"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14" style:parent-style-name="Обычный" style:family="paragraph">
      <style:paragraph-properties fo:widows="2" fo:orphans="2" fo:text-align="justify" style:vertical-align="auto" fo:text-indent="0.375in"/>
    </style:style>
    <style:style style:name="T261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1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1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61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1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2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621"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22"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23"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24"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25"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2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27" style:parent-style-name="Обычный" style:family="paragraph">
      <style:paragraph-properties fo:widows="2" fo:orphans="2" fo:text-align="justify" style:vertical-align="auto" fo:text-indent="0.375in" fo:background-color="#FFFFFF"/>
    </style:style>
    <style:style style:name="T26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630"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31"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32"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33"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634"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35"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3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37"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38"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39"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40"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41"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42"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43" style:parent-style-name="Обычный" style:family="paragraph">
      <style:paragraph-properties fo:widows="2" fo:orphans="2" style:text-autospace="none" fo:text-align="justify" style:vertical-align="auto" fo:text-indent="0.3743in"/>
    </style:style>
    <style:style style:name="T26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4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6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5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651" style:parent-style-name="Обычный" style:family="paragraph">
      <style:paragraph-properties fo:widows="2" fo:orphans="2" style:text-autospace="none" fo:text-align="justify" style:vertical-align="auto" fo:text-indent="0.3743in"/>
      <style:text-properties style:font-name-asian="Times New Roman" style:font-name-complex="Times New Roman" style:letter-kerning="false" fo:language="ru" fo:country="RU" style:language-asian="ru" style:country-asian="RU" style:language-complex="ar" style:country-complex="SA"/>
    </style:style>
    <style:style style:name="P2652"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53"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54"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55"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5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57"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58" style:parent-style-name="Обычный" style:family="paragraph">
      <style:paragraph-properties style:text-autospace="none" fo:text-align="justify" style:vertical-align="auto" fo:text-indent="0.375in"/>
    </style:style>
    <style:style style:name="T265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61" style:parent-style-name="Основнойшрифтабзаца" style:family="text">
      <style:text-properties style:font-name-asian="Times New Roman" style:font-name-complex="Arial" style:letter-kerning="false" fo:language="ru" fo:country="RU" style:language-asian="ru" style:country-asian="RU" style:language-complex="ar" style:country-complex="SA"/>
    </style:style>
    <style:style style:name="T26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64"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2665"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66" style:parent-style-name="Обычный" style:family="paragraph">
      <style:paragraph-properties fo:widows="2" fo:orphans="2" fo:text-align="justify" style:vertical-align="auto" fo:text-indent="0.375in" fo:background-color="#FFFFFF"/>
    </style:style>
    <style:style style:name="T266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6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6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6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674" style:parent-style-name="Обычный" style:family="paragraph">
      <style:paragraph-properties fo:widows="2" fo:orphans="2" fo:text-align="justify" style:vertical-align="auto" fo:text-indent="0.4881in"/>
      <style:text-properties style:font-name-asian="Times New Roman" style:font-name-complex="Times New Roman" style:letter-kerning="false" fo:language="ru" fo:country="RU" style:language-asian="ru" style:country-asian="RU" style:language-complex="ar" style:country-complex="SA"/>
    </style:style>
    <style:style style:name="P2675"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7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77"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78" style:parent-style-name="Обычный" style:family="paragraph">
      <style:paragraph-properties fo:widows="2" fo:orphans="2" fo:text-align="justify" style:vertical-align="auto" fo:text-indent="0.375in" fo:background-color="#FFFFFF"/>
    </style:style>
    <style:style style:name="T267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682"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83"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84"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85"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8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87" style:parent-style-name="Обычный" style:family="paragraph">
      <style:paragraph-properties style:text-autospace="none" fo:text-align="justify" style:vertical-align="auto" fo:text-indent="0.375in"/>
    </style:style>
    <style:style style:name="T26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69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6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69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93" style:parent-style-name="Обычный" style:family="paragraph">
      <style:paragraph-properties fo:widows="2" fo:orphans="2" fo:text-align="center"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94" style:parent-style-name="Обычный" style:family="paragraph">
      <style:paragraph-properties fo:widows="2" fo:orphans="2" fo:text-align="center"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9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96"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97"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698"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699" style:parent-style-name="Обычный" style:family="paragraph">
      <style:paragraph-properties fo:widows="2" fo:orphans="2" style:text-autospace="none" fo:text-align="justify" style:vertical-align="auto" fo:text-indent="0.3937in"/>
      <style:text-properties style:font-name-asian="Times New Roman" style:font-name-complex="Times New Roman" style:letter-kerning="false" fo:language="ru" fo:country="RU" style:language-asian="ru" style:country-asian="RU" style:language-complex="ar" style:country-complex="SA"/>
    </style:style>
    <style:style style:name="P2700" style:parent-style-name="Обычный" style:family="paragraph">
      <style:paragraph-properties fo:widows="2" fo:orphans="2" style:text-autospace="none" fo:text-align="justify" style:vertical-align="auto" fo:text-indent="0.3743in"/>
    </style:style>
    <style:style style:name="T27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0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0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0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0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710"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11"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12"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13"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14"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15"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1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17"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18"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19"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20"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21" style:parent-style-name="Обычный" style:family="paragraph">
      <style:paragraph-properties fo:widows="2" fo:orphans="2"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22"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23"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2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2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26" style:parent-style-name="Обычный" style:family="paragraph">
      <style:paragraph-properties fo:widows="2" fo:orphans="2" fo:text-align="justify" style:vertical-align="auto" fo:text-indent="0.375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27" style:parent-style-name="Обычный" style:family="paragraph">
      <style:paragraph-properties fo:widows="2" fo:orphans="2" fo:text-align="center" style:vertical-align="auto" fo:text-indent="0.375in" fo:background-color="#FFFFFF"/>
    </style:style>
    <style:style style:name="T272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729" style:parent-style-name="Обычный" style:family="paragraph">
      <style:paragraph-properties fo:widows="2" fo:orphans="2" style:vertical-align="auto" fo:text-indent="0.375in" fo:background-color="#FFFFFF"/>
    </style:style>
    <style:style style:name="T2730" style:parent-style-name="Основнойшрифтабзаца" style:family="text">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P273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3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33" style:parent-style-name="Обычный" style:family="paragraph">
      <style:paragraph-properties style:text-autospace="none" fo:text-align="justify" style:vertical-align="auto" fo:text-indent="0.375in"/>
    </style:style>
    <style:style style:name="T273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35"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T2736"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T27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73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3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40" style:parent-style-name="Обычный" style:family="paragraph">
      <style:paragraph-properties style:text-autospace="none" fo:text-align="justify" style:vertical-align="auto" fo:text-indent="0.375in"/>
    </style:style>
    <style:style style:name="T274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4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4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745" style:parent-style-name="Обычный" style:family="paragraph">
      <style:paragraph-properties fo:widows="2" fo:orphans="2" fo:text-align="justify" style:vertical-align="auto" fo:text-indent="0.4916in"/>
    </style:style>
    <style:style style:name="T27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48" style:parent-style-name="Основнойшрифтабзаца" style:family="text">
      <style:text-properties style:font-name-asian="Times New Roman" style:font-name-complex="Times New Roman" fo:color="#333333" style:letter-kerning="false" fo:language="ru" fo:country="RU" style:language-asian="ru" style:country-asian="RU" style:language-complex="ar" style:country-complex="SA"/>
    </style:style>
    <style:style style:name="T27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750" style:parent-style-name="Обычный" style:family="paragraph">
      <style:paragraph-properties fo:widows="2" fo:orphans="2" fo:text-align="justify" style:vertical-align="auto" fo:text-indent="0.4923in"/>
    </style:style>
    <style:style style:name="T27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5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755" style:parent-style-name="Обычный" style:family="paragraph">
      <style:paragraph-properties fo:widows="2" fo:orphans="2" fo:text-align="justify" style:vertical-align="auto" fo:text-indent="0.4916in"/>
      <style:text-properties style:font-name-asian="Times New Roman" style:font-name-complex="Times New Roman" fo:color="#333333" style:letter-kerning="false" fo:language="ru" fo:country="RU" style:language-asian="ru" style:country-asian="RU" style:language-complex="ar" style:country-complex="SA"/>
    </style:style>
    <style:style style:name="P2756" style:parent-style-name="Обычный" style:family="paragraph">
      <style:paragraph-properties fo:widows="2" fo:orphans="2" fo:text-align="justify" style:vertical-align="auto" fo:text-indent="0.4916in"/>
      <style:text-properties style:font-name-asian="Times New Roman" style:font-name-complex="Times New Roman" fo:color="#333333" style:letter-kerning="false" fo:language="ru" fo:country="RU" style:language-asian="ru" style:country-asian="RU" style:language-complex="ar" style:country-complex="SA"/>
    </style:style>
    <style:style style:name="P2757" style:parent-style-name="Обычный" style:family="paragraph">
      <style:paragraph-properties fo:widows="2" fo:orphans="2" fo:text-align="justify" style:vertical-align="auto" fo:text-indent="0.4916in"/>
      <style:text-properties style:font-name-asian="Times New Roman" style:font-name-complex="Times New Roman" fo:color="#333333" style:letter-kerning="false" fo:language="ru" fo:country="RU" style:language-asian="ru" style:country-asian="RU" style:language-complex="ar" style:country-complex="SA"/>
    </style:style>
    <style:style style:name="P275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59" style:parent-style-name="Обычный" style:family="paragraph">
      <style:paragraph-properties fo:widows="2" fo:orphans="2" style:text-autospace="none" fo:text-align="justify" style:vertical-align="auto" fo:text-indent="0.375in"/>
    </style:style>
    <style:style style:name="T276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6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6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276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66"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67" style:parent-style-name="Обычный" style:family="paragraph">
      <style:paragraph-properties fo:widows="2" fo:orphans="2"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6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6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7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7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style:style>
    <style:style style:name="P277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language="ru" fo:country="RU" style:language-asian="ru" style:country-asian="RU" style:language-complex="ar" style:country-complex="SA" fo:hyphenate="true"/>
    </style:style>
    <style:style style:name="P2773" style:parent-style-name="Обычный" style:family="paragraph">
      <style:paragraph-properties fo:widows="2" fo:orphans="2" fo:text-align="center" style:vertical-align="auto" fo:text-indent="0.375in" fo:background-color="#FFFFFF"/>
    </style:style>
    <style:style style:name="T2774" style:parent-style-name="Основнойшрифтабзаца" style:family="text">
      <style:text-properties style:font-name-asian="Times New Roman" style:font-name-complex="Times New Roman" style:font-weight-complex="bold" fo:letter-spacing="-0.0027in" style:letter-kerning="false" fo:language="ru" fo:country="RU" style:language-asian="ru" style:country-asian="RU" style:language-complex="ar" style:country-complex="SA"/>
    </style:style>
    <style:style style:name="P2775" style:parent-style-name="Обычный" style:family="paragraph">
      <style:paragraph-properties fo:widows="2" fo:orphans="2" fo:text-align="center" style:vertical-align="auto" fo:text-indent="0.375in" fo:background-color="#FFFFFF"/>
      <style:text-properties style:font-name-asian="Times New Roman" style:font-name-complex="Times New Roman" style:font-weight-complex="bold" fo:letter-spacing="-0.0027in" style:letter-kerning="false" fo:language="ru" fo:country="RU" style:language-asian="ru" style:country-asian="RU" style:language-complex="ar" style:country-complex="SA"/>
    </style:style>
    <style:style style:name="P2776" style:parent-style-name="Обычный" style:family="paragraph">
      <style:paragraph-properties fo:widows="2" fo:orphans="2" fo:text-align="center" style:vertical-align="auto" fo:text-indent="0.4923in" fo:background-color="#FFFFFF"/>
    </style:style>
    <style:style style:name="T2777" style:parent-style-name="Основнойшрифтабзаца" style:family="text">
      <style:text-properties style:font-name-asian="Times New Roman" style:font-name-complex="Times New Roman" style:font-weight-complex="bold" fo:letter-spacing="-0.0027in" style:letter-kerning="false" fo:language="ru" fo:country="RU" style:language-asian="ru" style:country-asian="RU" style:language-complex="ar" style:country-complex="SA"/>
    </style:style>
    <style:style style:name="T277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79" style:parent-style-name="Основнойшрифтабзаца" style:family="text">
      <style:text-properties style:font-name-asian="Times New Roman" style:font-name-complex="Times New Roman" style:font-weight-complex="bold" fo:letter-spacing="-0.0027in" style:letter-kerning="false" fo:language="ru" fo:country="RU" style:language-asian="ru" style:country-asian="RU" style:language-complex="ar" style:country-complex="SA"/>
    </style:style>
    <style:style style:name="P2780" style:parent-style-name="Обычный" style:family="paragraph">
      <style:paragraph-properties fo:widows="2" fo:orphans="2" fo:text-align="center"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81" style:parent-style-name="Обычный" style:family="paragraph">
      <style:paragraph-properties fo:widows="2" fo:orphans="2" fo:text-align="justify" style:vertical-align="auto" fo:text-indent="0.4923in" fo:background-color="#FFFFFF"/>
    </style:style>
    <style:style style:name="T278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83"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278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8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78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8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88" style:parent-style-name="Обычный" style:family="paragraph">
      <style:paragraph-properties fo:widows="2" fo:orphans="2" fo:text-align="justify" style:vertical-align="auto" fo:text-indent="0.4923in"/>
    </style:style>
    <style:style style:name="T27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9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7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7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793"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79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9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9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9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79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79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0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0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2802" style:parent-style-name="Обычный" style:family="paragraph">
      <style:paragraph-properties style:text-autospace="none" fo:text-align="justify" style:vertical-align="auto" fo:text-indent="0.4923in"/>
    </style:style>
    <style:style style:name="T280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04" style:parent-style-name="Основнойшрифтабзаца" style:family="text">
      <style:text-properties style:font-name-asian="Times New Roman" style:font-name-complex="Arial" style:letter-kerning="false" fo:language="ru" fo:country="RU" style:language-asian="ru" style:country-asian="RU" style:language-complex="ar" style:country-complex="SA"/>
    </style:style>
    <style:style style:name="T2805" style:parent-style-name="Основнойшрифтабзаца" style:family="text">
      <style:text-properties style:font-name-asian="Times New Roman" style:font-name-complex="Arial" style:letter-kerning="false" fo:language="ru" fo:country="RU" style:language-asian="ru" style:country-asian="RU" style:language-complex="ar" style:country-complex="SA"/>
    </style:style>
    <style:style style:name="T280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07"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0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09"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10"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11"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fo:hyphenate="true"/>
    </style:style>
    <style:style style:name="P2812"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13"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14"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15"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1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1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81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81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82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82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82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82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82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825"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26"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27"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28" style:parent-style-name="Обычный" style:family="paragraph">
      <style:paragraph-properties style:text-autospace="none" fo:text-align="justify" style:vertical-align="auto" fo:text-indent="0.4923in"/>
      <style:text-properties style:font-name-asian="Times New Roman" style:font-name-complex="Times New Roman" style:letter-kerning="false" fo:language="ru" fo:country="RU" style:language-asian="ru" style:country-asian="RU" style:language-complex="ar" style:country-complex="SA"/>
    </style:style>
    <style:style style:name="P282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2830"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2831" style:parent-style-name="Обычный" style:family="paragraph">
      <style:paragraph-properties fo:widows="2" fo:orphans="2" fo:text-align="center" style:vertical-align="auto" fo:margin-left="3.2486in" fo:background-color="#FFFFFF">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832" style:parent-style-name="Обычный" style:family="paragraph">
      <style:paragraph-properties fo:widows="2" fo:orphans="2" fo:text-align="center" style:vertical-align="auto" fo:margin-left="3.2486in" fo:background-color="#FFFFFF">
        <style:tab-stops/>
      </style:paragraph-properties>
    </style:style>
    <style:style style:name="T28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283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835"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ru" fo:country="RU" style:language-asian="ru" style:country-asian="RU" style:language-complex="ar" style:country-complex="SA"/>
    </style:style>
    <style:style style:name="T283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83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838"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ru" fo:country="RU" style:language-asian="ru" style:country-asian="RU" style:language-complex="ar" style:country-complex="SA"/>
    </style:style>
    <style:style style:name="T283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40" style:parent-style-name="Обычный" style:family="paragraph">
      <style:paragraph-properties fo:widows="2" fo:orphans="2" fo:text-align="center" style:vertical-align="auto" fo:background-color="#FFFFFF"/>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841" style:parent-style-name="Обычный" style:family="paragraph">
      <style:paragraph-properties fo:widows="2" fo:orphans="2" fo:text-align="center" style:vertical-align="auto" fo:background-color="#FFFFFF"/>
    </style:style>
    <style:style style:name="T2842"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2843" style:parent-style-name="Обычный" style:family="paragraph">
      <style:paragraph-properties fo:widows="2" fo:orphans="2" fo:text-align="center" style:vertical-align="auto" fo:background-color="#FFFFFF"/>
    </style:style>
    <style:style style:name="T284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845"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ru" fo:country="RU" style:language-asian="ru" style:country-asian="RU" style:language-complex="ar" style:country-complex="SA"/>
    </style:style>
    <style:style style:name="T284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84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2848"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ru" fo:country="RU" style:language-asian="ru" style:country-asian="RU" style:language-complex="ar" style:country-complex="SA"/>
    </style:style>
    <style:style style:name="T28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2850" style:parent-style-name="Обычный" style:family="paragraph">
      <style:paragraph-properties style:text-autospace="none" fo:text-align="center" style:vertical-align="auto" fo:text-indent="0.5in"/>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style:style>
    <style:style style:name="P2851" style:parent-style-name="Обычный" style:family="paragraph">
      <style:paragraph-properties style:text-autospace="none" fo:text-align="center" style:vertical-align="auto" fo:text-indent="0.5in"/>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style:style>
    <style:style style:name="P2852" style:parent-style-name="Обычный" style:family="paragraph">
      <style:paragraph-properties style:text-autospace="none" fo:text-align="center" style:vertical-align="auto" fo:text-indent="0.5in"/>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style:style>
    <style:style style:name="P2853" style:parent-style-name="Обычный" style:family="paragraph">
      <style:paragraph-properties style:text-autospace="none" fo:text-align="justify" style:vertical-align="auto"/>
    </style:style>
    <style:style style:name="T285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5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2856" style:parent-style-name="Обычный" style:family="paragraph">
      <style:paragraph-properties style:text-autospace="none" fo:text-align="justify" style:vertical-align="auto"/>
    </style:style>
    <style:style style:name="T285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2858" style:parent-style-name="Обычный" style:family="paragraph">
      <style:paragraph-properties style:text-autospace="none" fo:text-align="justify" style:vertical-align="auto"/>
    </style:style>
    <style:style style:name="T285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2860" style:parent-style-name="Обычный" style:family="paragraph">
      <style:paragraph-properties style:text-autospace="none" fo:text-align="justify" style:vertical-align="auto"/>
    </style:style>
    <style:style style:name="T286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6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6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6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6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6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6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868" style:parent-style-name="Обычный" style:family="paragraph">
      <style:paragraph-properties style:text-autospace="none" fo:text-align="justify" style:vertical-align="auto"/>
    </style:style>
    <style:style style:name="T286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7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871" style:parent-style-name="Обычный" style:family="paragraph">
      <style:paragraph-properties style:text-autospace="none" fo:text-align="justify" style:vertical-align="auto"/>
    </style:style>
    <style:style style:name="T287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873" style:parent-style-name="Обычный" style:family="paragraph">
      <style:paragraph-properties style:text-autospace="none" fo:text-align="justify" style:vertical-align="auto"/>
    </style:style>
    <style:style style:name="T287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875" style:parent-style-name="Обычный" style:family="paragraph">
      <style:paragraph-properties style:text-autospace="none" fo:text-align="justify" style:vertical-align="auto"/>
    </style:style>
    <style:style style:name="T287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7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7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7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8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8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882" style:parent-style-name="Обычный" style:family="paragraph">
      <style:paragraph-properties style:text-autospace="none" fo:text-align="justify" style:vertical-align="auto"/>
    </style:style>
    <style:style style:name="T288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8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8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8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8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8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8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9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9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892" style:parent-style-name="Обычный" style:family="paragraph">
      <style:paragraph-properties style:text-autospace="none" fo:text-align="justify" style:vertical-align="auto"/>
    </style:style>
    <style:style style:name="T289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89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89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896" style:parent-style-name="Обычный" style:family="paragraph">
      <style:paragraph-properties style:text-autospace="none" fo:text-align="justify" style:vertical-align="auto"/>
    </style:style>
    <style:style style:name="T289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898" style:parent-style-name="Обычный" style:family="paragraph">
      <style:paragraph-properties style:text-autospace="none" fo:text-align="justify" style:vertical-align="auto"/>
    </style:style>
    <style:style style:name="T289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0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01" style:parent-style-name="Обычный" style:family="paragraph">
      <style:paragraph-properties style:text-autospace="none" fo:text-align="justify" style:vertical-align="auto"/>
    </style:style>
    <style:style style:name="T290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03" style:parent-style-name="Обычный" style:family="paragraph">
      <style:paragraph-properties style:text-autospace="none" fo:text-align="justify" style:vertical-align="auto"/>
    </style:style>
    <style:style style:name="T290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05" style:parent-style-name="Обычный" style:family="paragraph">
      <style:paragraph-properties style:text-autospace="none" fo:text-align="justify" style:vertical-align="auto"/>
    </style:style>
    <style:style style:name="T290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0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0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0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1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11" style:parent-style-name="Обычный" style:family="paragraph">
      <style:paragraph-properties style:text-autospace="none" fo:text-align="justify" style:vertical-align="auto"/>
    </style:style>
    <style:style style:name="T291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1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1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1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1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1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18" style:parent-style-name="Обычный" style:family="paragraph">
      <style:paragraph-properties style:text-autospace="none" fo:text-align="justify" style:vertical-align="auto"/>
    </style:style>
    <style:style style:name="T291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2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2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22" style:parent-style-name="Обычный" style:family="paragraph">
      <style:paragraph-properties style:text-autospace="none" fo:text-align="justify" style:vertical-align="auto"/>
    </style:style>
    <style:style style:name="T292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24" style:parent-style-name="Обычный" style:family="paragraph">
      <style:paragraph-properties style:text-autospace="none" fo:text-align="justify" style:vertical-align="auto"/>
    </style:style>
    <style:style style:name="T292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26" style:parent-style-name="Обычный" style:family="paragraph">
      <style:paragraph-properties style:text-autospace="none" fo:text-align="justify" style:vertical-align="auto"/>
    </style:style>
    <style:style style:name="T292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2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29" style:parent-style-name="Обычный" style:family="paragraph">
      <style:paragraph-properties style:text-autospace="none" fo:text-align="justify" style:vertical-align="auto"/>
    </style:style>
    <style:style style:name="T293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31" style:parent-style-name="Обычный" style:family="paragraph">
      <style:paragraph-properties style:text-autospace="none" fo:text-align="justify" style:vertical-align="auto"/>
    </style:style>
    <style:style style:name="T293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3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3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3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3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37" style:parent-style-name="Обычный" style:family="paragraph">
      <style:paragraph-properties style:text-autospace="none" fo:text-align="justify" style:vertical-align="auto"/>
    </style:style>
    <style:style style:name="T293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3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4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4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4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4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4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45" style:parent-style-name="Обычный" style:family="paragraph">
      <style:paragraph-properties style:text-autospace="none" fo:text-align="justify" style:vertical-align="auto"/>
    </style:style>
    <style:style style:name="T294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4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48" style:parent-style-name="Обычный" style:family="paragraph">
      <style:paragraph-properties style:text-autospace="none" fo:text-align="justify" style:vertical-align="auto"/>
    </style:style>
    <style:style style:name="T294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50" style:parent-style-name="Обычный" style:family="paragraph">
      <style:paragraph-properties style:text-autospace="none" fo:text-align="justify" style:vertical-align="auto"/>
    </style:style>
    <style:style style:name="T295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52" style:parent-style-name="Обычный" style:family="paragraph">
      <style:paragraph-properties style:text-autospace="none" fo:text-align="justify" style:vertical-align="auto"/>
    </style:style>
    <style:style style:name="T295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5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55" style:parent-style-name="Обычный" style:family="paragraph">
      <style:paragraph-properties style:text-autospace="none" fo:text-align="justify" style:vertical-align="auto"/>
    </style:style>
    <style:style style:name="T295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5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5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5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6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6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6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6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6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6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6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67" style:parent-style-name="Обычный" style:family="paragraph">
      <style:paragraph-properties style:text-autospace="none" fo:text-align="justify" style:vertical-align="auto"/>
    </style:style>
    <style:style style:name="T296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69" style:parent-style-name="Обычный" style:family="paragraph">
      <style:paragraph-properties style:text-autospace="none" fo:text-align="justify" style:vertical-align="auto"/>
    </style:style>
    <style:style style:name="T297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71" style:parent-style-name="Обычный" style:family="paragraph">
      <style:paragraph-properties style:text-autospace="none" fo:text-align="justify" style:vertical-align="auto"/>
    </style:style>
    <style:style style:name="T297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7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74" style:parent-style-name="Обычный" style:family="paragraph">
      <style:paragraph-properties style:text-autospace="none" fo:text-align="justify" style:vertical-align="auto"/>
    </style:style>
    <style:style style:name="T297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76" style:parent-style-name="Обычный" style:family="paragraph">
      <style:paragraph-properties style:text-autospace="none" fo:text-align="justify" style:vertical-align="auto"/>
    </style:style>
    <style:style style:name="T297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7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7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8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8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8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8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8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8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86" style:parent-style-name="Обычный" style:family="paragraph">
      <style:paragraph-properties style:text-autospace="none" fo:text-align="justify" style:vertical-align="auto"/>
    </style:style>
    <style:style style:name="T298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8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8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9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9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9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9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299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9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299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97" style:parent-style-name="Обычный" style:family="paragraph">
      <style:paragraph-properties style:text-autospace="none" fo:text-align="justify" style:vertical-align="auto"/>
    </style:style>
    <style:style style:name="T299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2999" style:parent-style-name="Обычный" style:family="paragraph">
      <style:paragraph-properties style:text-autospace="none" fo:text-align="justify" style:vertical-align="auto"/>
    </style:style>
    <style:style style:name="T300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01" style:parent-style-name="Обычный" style:family="paragraph">
      <style:paragraph-properties style:text-autospace="none" fo:text-align="justify" style:vertical-align="auto"/>
    </style:style>
    <style:style style:name="T300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03" style:parent-style-name="Обычный" style:family="paragraph">
      <style:paragraph-properties style:text-autospace="none" fo:text-align="justify" style:vertical-align="auto"/>
    </style:style>
    <style:style style:name="T300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0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06" style:parent-style-name="Обычный" style:family="paragraph">
      <style:paragraph-properties style:text-autospace="none" fo:text-align="justify" style:vertical-align="auto"/>
    </style:style>
    <style:style style:name="T300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0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0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1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1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1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1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14" style:parent-style-name="Обычный" style:family="paragraph">
      <style:paragraph-properties style:text-autospace="none" fo:text-align="justify" style:vertical-align="auto"/>
    </style:style>
    <style:style style:name="T301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1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1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1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1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20" style:parent-style-name="Обычный" style:family="paragraph">
      <style:paragraph-properties style:text-autospace="none" fo:text-align="justify" style:vertical-align="auto"/>
    </style:style>
    <style:style style:name="T302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2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2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2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2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2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2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2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29" style:parent-style-name="Обычный" style:family="paragraph">
      <style:paragraph-properties style:text-autospace="none" fo:text-align="justify" style:vertical-align="auto"/>
    </style:style>
    <style:style style:name="T303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31" style:parent-style-name="Обычный" style:family="paragraph">
      <style:paragraph-properties style:text-autospace="none" fo:text-align="justify" style:vertical-align="auto"/>
    </style:style>
    <style:style style:name="T303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33" style:parent-style-name="Обычный" style:family="paragraph">
      <style:paragraph-properties style:text-autospace="none" fo:text-align="justify" style:vertical-align="auto"/>
    </style:style>
    <style:style style:name="T303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3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36" style:parent-style-name="Обычный" style:family="paragraph">
      <style:paragraph-properties style:text-autospace="none" fo:text-align="justify" style:vertical-align="auto"/>
    </style:style>
    <style:style style:name="T303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38" style:parent-style-name="Обычный" style:family="paragraph">
      <style:paragraph-properties style:text-autospace="none" fo:text-align="justify" style:vertical-align="auto"/>
    </style:style>
    <style:style style:name="T303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4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4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4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4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4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4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4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4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48" style:parent-style-name="Обычный" style:family="paragraph">
      <style:paragraph-properties style:text-autospace="none" fo:text-align="justify" style:vertical-align="auto"/>
    </style:style>
    <style:style style:name="T304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50" style:parent-style-name="Обычный" style:family="paragraph">
      <style:paragraph-properties style:text-autospace="none" fo:text-align="justify" style:vertical-align="auto"/>
    </style:style>
    <style:style style:name="T305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52" style:parent-style-name="Обычный" style:family="paragraph">
      <style:paragraph-properties style:text-autospace="none" fo:text-align="justify" style:vertical-align="auto"/>
    </style:style>
    <style:style style:name="T305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54" style:parent-style-name="Обычный" style:family="paragraph">
      <style:paragraph-properties style:text-autospace="none" fo:text-align="justify" style:vertical-align="auto"/>
    </style:style>
    <style:style style:name="T305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56" style:parent-style-name="Обычный" style:family="paragraph">
      <style:paragraph-properties style:text-autospace="none" fo:text-align="justify" style:vertical-align="auto"/>
    </style:style>
    <style:style style:name="T305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5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5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6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6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6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6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6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6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6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6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6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6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70" style:parent-style-name="Обычный" style:family="paragraph">
      <style:paragraph-properties style:text-autospace="none" fo:text-align="justify" style:vertical-align="auto"/>
    </style:style>
    <style:style style:name="T307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7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7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74" style:parent-style-name="Обычный" style:family="paragraph">
      <style:paragraph-properties style:text-autospace="none" fo:text-align="justify" style:vertical-align="auto"/>
    </style:style>
    <style:style style:name="T307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7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7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7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7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80" style:parent-style-name="Обычный" style:family="paragraph">
      <style:paragraph-properties style:text-autospace="none" fo:text-align="justify" style:vertical-align="auto"/>
    </style:style>
    <style:style style:name="T308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8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8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8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8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8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8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8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89" style:parent-style-name="Обычный" style:family="paragraph">
      <style:paragraph-properties style:text-autospace="none" fo:text-align="justify" style:vertical-align="auto"/>
    </style:style>
    <style:style style:name="T309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9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9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9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09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95" style:parent-style-name="Обычный" style:family="paragraph">
      <style:paragraph-properties style:text-autospace="none" fo:text-align="justify" style:vertical-align="auto"/>
    </style:style>
    <style:style style:name="T309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097" style:parent-style-name="Обычный" style:family="paragraph">
      <style:paragraph-properties style:text-autospace="none" fo:text-align="justify" style:vertical-align="auto"/>
    </style:style>
    <style:style style:name="T309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09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100" style:parent-style-name="Обычный" style:family="paragraph">
      <style:paragraph-properties style:text-autospace="none" fo:text-align="justify" style:vertical-align="auto"/>
    </style:style>
    <style:style style:name="T310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102" style:parent-style-name="Обычный" style:family="paragraph">
      <style:paragraph-properties style:text-autospace="none" fo:text-align="justify" style:vertical-align="auto"/>
    </style:style>
    <style:style style:name="T310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104" style:parent-style-name="Обычный" style:family="paragraph">
      <style:paragraph-properties style:text-autospace="none" fo:text-align="justify" style:vertical-align="auto"/>
    </style:style>
    <style:style style:name="T310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10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0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0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10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10"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11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12"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11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14"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11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16"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117" style:parent-style-name="Обычный" style:family="paragraph">
      <style:paragraph-properties style:text-autospace="none" fo:text-align="justify" style:vertical-align="auto"/>
    </style:style>
    <style:style style:name="T3118"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11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20" style:parent-style-name="Обычный" style:family="paragraph">
      <style:paragraph-properties style:text-autospace="none" fo:text-align="justify" style:vertical-align="auto"/>
    </style:style>
    <style:style style:name="T312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22" style:parent-style-name="Обычный" style:family="paragraph">
      <style:paragraph-properties style:text-autospace="none" fo:text-align="justify" style:vertical-align="auto"/>
    </style:style>
    <style:style style:name="T312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2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25" style:parent-style-name="Обычный" style:family="paragraph">
      <style:paragraph-properties style:text-autospace="none" fo:text-align="justify" style:vertical-align="auto"/>
    </style:style>
    <style:style style:name="T312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27" style:parent-style-name="Обычный" style:family="paragraph">
      <style:paragraph-properties style:text-autospace="none" fo:text-align="justify" style:vertical-align="auto"/>
    </style:style>
    <style:style style:name="T312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29" style:parent-style-name="Обычный" style:family="paragraph">
      <style:paragraph-properties style:text-autospace="none" fo:text-align="justify" style:vertical-align="auto"/>
    </style:style>
    <style:style style:name="T313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3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32" style:parent-style-name="Обычный" style:family="paragraph">
      <style:paragraph-properties style:text-autospace="none" fo:text-align="justify" style:vertical-align="auto"/>
    </style:style>
    <style:style style:name="T313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34" style:parent-style-name="Обычный" style:family="paragraph">
      <style:paragraph-properties style:text-autospace="none" fo:text-align="justify" style:vertical-align="auto"/>
    </style:style>
    <style:style style:name="T313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36" style:parent-style-name="Обычный" style:family="paragraph">
      <style:paragraph-properties style:text-autospace="none" fo:text-align="justify" style:vertical-align="auto"/>
    </style:style>
    <style:style style:name="T313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3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39" style:parent-style-name="Обычный" style:family="paragraph">
      <style:paragraph-properties style:text-autospace="none" fo:text-align="justify" style:vertical-align="auto"/>
    </style:style>
    <style:style style:name="T314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41" style:parent-style-name="Обычный" style:family="paragraph">
      <style:paragraph-properties style:text-autospace="none" fo:text-align="justify" style:vertical-align="auto"/>
    </style:style>
    <style:style style:name="T314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43" style:parent-style-name="Обычный" style:family="paragraph">
      <style:paragraph-properties style:text-autospace="none" fo:text-align="justify" style:vertical-align="auto"/>
    </style:style>
    <style:style style:name="T314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45" style:parent-style-name="Обычный" style:family="paragraph">
      <style:paragraph-properties style:text-autospace="none" fo:text-align="justify" style:vertical-align="auto"/>
    </style:style>
    <style:style style:name="T314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4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48" style:parent-style-name="Обычный" style:family="paragraph">
      <style:paragraph-properties style:text-autospace="none" fo:text-align="justify" style:vertical-align="auto"/>
    </style:style>
    <style:style style:name="T314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50" style:parent-style-name="Обычный" style:family="paragraph">
      <style:paragraph-properties style:text-autospace="none" fo:text-align="justify" style:vertical-align="auto"/>
    </style:style>
    <style:style style:name="T315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52" style:parent-style-name="Обычный" style:family="paragraph">
      <style:paragraph-properties style:text-autospace="none" fo:text-align="justify" style:vertical-align="auto"/>
    </style:style>
    <style:style style:name="T315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54" style:parent-style-name="Обычный" style:family="paragraph">
      <style:paragraph-properties style:text-autospace="none" fo:text-align="justify" style:vertical-align="auto"/>
    </style:style>
    <style:style style:name="T315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5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57" style:parent-style-name="Обычный" style:family="paragraph">
      <style:paragraph-properties style:text-autospace="none" fo:text-align="justify" style:vertical-align="auto"/>
    </style:style>
    <style:style style:name="T315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59" style:parent-style-name="Обычный" style:family="paragraph">
      <style:paragraph-properties style:text-autospace="none" fo:text-align="justify" style:vertical-align="auto"/>
    </style:style>
    <style:style style:name="T316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61" style:parent-style-name="Обычный" style:family="paragraph">
      <style:paragraph-properties style:text-autospace="none" fo:text-align="justify" style:vertical-align="auto"/>
    </style:style>
    <style:style style:name="T316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63" style:parent-style-name="Обычный" style:family="paragraph">
      <style:paragraph-properties style:text-autospace="none" fo:text-align="justify" style:vertical-align="auto"/>
    </style:style>
    <style:style style:name="T316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6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66" style:parent-style-name="Обычный" style:family="paragraph">
      <style:paragraph-properties style:text-autospace="none" fo:text-align="justify" style:vertical-align="auto"/>
    </style:style>
    <style:style style:name="T316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68" style:parent-style-name="Обычный" style:family="paragraph">
      <style:paragraph-properties style:text-autospace="none" fo:text-align="justify" style:vertical-align="auto"/>
    </style:style>
    <style:style style:name="T316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70" style:parent-style-name="Обычный" style:family="paragraph">
      <style:paragraph-properties style:text-autospace="none" fo:text-align="justify" style:vertical-align="auto"/>
    </style:style>
    <style:style style:name="T317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72" style:parent-style-name="Обычный" style:family="paragraph">
      <style:paragraph-properties style:text-autospace="none" fo:text-align="justify" style:vertical-align="auto"/>
    </style:style>
    <style:style style:name="T317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74" style:parent-style-name="Обычный" style:family="paragraph">
      <style:paragraph-properties style:text-autospace="none" fo:text-align="justify" style:vertical-align="auto"/>
    </style:style>
    <style:style style:name="T317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7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77" style:parent-style-name="Обычный" style:family="paragraph">
      <style:paragraph-properties style:text-autospace="none" fo:text-align="justify" style:vertical-align="auto"/>
    </style:style>
    <style:style style:name="T317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79" style:parent-style-name="Обычный" style:family="paragraph">
      <style:paragraph-properties style:text-autospace="none" fo:text-align="justify" style:vertical-align="auto"/>
    </style:style>
    <style:style style:name="T318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81" style:parent-style-name="Обычный" style:family="paragraph">
      <style:paragraph-properties style:text-autospace="none" fo:text-align="justify" style:vertical-align="auto"/>
    </style:style>
    <style:style style:name="T318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83" style:parent-style-name="Обычный" style:family="paragraph">
      <style:paragraph-properties style:text-autospace="none" fo:text-align="justify" style:vertical-align="auto"/>
    </style:style>
    <style:style style:name="T318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85" style:parent-style-name="Обычный" style:family="paragraph">
      <style:paragraph-properties style:text-autospace="none" fo:text-align="justify" style:vertical-align="auto"/>
    </style:style>
    <style:style style:name="T318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87"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88" style:parent-style-name="Обычный" style:family="paragraph">
      <style:paragraph-properties style:text-autospace="none" fo:text-align="justify" style:vertical-align="auto"/>
    </style:style>
    <style:style style:name="T318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90" style:parent-style-name="Обычный" style:family="paragraph">
      <style:paragraph-properties style:text-autospace="none" fo:text-align="justify" style:vertical-align="auto"/>
    </style:style>
    <style:style style:name="T319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92" style:parent-style-name="Обычный" style:family="paragraph">
      <style:paragraph-properties style:text-autospace="none" fo:text-align="justify" style:vertical-align="auto"/>
    </style:style>
    <style:style style:name="T319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94" style:parent-style-name="Обычный" style:family="paragraph">
      <style:paragraph-properties style:text-autospace="none" fo:text-align="justify" style:vertical-align="auto"/>
    </style:style>
    <style:style style:name="T3195"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19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97" style:parent-style-name="Обычный" style:family="paragraph">
      <style:paragraph-properties style:text-autospace="none" fo:text-align="justify" style:vertical-align="auto"/>
    </style:style>
    <style:style style:name="T319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199" style:parent-style-name="Обычный" style:family="paragraph">
      <style:paragraph-properties style:text-autospace="none" fo:text-align="justify" style:vertical-align="auto"/>
    </style:style>
    <style:style style:name="T320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01" style:parent-style-name="Обычный" style:family="paragraph">
      <style:paragraph-properties style:text-autospace="none" fo:text-align="justify" style:vertical-align="auto"/>
    </style:style>
    <style:style style:name="T320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03" style:parent-style-name="Обычный" style:family="paragraph">
      <style:paragraph-properties style:text-autospace="none" fo:text-align="justify" style:vertical-align="auto"/>
    </style:style>
    <style:style style:name="T320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05" style:parent-style-name="Обычный" style:family="paragraph">
      <style:paragraph-properties style:text-autospace="none" fo:text-align="justify" style:vertical-align="auto"/>
    </style:style>
    <style:style style:name="T320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07" style:parent-style-name="Обычный" style:family="paragraph">
      <style:paragraph-properties style:text-autospace="none" fo:text-align="justify" style:vertical-align="auto"/>
    </style:style>
    <style:style style:name="T320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09" style:parent-style-name="Обычный" style:family="paragraph">
      <style:paragraph-properties style:text-autospace="none" fo:text-align="justify" style:vertical-align="auto"/>
    </style:style>
    <style:style style:name="T321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11" style:parent-style-name="Обычный" style:family="paragraph">
      <style:paragraph-properties style:text-autospace="none" fo:text-align="justify" style:vertical-align="auto"/>
    </style:style>
    <style:style style:name="T3212"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13" style:parent-style-name="Обычный" style:family="paragraph">
      <style:paragraph-properties style:text-autospace="none" fo:text-align="justify" style:vertical-align="auto"/>
    </style:style>
    <style:style style:name="T321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15" style:parent-style-name="Обычный" style:family="paragraph">
      <style:paragraph-properties style:text-autospace="none" fo:text-align="justify" style:vertical-align="auto"/>
    </style:style>
    <style:style style:name="T321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17" style:parent-style-name="Обычный" style:family="paragraph">
      <style:paragraph-properties style:text-autospace="none" fo:text-align="justify" style:vertical-align="auto"/>
    </style:style>
    <style:style style:name="T321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219"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20" style:parent-style-name="Обычный" style:family="paragraph">
      <style:paragraph-properties style:text-autospace="none" fo:text-align="justify" style:vertical-align="auto"/>
    </style:style>
    <style:style style:name="T3221"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22" style:parent-style-name="Обычный" style:family="paragraph">
      <style:paragraph-properties style:text-autospace="none" fo:text-align="justify" style:vertical-align="auto"/>
    </style:style>
    <style:style style:name="T3223"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P3224" style:parent-style-name="Обычный" style:family="paragraph">
      <style:paragraph-properties style:text-autospace="none" fo:text-align="justify" style:vertical-align="auto"/>
    </style:style>
    <style:style style:name="T322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226"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22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228"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229"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230"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231"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232" style:parent-style-name="Обычный" style:family="paragraph">
      <style:paragraph-properties style:text-autospace="none" fo:text-align="justify" style:vertical-align="auto"/>
    </style:style>
    <style:style style:name="T3233"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T3234" style:parent-style-name="Основнойшрифтабзаца" style:family="text">
      <style:text-properties style:font-name="Courier New" style:font-name-asian="Times New Roman" style:font-name-complex="Courier New" style:letter-kerning="false" fo:font-size="9pt" style:font-size-asian="9pt" style:font-size-complex="10pt" fo:language="ru" fo:country="RU" style:language-asian="ru" style:country-asian="RU" style:language-complex="ar" style:country-complex="SA"/>
    </style:style>
    <style:style style:name="T3235"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236" style:parent-style-name="Обычный" style:family="paragraph">
      <style:paragraph-properties style:text-autospace="none" fo:text-align="justify" style:vertical-align="auto"/>
    </style:style>
    <style:style style:name="T3237" style:parent-style-name="Основнойшрифтабзаца" style:family="text">
      <style:text-properties style:font-name="Courier New" style:font-name-asian="Times New Roman" style:font-name-complex="Courier New" style:letter-kerning="false" fo:font-size="9pt" style:font-size-asian="9pt" style:font-size-complex="10pt" style:language-asian="ru" style:country-asian="RU" style:language-complex="ar" style:country-complex="SA"/>
    </style:style>
    <style:style style:name="P3238" style:parent-style-name="Обычный" style:family="paragraph">
      <style:paragraph-properties fo:widows="2" fo:orphans="2" fo:text-align="end" style:vertical-align="auto" fo:background-color="#FFFFFF"/>
      <style:text-properties style:font-name="Arial" style:font-name-asian="Times New Roman" style:font-name-complex="Arial" style:letter-kerning="false" fo:font-size="7pt" style:font-size-asian="7pt" style:font-size-complex="7pt" style:language-asian="ru" style:country-asian="RU" style:language-complex="ar" style:country-complex="SA"/>
    </style:style>
    <style:style style:name="P3239" style:parent-style-name="Обычный" style:family="paragraph">
      <style:paragraph-properties fo:widows="2" fo:orphans="2" fo:text-align="center" style:vertical-align="auto" fo:margin-left="3.052in" fo:background-color="#FFFFFF">
        <style:tab-stops/>
      </style:paragraph-properties>
    </style:style>
    <style:style style:name="T32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41" style:parent-style-name="Основнойшрифтабзаца" style:family="text">
      <style:text-properties style:font-name-asian="Times New Roman" style:font-name-complex="Times New Roman" style:letter-kerning="false" style:language-asian="ru" style:country-asian="RU" style:language-complex="ar" style:country-complex="SA"/>
    </style:style>
    <style:style style:name="P3242" style:parent-style-name="Обычный" style:family="paragraph">
      <style:paragraph-properties fo:widows="2" fo:orphans="2" fo:text-align="center" style:vertical-align="auto" fo:margin-left="3.052in" fo:background-color="#FFFFFF">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3243" style:parent-style-name="Обычный" style:family="paragraph">
      <style:paragraph-properties fo:widows="2" fo:orphans="2" fo:text-align="center" style:vertical-align="auto" fo:margin-left="3.052in" fo:background-color="#FFFFFF">
        <style:tab-stops/>
      </style:paragraph-properties>
    </style:style>
    <style:style style:name="T324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45"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ru" fo:country="RU" style:language-asian="ru" style:country-asian="RU" style:language-complex="ar" style:country-complex="SA"/>
    </style:style>
    <style:style style:name="T3246"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47"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ru" fo:country="RU" style:language-asian="ru" style:country-asian="RU" style:language-complex="ar" style:country-complex="SA"/>
    </style:style>
    <style:style style:name="T32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250" style:parent-style-name="Обычный" style:family="paragraph">
      <style:paragraph-properties style:text-autospace="none" fo:text-align="center" style:vertical-align="auto" fo:text-indent="0.5in"/>
      <style:text-properties style:font-name-asian="Times New Roman" style:font-name-complex="Times New Roman" style:letter-kerning="false" fo:language="ru" fo:country="RU" style:language-asian="ru" style:country-asian="RU" style:language-complex="ar" style:country-complex="SA"/>
    </style:style>
    <style:style style:name="P3251"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52"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53"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54"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55" style:parent-style-name="Обычный" style:family="paragraph">
      <style:paragraph-properties style:text-autospace="none" style:vertical-align="auto"/>
    </style:style>
    <style:style style:name="T325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5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25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3259"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60" style:parent-style-name="Обычный" style:family="paragraph">
      <style:paragraph-properties style:text-autospace="none" style:vertical-align="auto"/>
    </style:style>
    <style:style style:name="T326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6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3263"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64" style:parent-style-name="Обычный" style:family="paragraph">
      <style:paragraph-properties style:text-autospace="none" fo:text-align="center"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65" style:parent-style-name="Обычный" style:family="paragraph">
      <style:paragraph-properties style:text-autospace="none" fo:text-align="center" style:vertical-align="auto"/>
    </style:style>
    <style:style style:name="T32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6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3268" style:parent-style-name="Обычный" style:family="paragraph">
      <style:paragraph-properties style:text-autospace="none" fo:text-align="center" style:vertical-align="auto"/>
    </style:style>
    <style:style style:name="T326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27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272"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73" style:parent-style-name="Обычный" style:family="paragraph">
      <style:paragraph-properties style:text-autospace="none" fo:text-align="justify" style:vertical-align="auto" fo:text-indent="0.5in"/>
    </style:style>
    <style:style style:name="T327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7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7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7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278"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79" style:parent-style-name="Обычный" style:family="paragraph">
      <style:paragraph-properties style:text-autospace="none" fo:text-align="justify" style:vertical-align="auto"/>
    </style:style>
    <style:style style:name="T328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28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282"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283"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3284"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85"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86"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87"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88" style:parent-style-name="Обычный" style:family="paragraph">
      <style:paragraph-properties style:text-autospace="none" fo:text-align="justify" style:vertical-align="auto"/>
    </style:style>
    <style:style style:name="T3289"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290"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291"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3292"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93"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294" style:parent-style-name="Обычный" style:family="paragraph">
      <style:paragraph-properties style:text-autospace="none" fo:text-align="justify" style:vertical-align="auto"/>
    </style:style>
    <style:style style:name="T329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29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297"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29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3299"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300"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301" style:parent-style-name="Обычный" style:family="paragraph">
      <style:paragraph-properties style:text-autospace="none" fo:text-align="justify" style:vertical-align="auto"/>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3302"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303" style:parent-style-name="Обычный" style:family="paragraph">
      <style:paragraph-properties style:text-autospace="none" fo:text-align="justify" style:vertical-align="auto"/>
    </style:style>
    <style:style style:name="T330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05"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306"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P3307" style:parent-style-name="Обычный" style:family="paragraph">
      <style:paragraph-properties style:text-autospace="none" fo:text-align="justify" style:vertical-align="auto"/>
    </style:style>
    <style:style style:name="T3308" style:parent-style-name="Основнойшрифтабзаца" style:family="text">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T330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310" style:parent-style-name="Обычный" style:family="paragraph">
      <style:paragraph-properties style:text-autospace="none" fo:text-align="justify"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3311" style:parent-style-name="Обычный" style:family="paragraph">
      <style:paragraph-properties fo:widows="2" fo:orphans="2" fo:text-align="center" style:vertical-align="auto" fo:margin-left="2.9534in" fo:background-color="#FFFFFF">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3312" style:parent-style-name="Обычный" style:family="paragraph">
      <style:paragraph-properties fo:widows="2" fo:orphans="2" fo:text-align="center" style:vertical-align="auto" fo:margin-left="2.9534in" fo:background-color="#FFFFFF">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3313" style:parent-style-name="Обычный" style:family="paragraph">
      <style:paragraph-properties fo:widows="2" fo:orphans="2" fo:text-align="center" style:vertical-align="auto" fo:margin-left="2.9534in" fo:background-color="#FFFFFF">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3314" style:parent-style-name="Обычный" style:family="paragraph">
      <style:paragraph-properties fo:widows="2" fo:orphans="2" fo:text-align="center" style:vertical-align="auto" fo:margin-left="2.9534in" fo:background-color="#FFFFFF">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3315" style:parent-style-name="Обычный" style:family="paragraph">
      <style:paragraph-properties fo:widows="2" fo:orphans="2" fo:text-align="center" style:vertical-align="auto" fo:margin-left="3.052in" fo:background-color="#FFFFFF">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3316" style:parent-style-name="Обычный" style:family="paragraph">
      <style:paragraph-properties fo:widows="2" fo:orphans="2" fo:text-align="center" style:vertical-align="auto" fo:margin-left="3.052in" fo:background-color="#FFFFFF">
        <style:tab-stops/>
      </style:paragraph-properties>
    </style:style>
    <style:style style:name="T3317"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18"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ru" fo:country="RU" style:language-asian="ru" style:country-asian="RU" style:language-complex="ar" style:country-complex="SA"/>
    </style:style>
    <style:style style:name="T331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20" style:parent-style-name="Основнойшрифтабзаца" style:family="text">
      <style:text-properties style:font-name-asian="Times New Roman" style:font-name-complex="Times New Roman" style:font-weight-complex="bold" style:letter-kerning="false" fo:font-size="11pt" style:font-size-asian="11pt" style:font-size-complex="11pt" fo:language="ru" fo:country="RU" style:language-asian="ru" style:country-asian="RU" style:language-complex="ar" style:country-complex="SA"/>
    </style:style>
    <style:style style:name="T332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323" style:parent-style-name="Обычный" style:family="paragraph">
      <style:paragraph-properties fo:widows="2" fo:orphans="2" fo:text-align="center" style:vertical-align="auto" fo:background-color="#FFFFFF"/>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3324" style:parent-style-name="Обычный" style:family="paragraph">
      <style:paragraph-properties fo:widows="2" fo:orphans="2" fo:text-align="center" style:vertical-align="auto" fo:background-color="#FFFFFF"/>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3325" style:parent-style-name="Обычный" style:family="paragraph">
      <style:paragraph-properties fo:widows="2" fo:orphans="2" fo:text-align="center" style:vertical-align="auto" fo:background-color="#FFFFFF"/>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3326" style:parent-style-name="Обычный" style:family="paragraph">
      <style:paragraph-properties fo:widows="2" fo:orphans="2" fo:text-align="center" style:vertical-align="auto" fo:background-color="#FFFFFF"/>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3327" style:parent-style-name="Обычный" style:family="paragraph">
      <style:paragraph-properties fo:widows="2" fo:orphans="2" fo:text-align="center" style:vertical-align="auto" fo:background-color="#FFFFFF"/>
    </style:style>
    <style:style style:name="T3328" style:parent-style-name="Основнойшрифтабзаца" style:family="text">
      <style:text-properties style:font-name="Arial" style:font-name-asian="Times New Roman" style:font-name-complex="Arial" style:letter-kerning="false" fo:language="ru" fo:country="RU" style:language-asian="ru" style:country-asian="RU" style:language-complex="ar" style:country-complex="SA"/>
    </style:style>
    <style:style style:name="T332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3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3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332"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33"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34"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35"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36" style:parent-style-name="Обычный" style:family="paragraph">
      <style:paragraph-properties fo:widows="2" fo:orphans="2" fo:text-align="center" style:vertical-align="auto" fo:background-color="#FFFFFF"/>
    </style:style>
    <style:style style:name="T333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38"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39"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3340"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41"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42" style:parent-style-name="Обычный" style:family="paragraph">
      <style:paragraph-properties fo:widows="2" fo:orphans="2" fo:text-align="justify" style:vertical-align="auto" fo:background-color="#FFFFFF"/>
    </style:style>
    <style:style style:name="T334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4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4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4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4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50"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T335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352"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53" style:parent-style-name="Обычный" style:family="paragraph">
      <style:paragraph-properties fo:widows="2" fo:orphans="2"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54"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55"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56" style:parent-style-name="Обычный" style:family="paragraph">
      <style:paragraph-properties fo:widows="2" fo:orphans="2"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57"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58"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5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0"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1"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2"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3" style:parent-style-name="Обычный" style:family="paragraph">
      <style:paragraph-properties fo:widows="2" fo:orphans="2"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4"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5"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8" style:parent-style-name="Обычный" style:family="paragraph">
      <style:paragraph-properties fo:widows="2" fo:orphans="2" fo:text-align="center" style:vertical-align="auto" fo:text-indent="0.4923in"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69" style:parent-style-name="Обычный" style:family="paragraph">
      <style:paragraph-properties fo:widows="2" fo:orphans="2" fo:text-align="center" style:vertical-align="auto" fo:background-color="#FFFFFF"/>
      <style:text-properties style:font-name-asian="Times New Roman" style:font-name-complex="Times New Roman" style:letter-kerning="false" fo:language="ru" fo:country="RU" style:language-asian="ru" style:country-asian="RU" style:language-complex="ar" style:country-complex="SA"/>
    </style:style>
    <style:style style:name="P3370" style:parent-style-name="Обычный" style:family="paragraph">
      <style:paragraph-properties fo:widows="2" fo:orphans="2" fo:text-align="center" style:vertical-align="auto" fo:background-color="#FFFFFF"/>
    </style:style>
    <style:style style:name="T33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7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37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375"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376"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377"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378"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79"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80"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81" style:parent-style-name="Обычный" style:family="paragraph">
      <style:paragraph-properties fo:text-align="center" style:vertical-align="auto"/>
      <style:text-properties style:font-name-asian="Lucida Sans Unicode" style:font-name-complex="Times New Roman" fo:font-weight="bold" style:font-weight-asian="bold" fo:font-size="14pt" style:font-size-asian="14pt" style:font-size-complex="14pt" fo:language="ru" fo:country="RU" style:language-asian="ar" style:country-asian="SA" style:language-complex="ar" style:country-complex="SA"/>
    </style:style>
    <style:style style:name="P3382" style:parent-style-name="Обычный" style:family="paragraph">
      <style:paragraph-properties fo:text-align="center"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83" style:parent-style-name="Обычный" style:family="paragraph">
      <style:paragraph-properties fo:text-align="justify"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84" style:parent-style-name="Обычный" style:family="paragraph">
      <style:paragraph-properties fo:text-align="justify" style:vertical-align="auto"/>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85" style:parent-style-name="Обычный" style:family="paragraph">
      <style:paragraph-properties fo:text-align="justify" style:vertical-align="auto" fo:margin-right="3.1486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86" style:parent-style-name="Обычный" style:family="paragraph">
      <style:paragraph-properties fo:text-align="justify" style:vertical-align="auto" fo:margin-right="3.1486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87" style:parent-style-name="Обычный" style:family="paragraph">
      <style:paragraph-properties fo:text-align="justify" style:vertical-align="auto" fo:margin-right="-0.0013in" fo:text-indent="0.492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88" style:parent-style-name="Обычный" style:family="paragraph">
      <style:paragraph-properties fo:text-align="justify" style:vertical-align="auto" fo:margin-right="-0.0013in" fo:text-indent="0.492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89" style:parent-style-name="Обычный" style:family="paragraph">
      <style:paragraph-properties fo:text-align="justify" style:vertical-align="auto" fo:margin-right="-0.0013in" fo:text-indent="0.492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90" style:parent-style-name="Обычный" style:family="paragraph">
      <style:paragraph-properties fo:text-align="justify" style:vertical-align="auto" fo:margin-right="-0.0013in" fo:text-indent="0.492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91" style:parent-style-name="Обычный" style:family="paragraph">
      <style:paragraph-properties fo:text-align="justify" style:vertical-align="auto" fo:margin-right="-0.0013in" fo:text-indent="0.492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92" style:parent-style-name="Обычный" style:family="paragraph">
      <style:paragraph-properties fo:text-align="justify" style:vertical-align="auto" fo:margin-right="-0.0013in" fo:text-indent="0.492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93" style:parent-style-name="Обычный" style:family="paragraph">
      <style:paragraph-properties fo:text-align="justify" style:vertical-align="auto" fo:margin-right="-0.0013in" fo:text-indent="0.492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94" style:parent-style-name="Обычный" style:family="paragraph">
      <style:paragraph-properties fo:text-align="justify" style:vertical-align="auto" fo:margin-right="-0.0013in" fo:text-indent="0.492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95" style:parent-style-name="Обычный" style:family="paragraph">
      <style:paragraph-properties fo:text-align="justify" style:vertical-align="auto" fo:margin-right="-0.001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96" style:parent-style-name="Обычный" style:family="paragraph">
      <style:paragraph-properties fo:text-align="justify" style:vertical-align="auto" fo:margin-right="-0.001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97" style:parent-style-name="Обычный" style:family="paragraph">
      <style:paragraph-properties fo:text-align="justify" style:vertical-align="auto" fo:margin-right="-0.0013in" fo:text-indent="0.4923in"/>
      <style:text-properties style:font-name-asian="Lucida Sans Unicode" style:font-name-complex="Times New Roman" fo:font-size="14pt" style:font-size-asian="14pt" style:font-size-complex="14pt" fo:language="ru" fo:country="RU" style:language-asian="ar" style:country-asian="SA" style:language-complex="ar" style:country-complex="SA"/>
    </style:style>
    <style:style style:name="P3398" style:parent-style-name="Обычный" style:family="paragraph">
      <style:paragraph-properties fo:widows="2" fo:orphans="2" fo:break-before="page" fo:text-align="center" style:vertical-align="auto" style:line-height-at-least="0.0694in" fo:margin-left="3.4458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399" style:parent-style-name="Обычный" style:family="paragraph">
      <style:paragraph-properties fo:widows="2" fo:orphans="2" fo:text-align="center" style:vertical-align="auto" style:line-height-at-least="0.0694in" fo:margin-left="3.4458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00" style:parent-style-name="Обычный" style:family="paragraph">
      <style:paragraph-properties fo:widows="2" fo:orphans="2" fo:text-align="center" style:vertical-align="auto" style:line-height-at-least="0.0694in" fo:margin-left="3.4458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01" style:parent-style-name="Обычный" style:family="paragraph">
      <style:paragraph-properties fo:widows="2" fo:orphans="2" fo:text-align="center" style:vertical-align="auto" style:line-height-at-least="0.0694in" fo:margin-left="3.4458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02" style:parent-style-name="Обычный" style:family="paragraph">
      <style:paragraph-properties fo:widows="2" fo:orphans="2" fo:text-align="center" style:vertical-align="auto" style:line-height-at-least="0.0694in" fo:margin-left="3.4458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03" style:parent-style-name="Обычный" style:family="paragraph">
      <style:paragraph-properties fo:widows="2" fo:orphans="2" fo:text-align="center" style:vertical-align="auto" style:line-height-at-least="0.0694in" fo:margin-left="3.4458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04" style:parent-style-name="Обычный" style:family="paragraph">
      <style:paragraph-properties fo:widows="2" fo:orphans="2" fo:text-align="end" style:vertical-align="auto" style:line-height-at-least="0.0694in" fo:margin-left="3.4458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05" style:parent-style-name="Обычный" style:family="paragraph">
      <style:paragraph-properties fo:widows="2" fo:orphans="2" fo:text-align="end" style:vertical-align="auto" style:line-height-at-least="0.0694in" fo:margin-left="3.4458in">
        <style:tab-stops/>
      </style:paragraph-properties>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06" style:parent-style-name="Обычный" style:family="paragraph">
      <style:paragraph-properties fo:text-align="center" style:vertical-align="auto"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07" style:parent-style-name="Обычный" style:family="paragraph">
      <style:paragraph-properties fo:widows="2" fo:orphans="2" fo:text-align="center" style:vertical-align="auto" style:line-height-at-least="0.0694in" fo:text-indent="0.4923in"/>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complex="ar" style:country-complex="SA"/>
    </style:style>
    <style:style style:name="P3408" style:parent-style-name="Обычный" style:family="paragraph">
      <style:paragraph-properties fo:widows="2" fo:orphans="2" fo:text-align="center" style:vertical-align="auto" style:line-height-at-least="0.0694in" fo:text-indent="0.4923in"/>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complex="ar" style:country-complex="SA"/>
    </style:style>
    <style:style style:name="P3409" style:parent-style-name="Обычный" style:family="paragraph">
      <style:paragraph-properties fo:widows="2" fo:orphans="2" fo:text-align="center" style:vertical-align="auto" style:line-height-at-least="0.0694in" fo:text-indent="0.4923in"/>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complex="ar" style:country-complex="SA"/>
    </style:style>
    <style:style style:name="P3410" style:parent-style-name="Обычный" style:family="paragraph">
      <style:paragraph-properties fo:widows="2" fo:orphans="2" fo:text-align="center" style:vertical-align="auto" style:line-height-at-least="0.0694in" fo:text-indent="0.4923in"/>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complex="ar" style:country-complex="SA"/>
    </style:style>
    <style:style style:name="P3411" style:parent-style-name="Обычный" style:family="paragraph">
      <style:paragraph-properties fo:text-align="justify" style:vertical-align="auto" fo:text-indent="0.4923in"/>
    </style:style>
    <style:style style:name="T3412" style:parent-style-name="Основнойшрифтабзаца" style:family="text">
      <style:text-properties style:font-name-asian="Arial Unicode MS" style:font-name-complex="Times New Roman" style:font-weight-complex="bold" style:letter-kerning="false" fo:font-size="14pt" style:font-size-asian="14pt" style:font-size-complex="14pt" fo:language="ru" fo:country="RU" style:language-complex="ar" style:country-complex="SA"/>
    </style:style>
    <style:style style:name="T3413" style:parent-style-name="Основнойшрифтабзаца" style:family="text">
      <style:text-properties style:font-name-asian="Arial Unicode MS" style:font-name-complex="Times New Roman" style:letter-kerning="false" fo:font-size="14pt" style:font-size-asian="14pt" style:font-size-complex="14pt" fo:language="ru" fo:country="RU" style:language-complex="ar" style:country-complex="SA"/>
    </style:style>
    <style:style style:name="T3414" style:parent-style-name="Основнойшрифтабзаца" style:family="text">
      <style:text-properties style:font-name-asian="Arial Unicode MS"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3415" style:parent-style-name="Основнойшрифтабзаца" style:family="text">
      <style:text-properties style:font-name-asian="Arial Unicode MS" style:font-name-complex="Times New Roman" style:letter-kerning="false" fo:font-size="14pt" style:font-size-asian="14pt" style:font-size-complex="14pt" fo:language="ru" fo:country="RU" style:language-complex="ar" style:country-complex="SA"/>
    </style:style>
    <style:style style:name="T3416" style:parent-style-name="Основнойшрифтабзаца" style:family="text">
      <style:text-properties style:font-name-asian="Arial Unicode MS" style:font-name-complex="Times New Roman" fo:font-style="italic" style:font-style-asian="italic" style:font-style-complex="italic" style:letter-kerning="false" fo:font-size="14pt" style:font-size-asian="14pt" style:font-size-complex="14pt" fo:language="la" style:language-complex="ar" style:country-complex="SA"/>
    </style:style>
    <style:style style:name="T3417" style:parent-style-name="Основнойшрифтабзаца" style:family="text">
      <style:text-properties style:font-name-asian="Arial Unicode MS" style:font-name-complex="Times New Roman" style:letter-kerning="false" fo:font-size="14pt" style:font-size-asian="14pt" style:font-size-complex="14pt" fo:language="ru" fo:country="RU" style:language-complex="ar" style:country-complex="SA"/>
    </style:style>
    <style:style style:name="T3418" style:parent-style-name="Основнойшрифтабзаца" style:family="text">
      <style:text-properties style:font-name-asian="Arial Unicode MS"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3419" style:parent-style-name="Основнойшрифтабзаца" style:family="text">
      <style:text-properties style:font-name-asian="Arial Unicode MS" style:font-name-complex="Times New Roman" style:letter-kerning="false" fo:font-size="14pt" style:font-size-asian="14pt" style:font-size-complex="14pt" fo:language="ru" fo:country="RU" style:language-complex="ar" style:country-complex="SA"/>
    </style:style>
    <style:style style:name="T3420" style:parent-style-name="Основнойшрифтабзаца" style:family="text">
      <style:text-properties style:font-name-asian="Arial Unicode MS"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3421" style:parent-style-name="Основнойшрифтабзаца" style:family="text">
      <style:text-properties style:font-name-asian="Arial Unicode MS" style:font-name-complex="Times New Roman" style:letter-kerning="false" fo:font-size="14pt" style:font-size-asian="14pt" style:font-size-complex="14pt" fo:language="ru" fo:country="RU" style:language-complex="ar" style:country-complex="SA"/>
    </style:style>
    <style:style style:name="T3422" style:parent-style-name="Основнойшрифтабзаца" style:family="text">
      <style:text-properties style:font-name-asian="Arial Unicode MS"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3423" style:parent-style-name="Основнойшрифтабзаца" style:family="text">
      <style:text-properties style:font-name-asian="Arial Unicode MS" style:font-name-complex="Times New Roman" style:letter-kerning="false" fo:font-size="14pt" style:font-size-asian="14pt" style:font-size-complex="14pt" fo:language="ru" fo:country="RU" style:language-complex="ar" style:country-complex="SA"/>
    </style:style>
    <style:style style:name="P3424"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25"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26"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27"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28"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29"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30"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31"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32" style:parent-style-name="Обычный" style:family="paragraph">
      <style:paragraph-properties fo:text-align="justify" style:vertical-align="auto" fo:text-indent="0.4923in">
        <style:tab-stops>
          <style:tab-stop style:type="left" style:position="4.0361in"/>
        </style:tab-stops>
      </style:paragraph-properties>
      <style:text-properties style:font-name-asian="Times New Roman" style:font-name-complex="Times New Roman" style:letter-kerning="false" fo:font-size="14pt" style:font-size-asian="14pt" style:font-size-complex="14pt" style:language-complex="ar" style:country-complex="SA"/>
    </style:style>
    <style:style style:name="P3433" style:parent-style-name="Обычный" style:family="paragraph">
      <style:paragraph-properties fo:text-align="justify" style:vertical-align="auto" fo:text-indent="0.4923in"/>
      <style:text-properties style:font-name-asian="Times New Roman" style:font-name-complex="Times New Roman" style:letter-kerning="false" fo:font-size="14pt" style:font-size-asian="14pt" style:font-size-complex="14pt" style:language-complex="ar" style:country-complex="SA"/>
    </style:style>
    <style:style style:name="P3434" style:parent-style-name="Обычный" style:family="paragraph">
      <style:paragraph-properties fo:text-align="justify" style:vertical-align="auto" fo:text-indent="0.4923in"/>
      <style:text-properties style:font-name-asian="Arial Unicode MS" style:font-name-complex="Times New Roman" style:letter-kerning="false" fo:font-size="14pt" style:font-size-asian="14pt" style:font-size-complex="14pt" fo:language="ru" fo:country="RU" style:language-complex="ar" style:country-complex="SA"/>
    </style:style>
    <style:style style:name="P3435" style:parent-style-name="Обычный" style:family="paragraph">
      <style:paragraph-properties fo:text-align="justify" style:vertical-align="auto" fo:text-indent="0.4923in"/>
      <style:text-properties style:font-name-asian="Times New Roman" style:font-name-complex="Times New Roman" style:letter-kerning="false" fo:font-size="14pt" style:font-size-asian="14pt" style:font-size-complex="14pt" style:language-complex="ar" style:country-complex="SA"/>
    </style:style>
    <style:style style:name="P3436" style:parent-style-name="Обычный" style:family="paragraph">
      <style:paragraph-properties fo:text-align="justify" style:vertical-align="auto" fo:text-indent="0.4923in"/>
    </style:style>
    <style:style style:name="T3437" style:parent-style-name="Основнойшрифтабзаца" style:family="text">
      <style:text-properties style:font-name-asian="Times New Roman" style:font-name-complex="Times New Roman" style:letter-kerning="false" fo:font-size="14pt" style:font-size-asian="14pt" style:font-size-complex="14pt" style:language-complex="ar" style:country-complex="SA"/>
    </style:style>
    <style:style style:name="T3438" style:parent-style-name="Основнойшрифтабзаца" style:family="text">
      <style:text-properties style:font-name-asian="Times New Roman" style:font-name-complex="Times New Roman" style:letter-kerning="false" fo:font-size="14pt" style:font-size-asian="14pt" style:font-size-complex="14pt" style:language-complex="ar" style:country-complex="SA"/>
    </style:style>
    <style:style style:name="T3439" style:parent-style-name="Основнойшрифтабзаца" style:family="text">
      <style:text-properties style:font-name-asian="Times New Roman"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3440" style:parent-style-name="Основнойшрифтабзаца" style:family="text">
      <style:text-properties style:font-name-asian="Times New Roman" style:font-name-complex="Times New Roman" style:letter-kerning="false" fo:font-size="14pt" style:font-size-asian="14pt" style:font-size-complex="14pt" style:language-complex="ar" style:country-complex="SA"/>
    </style:style>
    <style:style style:name="T3441" style:parent-style-name="Основнойшрифтабзаца" style:family="text">
      <style:text-properties style:font-name-asian="Times New Roman"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3442" style:parent-style-name="Основнойшрифтабзаца" style:family="text">
      <style:text-properties style:font-name-asian="Times New Roman" style:font-name-complex="Times New Roman" style:letter-kerning="false" fo:font-size="14pt" style:font-size-asian="14pt" style:font-size-complex="14pt" style:language-complex="ar" style:country-complex="SA"/>
    </style:style>
    <style:style style:name="T3443" style:parent-style-name="Основнойшрифтабзаца" style:family="text">
      <style:text-properties style:font-name-asian="Times New Roman"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3444" style:parent-style-name="Основнойшрифтабзаца" style:family="text">
      <style:text-properties style:font-name-asian="Times New Roman" style:font-name-complex="Times New Roman" style:letter-kerning="false" fo:font-size="14pt" style:font-size-asian="14pt" style:font-size-complex="14pt" style:language-complex="ar" style:country-complex="SA"/>
    </style:style>
    <style:style style:name="P3445" style:parent-style-name="Обычный" style:family="paragraph">
      <style:paragraph-properties fo:text-align="justify" style:vertical-align="auto" fo:text-indent="0.4923in"/>
      <style:text-properties style:font-name-asian="Times New Roman" style:font-name-complex="Times New Roman" style:letter-kerning="false" fo:font-size="14pt" style:font-size-asian="14pt" style:font-size-complex="14pt" style:language-complex="ar" style:country-complex="SA"/>
    </style:style>
    <style:style style:name="P3446" style:parent-style-name="Обычный" style:family="paragraph">
      <style:paragraph-properties fo:text-align="justify" style:vertical-align="auto" fo:text-indent="0.4923in"/>
      <style:text-properties style:font-name-asian="Times New Roman" style:font-name-complex="Times New Roman" style:letter-kerning="false" fo:font-size="14pt" style:font-size-asian="14pt" style:font-size-complex="14pt" style:language-complex="ar" style:country-complex="SA"/>
    </style:style>
    <style:style style:name="P3447" style:parent-style-name="Обычный" style:family="paragraph">
      <style:paragraph-properties fo:text-align="justify" style:vertical-align="auto" fo:text-indent="0.4923in"/>
      <style:text-properties style:font-name-asian="Arial Unicode MS" style:font-name-complex="Times New Roman" style:letter-kerning="false" fo:font-size="14pt" style:font-size-asian="14pt" style:font-size-complex="14pt" fo:language="ru" fo:country="RU" style:language-complex="ar" style:country-complex="SA"/>
    </style:style>
    <style:style style:name="P3448"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49"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50"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51"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52" style:parent-style-name="Обычный" style:family="paragraph">
      <style:paragraph-properties fo:text-align="justify" style:vertical-align="auto" fo:text-indent="0.4923in"/>
    </style:style>
    <style:style style:name="T3453" style:parent-style-name="Основнойшрифтабзаца" style:family="text">
      <style:text-properties style:font-name-asian="Times New Roman" style:font-name-complex="Times New Roman" style:letter-kerning="false" fo:font-size="14pt" style:font-size-asian="14pt" style:font-size-complex="14pt" style:language-complex="ar" style:country-complex="SA"/>
    </style:style>
    <style:style style:name="T3454" style:parent-style-name="Основнойшрифтабзаца" style:family="text">
      <style:text-properties style:font-name-asian="Times New Roman"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3455" style:parent-style-name="Основнойшрифтабзаца" style:family="text">
      <style:text-properties style:font-name-asian="Times New Roman"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3456" style:parent-style-name="Основнойшрифтабзаца" style:family="text">
      <style:text-properties style:font-name-asian="Times New Roman" style:font-name-complex="Times New Roman" style:letter-kerning="false" fo:font-size="14pt" style:font-size-asian="14pt" style:font-size-complex="14pt" style:language-complex="ar" style:country-complex="SA"/>
    </style:style>
    <style:style style:name="T3457" style:parent-style-name="Основнойшрифтабзаца" style:family="text">
      <style:text-properties style:font-name-asian="Times New Roman" style:font-name-complex="Times New Roman" style:letter-kerning="false" fo:font-size="14pt" style:font-size-asian="14pt" style:font-size-complex="14pt" style:language-complex="ar" style:country-complex="SA"/>
    </style:style>
    <style:style style:name="P3458"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59"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60" style:parent-style-name="Обычный" style:family="paragraph">
      <style:paragraph-properties fo:widows="2" fo:orphans="2" fo:text-align="justify" style:vertical-align="auto" style:line-height-at-least="0.0694in" fo:text-indent="0.4923in"/>
      <style:text-properties style:font-name-asian="Times New Roman" style:font-name-complex="Times New Roman" style:letter-kerning="false" fo:font-size="14pt" style:font-size-asian="14pt" style:font-size-complex="14pt" fo:language="ru" fo:country="RU" style:language-complex="ar" style:country-complex="SA"/>
    </style:style>
    <style:style style:name="P3461" style:parent-style-name="Обычный" style:family="paragraph">
      <style:paragraph-properties style:vertical-align="auto"/>
      <style:text-properties style:font-name-asian="Times New Roman" style:font-name-complex="Times New Roman" style:letter-kerning="false" fo:font-size="14pt" style:font-size-asian="14pt" style:font-size-complex="14pt" style:language-complex="ar" style:country-complex="SA"/>
    </style:style>
    <style:style style:name="P3462"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463" style:parent-style-name="Обычный" style:family="paragraph">
      <style:paragraph-properties fo:text-align="justify" style:vertical-align="auto"/>
      <style:text-properties style:font-name-asian="Lucida Sans Unicode" style:font-name-complex="Times New Roman" fo:language="ru" fo:country="RU" style:language-asian="ar" style:country-asian="SA" style:language-complex="ar" style:country-complex="SA"/>
    </style:style>
    <style:style style:name="P3464" style:parent-style-name="Обычный" style:family="paragraph">
      <style:paragraph-properties fo:text-align="center" style:vertical-align="auto"/>
    </style:style>
    <style:style style:name="T3465" style:parent-style-name="Основнойшрифтабзаца" style:family="text">
      <style:text-properties fo:font-weight="bold" style:font-weight-asian="bold" fo:color="#000000" fo:font-size="10pt" style:font-size-asian="10pt" style:font-size-complex="10pt"/>
    </style:style>
    <style:style style:name="P3466"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3467" style:parent-style-name="Standard" style:family="paragraph">
      <style:paragraph-properties fo:text-align="center"/>
      <style:text-properties fo:font-weight="bold" style:font-weight-asian="bold" fo:font-style="italic" style:font-style-asian="italic" fo:color="#000000" fo:font-size="10pt" style:font-size-asian="10pt" style:font-size-complex="10pt"/>
    </style:style>
    <style:style style:name="P3468" style:parent-style-name="Безинтервала" style:family="paragraph">
      <style:paragraph-properties fo:text-align="center"/>
      <style:text-properties style:font-name="Times New Roman" fo:font-weight="bold" style:font-weight-asian="bold" fo:font-style="italic" style:font-style-asian="italic" fo:color="#000000" fo:font-size="10pt" style:font-size-asian="10pt" style:font-size-complex="10pt"/>
    </style:style>
    <style:style style:name="P3469" style:parent-style-name="Безинтервала" style:family="paragraph">
      <style:paragraph-properties fo:text-align="center">
        <style:tab-stops>
          <style:tab-stop style:type="left" style:position="0.0312in"/>
        </style:tab-stops>
      </style:paragraph-properties>
    </style:style>
    <style:style style:name="T3470"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4" text:outline-level="3">Информационный бюллетень</text:h>
      <text:p text:style-name="P5">учредители: Совет депутатов <text:s/>и администрация Караваевского сельского поселения</text:p>
      <text:p text:style-name="P6">Костромского муниципального района Костромской области</text:p>
      <text:p text:style-name="P7"/>
      <table:table table:style-name="Table8">
        <table:table-columns>
          <table:table-column table:style-name="TableColumn9"/>
          <table:table-column table:style-name="TableColumn10"/>
        </table:table-columns>
        <table:table-row table:style-name="TableRow11">
          <table:table-cell table:style-name="TableCell12">
            <text:h text:style-name="P13" text:outline-level="4">Выходит</text:h>
            <text:p text:style-name="P14">с 27 <text:s/>сентября 2006 года</text:p>
          </table:table-cell>
          <table:table-cell table:style-name="TableCell15">
            <text:p text:style-name="P16"><text:span text:style-name="T17">№</text:span><text:span text:style-name="T18"><text:s/>12<text:s/></text:span><text:span text:style-name="T19">,</text:span><text:span text:style-name="T20"><text:s/>20 июня <text:s/>2018</text:span><text:span text:style-name="T21"><text:s/>года</text:span></text:p>
            <text:p text:style-name="P22">Бюллетень <text:s/>выходит по мере необходимости</text:p>
          </table:table-cell>
        </table:table-row>
      </table:table>
      <text:p text:style-name="P23"/>
      <text:p text:style-name="P24">Содержание</text:p>
      <text:p text:style-name="P25"/>
      <table:table table:style-name="Table26">
        <table:table-columns>
          <table:table-column table:style-name="TableColumn27"/>
        </table:table-columns>
        <table:table-row table:style-name="TableRow28">
          <table:table-cell table:style-name="TableCell29">
            <text:p text:style-name="P30"><text:span text:style-name="T31">Постановление</text:span><text:span text:style-name="T32"><text:s/>администрации Караваевского сельского поселения от 09.06.2018г. № 54 «</text:span><text:span text:style-name="T33">Об утверждении <text:s/>Порядка предоставления в 2018 году<text:s/></text:span><text:span text:style-name="T34">субсидий муниципал</text:span><text:span text:style-name="T35">ь</text:span><text:span text:style-name="T36">ным <text:s/>унитарным предприятиям Караваевского сельского поселения<text:s/></text:span><text:span text:style-name="T37">Костромского муниципального района</text:span><text:span text:style-name="T38"><text:s/></text:span><text:span text:style-name="T39">Костромской области<text:s/></text:span><text:span text:style-name="T40">в целях частичного возмещения з</text:span><text:span text:style-name="T41">а</text:span><text:span text:style-name="T42">трат, связанных с производством (реализацией) товаров, выполнением работ, ок</text:span><text:span text:style-name="T43">а</text:span><text:span text:style-name="T44">занием услу</text:span><text:span text:style-name="T45">г,<text:s/></text:span><text:span text:style-name="T46">в связи с предупреждением их банкротства и восстановлением пл</text:span><text:span text:style-name="T47">а</text:span><text:span text:style-name="T48">тежеспособности (санацией)………………………………………………………….</text:span><text:span text:style-name="T49">1</text:span></text:p>
            <text:p text:style-name="P50"><text:span text:style-name="T51">Постановление</text:span><text:s/>администрации Караваевского сельского поселения от 19.06.2018г. № 58 «Об утверждении Порядка назначения, выплаты, перерасчета<text:s/>размера пенсии за выслугу лет, организации доставки и индексации пенсии за выслугу лет муниципальным служащим и лицам, замещавшим муниципальные должности Караваевского сельского поселения Костромского муниципального района Костромской области<text:span text:style-name="T52">»……………….</text:span><text:span text:style-name="T53">9</text:span></text:p>
            <text:p text:style-name="P54"><text:span text:style-name="T55">Поста</text:span><text:span text:style-name="T56">новление</text:span><text:s/>администрации Караваевского сельского поселения от 19.06.2018г. № 5<text:span text:style-name="T57">9</text:span><text:s/><text:span text:style-name="T58">«</text:span>Об утверждении <text:s/>административного<text:span text:style-name="T59"><text:s/></text:span>регламента исполнения администрацией<text:span text:style-name="T60"><text:s/></text:span>Караваевского сельского поселения <text:s/><text:span text:style-name="T61"><text:s/></text:span>Костромского муниципального района Костромской области муниципальной<text:s/><text:span text:style-name="T62"><text:s/></text:span>функции по осуществлению муниципальногоконтроля в области торговой деятельности<text:s/><text:span text:style-name="T63"><text:s/></text:span>на территории Караваевского <text:s/>сельского поселения Костромского муниципального<text:s/><text:span text:style-name="T64"><text:s/></text:span>района Костромской области<text:span text:style-name="T65">»………………………………………………………………………..</text:span><text:span text:style-name="T66">32</text:span></text:p>
            <text:p text:style-name="P67"><text:span text:style-name="T68">Постановление</text:span><text:s/>администрации Караваевского<text:s/>сельского поселения от 20.06.2018г. № 62 «Об утверждении рекомендаций по борьбе с борщевиком Сосновского на территории Караваевского сельского поселения»<text:s/><text:span text:style-name="T69">…………………………………………………</text:span><text:span text:style-name="T70">……</text:span><text:span text:style-name="T71">63</text:span></text:p>
          </table:table-cell>
        </table:table-row>
      </table:table>
      <text:p text:style-name="P72"/>
      <text:p text:style-name="P73"/>
      <text:p text:style-name="P74"/>
      <text:p text:style-name="P75"/>
      <text:p text:style-name="P76"/>
      <text:p text:style-name="P77"/>
      <text:p text:style-name="P78"/>
      <text:p text:style-name="P79"><text:bookmark-start text:name="_GoBack"/><text:bookmark-end text:name="_GoBack"/></text:p>
      <text:p text:style-name="P80"/>
      <text:p text:style-name="P81"/>
      <text:p text:style-name="P82"/>
      <text:p text:style-name="P83"/>
      <text:p text:style-name="P84"/>
      <text:p text:style-name="P85"/>
      <text:p text:style-name="P86"/>
      <text:p text:style-name="P87"/>
      <text:p text:style-name="P88"/>
      <text:p text:style-name="P89"/>
      <text:p text:style-name="P90">АДМИНИСТРАЦИЯ КАРАВАЕВСКОГО СЕЛЬСКОГО ПОСЕЛЕНИЯ<text:s/>КОСТРОМСКОГО МУНИЦИПАЛЬНОГО РАЙОНА</text:p>
      <text:p text:style-name="P91">КОСТРОМСКОЙ ОБЛАСТИ</text:p>
      <text:p text:style-name="P92"><text:span text:style-name="T93"> </text:span></text:p>
      <text:p text:style-name="P94">ПОСТАНОВЛЕНИЕ</text:p>
      <text:p text:style-name="P95">09 июня  2018 года  №  54                                                        <text:s text:c="3"/>п.Караваево</text:p>
      <text:p text:style-name="P96"><text:span text:style-name="T97">Об утверждении <text:s/>Порядка предоставления в 2018 году субсидий муниципальным <text:s/>унитарным<text:s/></text:span><text:span text:style-name="T98">предприятиям Караваевского сельского поселения<text:s/></text:span><text:span text:style-name="T99">Костромского муниципального района</text:span><text:span text:style-name="T100"><text:s/></text:span><text:span text:style-name="T101">Костромской области<text:s/></text:span><text:span text:style-name="T102">в целях частичного возмещения затрат, связанных с производством (реализацией) товаров, выполнением работ, оказанием услуг,<text:s/></text:span><text:span text:style-name="T103">в связи с предупреждением их<text:s/></text:span><text:span text:style-name="T104">банкротства и восстановлением платежеспособности (санацией) <text:s/></text:span><text:span text:style-name="T105"><text:s/></text:span></text:p>
      <text:p text:style-name="P106"/>
      <text:p text:style-name="P107"><text:span text:style-name="T108">В соответствии со<text:s/></text:span><text:a xlink:href="consultantplus://offline/ref=2FDB4F11E035E0AE1076158D6FCD95350BBF0B7C83E6B089A53E56391485EB464D2927EBEC9996A1fAEBL" office:target-frame-name="_top" xlink:show="replace"><text:span text:style-name="T109">статьей 78</text:span></text:a><text:span text:style-name="T110"><text:s/>Бюджетного кодекса Российской Ф</text:span><text:span text:style-name="T111">едерации,<text:s/></text:span><text:a xlink:href="consultantplus://offline/ref=2FDB4F11E035E0AE1076158D6FCD95350BBF0B7E80EBB089A53E56391485EB464D2927EBEC9A94AEfAEAL" office:target-frame-name="_top" xlink:show="replace"><text:span text:style-name="T112">статьями 14</text:span></text:a><text:span text:style-name="T113">,<text:s/></text:span><text:a xlink:href="consultantplus://offline/ref=2FDB4F11E035E0AE1076158D6FCD95350BBF0B7E80EBB089A53E56391485EB464D2927EFE9f9ECL" office:target-frame-name="_top" xlink:show="replace"><text:span text:style-name="T114">52</text:span></text:a><text:span text:style-name="T115">,<text:s/></text:span><text:a xlink:href="consultantplus://offline/ref=2FDB4F11E035E0AE1076158D6FCD95350BBF0B7E80EBB089A53E56391485EB464D2927EFEAf9EDL" office:target-frame-name="_top" xlink:show="replace"><text:span text:style-name="T116">53</text:span></text:a><text:span text:style-name="T117"><text:s/>Федерального закона от 6 октября 2003 года №131-ФЗ <text:s text:c="14"/>«Об общих принципах организации м</text:span><text:span text:style-name="T118">естного самоуправления в Российской Федерации»,<text:s/></text:span><text:a xlink:href="consultantplus://offline/ref=2FDB4F11E035E0AE1076158D6FCD95350BBF0B7C84EBB089A53E56391485EB464D2927EBEC9A91A9fAE5L" office:target-frame-name="_top" xlink:show="replace"><text:span text:style-name="T119">статьями 30</text:span></text:a><text:span text:style-name="T120">,<text:s/></text:span><text:a xlink:href="consultantplus://offline/ref=2FDB4F11E035E0AE1076158D6FCD95350BBF0B7C84EBB089A53E56391485EB464D2927ECEEf9EDL" office:target-frame-name="_top" xlink:show="replace"><text:span text:style-name="T121">31</text:span></text:a><text:span text:style-name="T122"><text:s/>Федерального закона от 26 октября 2002 года <text:s text:c="9"/>№127-ФЗ «О несостоятельности (банкротстве)», Федеральным<text:s/></text:span><text:a xlink:href="consultantplus://offline/ref=2FDB4F11E035E0AE1076158D6FCD95350BBF0B7C82E1B089A53E563914f8E5L" office:target-frame-name="_top" xlink:show="replace"><text:span text:style-name="T123">законом</text:span></text:a><text:span text:style-name="T124"><text:s/>от 14 ноября 2002 года №161-ФЗ «О государственных и муниципальных унитарных предприятиях», руководствуясь постановлением Правительства Российской Федерации <text:s/>от 06.09.2016г. №887 <text:s/>«Об общих требованиях <text:s/>к нормативным ак</text:span><text:span text:style-name="T125">там, регулирующим <text:s/>предоставление субсидий юридическим лицам (за исключением субсидий государственным (муниципальным) <text:s/>учреждениям), индивидуальным предпринимателям, а также физическим лицам – производителям <text:s/>товаров, работ, услуг»,</text:span></text:p>
      <text:p text:style-name="P126">администрация ПОСТАНОВЛЯЕТ:</text:p>
      <text:p text:style-name="P127"><text:span text:style-name="T128">1.</text:span><text:span text:style-name="T129"><text:s/>Утвердить прилагаемый Порядок предоставления в 2018 году субсидий муниципальным <text:s/>унитарным предприятиям Караваевского сельского поселения<text:s/></text:span><text:span text:style-name="T130">Костромского муниципального района</text:span><text:span text:style-name="T131"><text:s/></text:span><text:span text:style-name="T132">Костромской области<text:s/></text:span><text:span text:style-name="T133">в целях частичного возмещения затрат, связанных с<text:s/></text:span><text:span text:style-name="T134">производством (реализацией) товаров, выполнением работ, оказанием услуг,<text:s/></text:span><text:span text:style-name="T135">в связи с предупреждением их банкротства и восстановлением платежеспособности (санацией). <text:s/></text:span></text:p>
      <text:p text:style-name="P136"><text:span text:style-name="T137">2.Настоящее постановление вступает в силу<text:s/></text:span><text:span text:style-name="T138">со дня его официального опубликования.</text:span></text:p>
      <text:p text:style-name="P139"/>
      <text:p text:style-name="P140">Заместитель главы администрации</text:p>
      <text:p text:style-name="P141">Караваевского сельского поселения                           <text:s text:c="12"/>А.А.Серенков</text:p>
      <text:p text:style-name="P142"/>
      <text:p text:style-name="P143"/>
      <text:p text:style-name="P144"/>
      <text:p text:style-name="P145"/>
      <text:p text:style-name="P146"/>
      <text:p text:style-name="P147">Приложение</text:p>
      <text:p text:style-name="P148"/>
      <text:p text:style-name="P149">УТВЕРЖДЕН</text:p>
      <text:p text:style-name="P150">постановлением администрации</text:p>
      <text:p text:style-name="P151">Караваевского сельского поселения Костромского муниципального района</text:p>
      <text:p text:style-name="P152">от 09 июня 2018 года <text:s/>№<text:s/>54</text:p>
      <text:p text:style-name="P153"/>
      <text:p text:style-name="P154">ПОРЯДОК</text:p>
      <text:p text:style-name="P155"><text:span text:style-name="T156">предоставления в 2018 году субсидий муниципальным <text:s/>унитарным предприятиям <text:s/>Караваевского сельского поселения<text:s/></text:span><text:span text:style-name="T157">Костромского муниципального района</text:span><text:span text:style-name="T158"><text:s/></text:span><text:span text:style-name="T159">Костромской области<text:s/></text:span><text:span text:style-name="T160">в целях частичного возмещения затрат, связанных с производством (реализацией)<text:s/></text:span><text:span text:style-name="T161">товаров, выполнением работ, оказанием услуг,<text:s/></text:span><text:span text:style-name="T162">в связи с предупреждением их банкротства и восстановлением платежеспособности (санацией)</text:span></text:p>
      <text:p text:style-name="P163"/>
      <text:p text:style-name="P164"><text:span text:style-name="T165">1. Настоящий Порядок разработан в соответствии со<text:s/></text:span><text:a xlink:href="consultantplus://offline/ref=956059ED0E9BE61CAF0D279C0F5FAC08460CDF538AEE8EE15A9EC5C1241766CC3A8D5FB88240bAs3G" office:target-frame-name="_top" xlink:show="replace"><text:span text:style-name="T166">статьей 78</text:span></text:a><text:span text:style-name="T167"><text:s/>Бюджетного кодекса Российской Федерации,<text:s/></text:span><text:a xlink:href="consultantplus://offline/ref=956059ED0E9BE61CAF0D279C0F5FAC084607DD518EE68EE15A9EC5C1241766CC3A8D5FBD8149A4AFbEsDG" office:target-frame-name="_top" xlink:show="replace"><text:span text:style-name="T168">статьями 30</text:span></text:a><text:span text:style-name="T169">,<text:s/></text:span><text:a xlink:href="consultantplus://offline/ref=956059ED0E9BE61CAF0D279C0F5FAC084607DD518EE68EE15A9EC5C1241766CC3A8D5FBA83b4sEG" office:target-frame-name="_top" xlink:show="replace"><text:span text:style-name="T170">31</text:span></text:a><text:span text:style-name="T171"><text:s/>Федерального закона от 26 октября 2002 года №127-ФЗ «О несостоятельности (банкротстве)» и определяет цели, условия и порядок пред</text:span><text:span text:style-name="T172">оставления субсидий, критерии отбора муниципальных унитарных предприятий Караваевского сельского поселения Костромского муниципального района для предоставления субсидий (далее соответственно - предприятие, субсидии), порядок возврата субсидий.</text:span></text:p>
      <text:p text:style-name="P173">2.<text:s/>Предприятие имеет право на получение субсидии, если оно отвечает следующим критериям:</text:p>
      <text:p text:style-name="P174">1) является муниципальным унитарным предприятием, собственником имущества которого является Караваевское сельское поселение Костромского муниципального района;</text:p>
      <text:p text:style-name="P175"><text:span text:style-name="T176">2) финансо</text:span><text:span text:style-name="T177">вое положение предприятия отвечает признакам банкротства, предусмотренным<text:s/></text:span><text:a xlink:href="consultantplus://offline/ref=956059ED0E9BE61CAF0D279C0F5FAC084607DD518EE68EE15A9EC5C1241766CC3A8D5FB98041bAs2G" office:target-frame-name="_top" xlink:show="replace"><text:span text:style-name="T178">пунктом 2 статьи 3</text:span></text:a><text:span text:style-name="T179"><text:s/>Федерал</text:span><text:span text:style-name="T180">ьного закона от 26 октября 2</text:span><text:span text:style-name="T181">002 года <text:s text:c="4"/>№127-ФЗ «О несостоятельности (банкротстве)»;</text:span></text:p>
      <text:p text:style-name="P182">3) соответствует на первое число месяца, предшествующего месяцу, в котором планируется заключение соглашения о предоставлении субсидий, следующим требованиям:</text:p>
      <text:p text:style-name="P183">а) предприятие не должно являть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ставления информации при проведении финансовых операций (офшорные зоны) в отношении таких юридических лиц, в совокупности превышает 50 процентов;</text:p>
      <text:p text:style-name="P184"><text:span text:style-name="T185">б) предприятие не должно получать средства из бюджета Караваевского сельского поселения Костромского муниципального района на основании иных нормативных правовых актов или муниципальных правовых актов Кар</text:span><text:span text:style-name="T186">аваевского сельского поселения Костромского муниципального района <text:s/>на цели, указанные в<text:s/></text:span><text:a xlink:href="#P58" office:target-frame-name="_top" xlink:show="replace"><text:span text:style-name="T187">пункте 3</text:span></text:a><text:span text:style-name="T188"><text:s/>настоящего Порядка.</text:span></text:p>
      <text:p text:style-name="P189"><text:bookmark-start text:name="P58"/><text:bookmark-end text:name="P58"/><text:span text:style-name="T190">3. Субсидии предоставляются в целях возмещения затрат, связанных с производством (реализацией) товаров, выполнением р</text:span><text:span text:style-name="T191">абот, оказанием услуг и направлены на погашение денежных обязательств и обязательных платежей для предупреждения банкротства и восстановления платежеспособности предприятий (санацией) в рамках предусмотренных<text:s/></text:span><text:a xlink:href="consultantplus://offline/ref=956059ED0E9BE61CAF0D279C0F5FAC084607DD518EE68EE15A9EC5C1241766CC3A8D5FBD8149A4AFbEsDG" office:target-frame-name="_top" xlink:show="replace"><text:span text:style-name="T192">статьями 30</text:span></text:a><text:span text:style-name="T193">,<text:s/></text:span><text:a xlink:href="consultantplus://offline/ref=956059ED0E9BE61CAF0D279C0F5FAC084607DD518EE68EE15A9EC5C1241766CC3A8D5FBA83b4sEG" office:target-frame-name="_top" xlink:show="replace"><text:span text:style-name="T194">31</text:span></text:a><text:span text:style-name="T195"><text:s/>Федерального закона от 26 окт</text:span><text:span text:style-name="T196">ября 2002 года №127-ФЗ «О несостоятельности (банкротстве)» обязанностей собственника муниципального унитарного предприятия по предупреждению банкротства организаций.</text:span></text:p>
      <text:p text:style-name="P197">Субсидии не могут направляться предприятием на осуществление выплат кредиторам по долговым<text:s/>обязательствам, не связанным с уставной деятельностью предприятия (видами деятельности предприятия, определенными уставом) и переведенным <text:s/>на предприятие, в соответствии с договорами перевода долга.</text:p>
      <text:p text:style-name="P198">4. Субсидии предоставляются предприятию в размере<text:s/>задолженности по договорам предприятия (денежным обязательствам), заключенным в ходе его уставной деятельности, обязательным платежам в бюджетную систему Российской Федерации, просроченным более чем на 3 месяца, в пределах остатка лимитов бюджетных обязательств, отраженных на лицевом счете главного распорядителя бюджетных средств по соответствующим кодам классификации расходов бюджетов.</text:p>
      <text:p text:style-name="P199">Главным распорядителем бюджетных средств является администрация <text:s/>Караваевского сельского поселения Костромского муниципального района Костромской области <text:s/>(далее — администрация поселения).<text:s/><text:bookmark-start text:name="P62"/><text:bookmark-end text:name="P62"/></text:p>
      <text:p text:style-name="P200"><text:span text:style-name="T201">5. Для получения субсидии предприятие представляет в администрацию <text:s text:c="3"/>поселения письменное<text:s/></text:span><text:a xlink:href="#P123" office:target-frame-name="_top" xlink:show="replace"><text:span text:style-name="T202">заявление</text:span></text:a><text:span text:style-name="T203"><text:s/>о предоставлении субсидии по форме согласно приложению №1 к нас</text:span><text:span text:style-name="T204">тоящему Порядку.</text:span></text:p>
      <text:p text:style-name="P205"><text:bookmark-start text:name="P63"/><text:bookmark-end text:name="P63"/><text:span text:style-name="T206">6. К заявлению, указанному в<text:s/></text:span><text:a xlink:href="#P62" office:target-frame-name="_top" xlink:show="replace"><text:span text:style-name="T207">пункте 5</text:span></text:a><text:span text:style-name="T208"><text:s/>настоящего Порядка, прилагаются следующие документы:</text:span></text:p>
      <text:p text:style-name="P209"><text:span text:style-name="T210">1) бухгалтерский баланс на последнюю отчетную дату, составленный по форме согласно<text:s/></text:span><text:a xlink:href="consultantplus://offline/ref=956059ED0E9BE61CAF0D279C0F5FAC084509D6548AE68EE15A9EC5C1241766CC3A8D5FBF81b4sAG" office:target-frame-name="_top" xlink:show="replace"><text:span text:style-name="T211">приложению № 1</text:span></text:a><text:span text:style-name="T212"><text:s/>к Приказу Министерства финансов Российской Федерации от 2 июля 2010 года №66н «О формах бухгалтерской отчетности организаций» (далее - Приказ Минфина РФ от 2<text:s/></text:span><text:span text:style-name="T213">июля 2010 года № 66н);</text:span></text:p>
      <text:p text:style-name="P214"><text:span text:style-name="T215">2) отчет о финансовых результатах на последнюю отчетную дату, составленный по форме согласно<text:s/></text:span><text:a xlink:href="consultantplus://offline/ref=956059ED0E9BE61CAF0D279C0F5FAC084509D6548AE68EE15A9EC5C1241766CC3A8D5FBF81b4sAG" office:target-frame-name="_top" xlink:show="replace"><text:span text:style-name="T216">приложению № 1</text:span></text:a><text:span text:style-name="T217"><text:s/>к Приказу Минфина РФ № 66н;</text:span></text:p>
      <text:p text:style-name="P218">3) копии документов, подтверждающих обязательства по уплате просроченной кредиторской задолженности (договоры, акты сверки по расчетам с кредиторами, требования (претензии) об уплате задолженности, копии исполнительных документов, копии судебных решений, оборотно-сальдовые ведомости по соответствующим счетам бухгалтерского учета по состоянию на последнюю отчетную дату и на дату подачи заявления);</text:p>
      <text:p text:style-name="P219">4) план мероприятий по улучшению финансового положения предприятия до конца текущего года и на следующий год, согласованный с главой Караваевского сельского поселения <text:s/>и утвержденный директором предприятия (далее - План мероприятий).</text:p>
      <text:p text:style-name="P220"><text:span text:style-name="T221">7. Администрация <text:s/>поселения регистрирует представленные предприятием заявление и документы, указанные в<text:s/></text:span><text:a xlink:href="#P62" office:target-frame-name="_top" xlink:show="replace"><text:span text:style-name="T222">пунктах 5</text:span></text:a><text:span text:style-name="T223">,<text:s/></text:span><text:a xlink:href="#P63" office:target-frame-name="_top" xlink:show="replace"><text:span text:style-name="T224">6</text:span></text:a><text:span text:style-name="T225"><text:s/>настоящего Порядка (далее - пакет документов), в течение одного рабочего дня со дня их поступления.</text:span></text:p>
      <text:p text:style-name="P226">8. В случае предоставления неполного пакета документов администрация поселения в течение трех рабочих дней со дня их регистрации возвращает предприятию представленные заявление и пакет документов с сопроводительным письмом.</text:p>
      <text:p text:style-name="P227"><text:span text:style-name="T228">9. В течение семи рабочих дней со дня регистрации заявления <text:s/>от предприятия о предоставлении субсидий специалисты МКУ «Централизован</text:span><text:span text:style-name="T229">ная бухгалтерия <text:s/>администрации Караваевского сельского поселения» <text:s/>(далее — ЦБ Администрации поселения) проводит проверку представленных предприятием в соответствии с<text:s/></text:span><text:a xlink:href="#P63" office:target-frame-name="_top" xlink:show="replace"><text:span text:style-name="T230">пунктом 6</text:span></text:a><text:span text:style-name="T231"><text:s/>настоящего Порядка документов, оценивает их достоверность</text:span><text:span text:style-name="T232">, устанавливает, отвечает или не отвечает предприятие критериям, определенным<text:s/></text:span><text:a xlink:href="#P51" office:target-frame-name="_top" xlink:show="replace"><text:span text:style-name="T233">пунктом 2</text:span></text:a><text:span text:style-name="T234"><text:s/>настоящего Порядка, готовит соответствующее заключение и, в случае если предприятие отвечает установленным критериям, определяет объем необходимых</text:span><text:span text:style-name="T235"><text:s/>субсидий в пределах, предусмотренных в бюджете Караваевского сельского поселения. Состав Комиссии утверждается распоряжением администрации Караваевского сельского поселения.</text:span></text:p>
      <text:p text:style-name="P236">Заключение Комиссии направляется предприятию.<text:s/></text:p>
      <text:p text:style-name="P237">Заключение Комиссии <text:s text:c="2"/>об отказе в<text:s/>предоставлении субсидии должно содержать причины отказа в предоставлении субсидии. Основаниями для отказа предприятию в предоставлении субсидии являются:</text:p>
      <text:p text:style-name="P238"><text:span text:style-name="T239">- несоответствие представленных предприятием документов требованиям, определенным<text:s/></text:span><text:a xlink:href="#P62" office:target-frame-name="_top" xlink:show="replace"><text:span text:style-name="T240">пунктами 5</text:span></text:a><text:span text:style-name="T241">,<text:s/></text:span><text:a xlink:href="#P63" office:target-frame-name="_top" xlink:show="replace"><text:span text:style-name="T242">6</text:span></text:a><text:span text:style-name="T243"><text:s/>настоящего Порядка, или непредставление (представление не в полном объеме) указанных документов;</text:span></text:p>
      <text:p text:style-name="P244">- недостоверность представленной предприятием информации;</text:p>
      <text:p text:style-name="P245"><text:span text:style-name="T246">- несоответствие предприятия критериям и треб</text:span><text:span text:style-name="T247">ованиям, указанным в<text:s/></text:span><text:a xlink:href="#P51" office:target-frame-name="_top" xlink:show="replace"><text:span text:style-name="T248">пункте 2</text:span></text:a><text:span text:style-name="T249"><text:s/>настоящего Порядка.</text:span></text:p>
      <text:p text:style-name="P250">После устранения замечаний Комиссии, послуживших основанием для вынесения заключения об отказе в предоставлении субсидии, предприятие вправе повторно обратиться за предоставлением субсидии в администрацию поселения.</text:p>
      <text:p text:style-name="P251">10. Решение о предоставлении субсидии принимается в форме распоряжения Администрации <text:s/>Караваевского сельского поселения Костромского муниципального района (далее – распоряжение Администрации поселения).</text:p>
      <text:p text:style-name="P252"><text:span text:style-name="T253">Проект соответствующе</text:span><text:span text:style-name="T254">го распоряжения о предоставлении субсидии изготавливает отдел жилищно-коммунального хозяйства и градостроительства администрации Караваевского сельского поселения (далее – Отдел ЖКХ) на основании заключения Комиссии в случае соответствия предприятия критер</text:span><text:span text:style-name="T255">иям, предусмотренным<text:s/></text:span><text:a xlink:href="#P51" office:target-frame-name="_top" xlink:show="replace"><text:span text:style-name="T256">пунктом 2</text:span></text:a><text:span text:style-name="T257"><text:s/>настоящего Порядка.<text:s/></text:span></text:p>
      <text:p text:style-name="P258">11. После издания распоряжения Администрации поселения о предоставлении субсидии Администрация <text:s/>поселения заключает с предприятием договор о предоставлении субсидии <text:s/>(далее -Договор)<text:s/>и предусматривающий:</text:p>
      <text:p text:style-name="P259">1) целевое назначение, условия предоставления субсидий;</text:p>
      <text:p text:style-name="P260">2) размер субсидии;</text:p>
      <text:p text:style-name="P261">3) порядок, сроки и форму представления отчетности о расходовании субсидии;</text:p>
      <text:p text:style-name="P262">4) порядок, сроки и форму представления получателем субсидии в Администрацию поселения отчета о реализации Плана мероприятий. Требования к отчету и его форма утверждаются распоряжением администрации Караваевского сельского поселения;</text:p>
      <text:p text:style-name="P263">5) осуществление в обязательном порядке главным распорядителем, Контрольно-счетной группой Костромского<text:s/>района проверки соблюдения получателем субсидии условий, целей и порядка предоставления субсидий в соответствии с установленными полномочиями;</text:p>
      <text:p text:style-name="P264">6) порядок возврата субсидии в случае установления по итогам проверок факта нарушения условий предоставления<text:s/>субсидии, определенных настоящим Порядком и заключенным соглашением, а также в случае выявления счетной ошибки;</text:p>
      <text:p text:style-name="P265">7) порядок возврата в текущем финансовом году получателем субсидии остатков субсидии, не использованных в отчетном финансовом году, в случаях, предусмотренных Договором.</text:p>
      <text:p text:style-name="P266">В целях уточнения размера субсидии, для подготовки Договора предприятие представляет в Администрацию поселения сведения о кредиторской задолженности на дату его заключения с приложением подтверждающих документов.</text:p>
      <text:p text:style-name="P267">12. Заключение Комиссии, распоряжение Администрации поселения о предоставлении субсидии и копии Договора о предоставлении субсидии направляются Администрацией поселения <text:s/>в <text:s/>МКУ «ЦБ администрации Караваевского сельского поселения» (далее – ЦБ Администрации поселения).<text:s/></text:p>
      <text:p text:style-name="P268">13.<text:s/>ЦБ Администрации поселения на основании полученных из Администрации поселения <text:s/>документов готовит платежное поручение на перечисление средств Субсидии в пределах остатка лимитов бюджетных обязательств, отраженных на лицевом счете Администрации поселения по<text:s/>соответствующим кодам классификации расходов бюджетов, и <text:s text:c="2"/>перечисляет средства получателю Субсидии на расчетный счет предприятия, указанный в Договоре не позднее окончания текущего финансового года.<text:s/></text:p>
      <text:p text:style-name="P269">14. В случае принятия решения о предоставлении субсидии, субсидия перечисляется ЦБ Администрации поселения на расчетный счет или корреспондентский счет, открытый получателем субсидии в учреждениях Центрального банка Российской Федерации и указанный получателем субсидии в заявлении о предоставлении субсидии в<text:s/>пределах бюджетных ассигнований и лимитов бюджетных обязательств, предусмотренных на эти цели в бюджете Караваевского сельского поселения <text:s/>(далее – бюджет поселения) на текущий финансовый год, после заключения Договора о предоставлении субсидий, но не позднее окончания текущего финансового года.</text:p>
      <text:p text:style-name="P270">15. Предприятие несет ответственность за недостоверность предоставляемых в Администрацию поселения сведений и нецелевое использование субсидии в соответствии с законодательством Российской Федерации.</text:p>
      <text:p text:style-name="P271">16. В случае выявления факта излишне выплаченных сумм, нецелевого использования субсидии Администрацией поселения принимается решение <text:s/>о возврате предприятием указанных сумм в бюджет поселения. В адрес предприятия Администрацией поселения направляется заказное письмо с требованием о возврате субсидии. Субсидия подлежит возврату в бюджет поселения в течение пятнадцати календарных дней со дня получения указанного требования.</text:p>
      <text:p text:style-name="P272">Излишне выплаченные суммы субсидий, не возвращенные получателем субсидии в добровольном порядке в сроки, установленные постановлением Администрации поселения, взыскиваются в судебном порядке.</text:p>
      <text:p text:style-name="P273"><text:bookmark-start text:name="P101"/><text:bookmark-end text:name="P101"/>17. Остатки субсидий, не использованные в отчетном финансовом году, в случаях, предусмотренных соглашением, подлежат возврату получателями субсидий в бюджет поселения <text:s/>в текущем финансовом году в соответствии с бюджетным законодательством Российской Федерации в срок до 1 февраля финансового года, следующего за отчетным.</text:p>
      <text:p text:style-name="P274"><text:span text:style-name="T275">18. При невозвращении субсидий в бюджет поселения получателями субсидий в сроки, указанные в<text:s/></text:span><text:a xlink:href="#P101" office:target-frame-name="_top" xlink:show="replace"><text:span text:style-name="T276">пункте 17</text:span></text:a><text:span text:style-name="T277"><text:s/>настоящего Порядка, взыскание субсидий осуществляется в судебном порядке в соответствии с законодательством Российской Федерации.</text:span></text:p>
      <text:p text:style-name="P278"/>
      <text:p text:style-name="P279"/>
      <text:p text:style-name="P280"/>
      <text:p text:style-name="P281"/>
      <text:p text:style-name="P282"/>
      <text:p text:style-name="P283">Приложение №1</text:p>
      <table:table table:style-name="Table284">
        <table:table-columns>
          <table:table-column table:style-name="TableColumn285"/>
        </table:table-columns>
        <table:table-row table:style-name="TableRow286">
          <table:table-cell table:style-name="TableCell287">
            <text:p text:style-name="P288">к Порядку предоставления в 2018 году субсидий</text:p>
            <text:p text:style-name="P289">муниципальным <text:s/>унитарным предприятиям</text:p>
            <text:p text:style-name="P290">Караваевского сельского поселения<text:s/></text:p>
            <text:p text:style-name="P291"><text:span text:style-name="T292">Костромского муниципального района</text:span><text:span text:style-name="T293"><text:s/></text:span></text:p>
            <text:p text:style-name="P294"><text:span text:style-name="T295">Костромской области<text:s/></text:span><text:span text:style-name="T296">в целях частичного<text:s/></text:span></text:p>
            <text:p text:style-name="P297">возмещения затрат, связанных с<text:s/></text:p>
            <text:p text:style-name="P298">производством (реализацией) товаров,<text:s/></text:p>
            <text:p text:style-name="P299">выполнением работ, оказанием услуг,<text:s/></text:p>
            <text:p text:style-name="P300">в связи с предупреждением их<text:s/>банкротства</text:p>
            <text:p text:style-name="P301">и восстановлением платежеспособности (санацией) <text:s/></text:p>
          </table:table-cell>
        </table:table-row>
      </table:table>
      <text:p text:style-name="P302"><text:s text:c="95"/></text:p>
      <text:p text:style-name="P303">Главе Караваевского сльского поселения</text:p>
      <text:p text:style-name="P304">от _______________________________</text:p>
      <text:p text:style-name="P305">_______________________________</text:p>
      <text:p text:style-name="P306"><text:s text:c="78"/>(ФИО руководителя,<text:s/></text:p>
      <text:p text:style-name="P307">наименование организации)</text:p>
      <text:p text:style-name="P308"/>
      <text:p text:style-name="P309">ЗАЯВЛЕНИЕ</text:p>
      <text:p text:style-name="P310"><text:span text:style-name="T311">о предоставлении <text:s text:c="2"/>субсидии из бюджета Караваевского сельского поселения <text:s/>в целях частичного возмещения затрат,<text:s/></text:span><text:span text:style-name="T312">связанных с производством (реализацией) товаров, выполнением работ, оказанием услуг,<text:s/></text:span><text:span text:style-name="T313">в связи с предупреждением их банкротства и восстановлением платежеспособности (санацией) <text:s/></text:span><text:span text:style-name="T314"><text:s text:c="2"/></text:span></text:p>
      <text:p text:style-name="P315"><text:s text:c="7"/></text:p>
      <text:p text:style-name="P316"><text:s text:c="4"/><text:tab/>Прошу предоставить субсидию ______________________________________________</text:p>
      <text:p text:style-name="P317">_______________________________________________________________________________</text:p>
      <text:p text:style-name="P318"><text:s text:c="48"/>(наименование юридического лица)</text:p>
      <text:p text:style-name="P319">_______________________________________________________________________________</text:p>
      <text:p text:style-name="P320"><text:s text:c="54"/>(адрес, контактный телефон)</text:p>
      <text:p text:style-name="P321">на <text:s/>возмещение <text:s/>затрат, <text:s/>связанных <text:s/>с <text:s/>производством <text:s/>товаров, выполнением работ, оказанием услуг, в целях <text:s/>предупреждения банкротства и восстановления <text:s text:c="2"/>платежеспособности <text:s/>муниципального <text:s/>унитарного <text:s/>предприятия Караваевского сельского поселения Костромского муниципального района (санацией).</text:p>
      <text:p text:style-name="P322">Наименование и реквизиты:</text:p>
      <text:p text:style-name="P323">Полное и сокращенное наименование: ______________________________________________</text:p>
      <text:p text:style-name="P324">_______________________________________________________________________________</text:p>
      <text:p text:style-name="P325">Юридический и фактический адрес: ________________________________________________</text:p>
      <text:p text:style-name="P326">_______________________________________________________________________________</text:p>
      <text:p text:style-name="P327">Тел./факс: _________________________ ИНН:<text:s/>_______________________________________</text:p>
      <text:p text:style-name="P328">КПП: ___________________________ ОГРН: ________________________________________</text:p>
      <text:p text:style-name="P329">Свидетельство ОГРН: ____________________________________________________________</text:p>
      <text:p text:style-name="P330"><text:s text:c="39"/>(серия, номер,<text:s/>кем и когда выдано)</text:p>
      <text:p text:style-name="P331">Р/сч: _______________________ в __________________________________________________</text:p>
      <text:p text:style-name="P332"><text:s text:c="79"/>(наименование банка)</text:p>
      <text:p text:style-name="P333">К/сч: _______________________________ БИК _______________________________________</text:p>
      <text:p text:style-name="P334"/>
      <text:p text:style-name="P335">Приложение: <text:s/>бухгалтерский <text:s/>баланс <text:s/>на <text:s/>последнюю <text:s/>отчетную <text:s/>дату; <text:s/>отчет о финансовых <text:s/>результатах <text:s/>на <text:s/>последнюю <text:s/>отчетную <text:s/>дату, <text:s/>копии <text:s/>документов, подтверждающих <text:s text:c="3"/>обязательства <text:s text:c="2"/>по <text:s text:c="2"/>уплате <text:s text:c="2"/>просроченной <text:s text:c="2"/>кредиторской задолженности <text:s/>(договоры, акты сверки по расчетам с кредиторами, требования (претензии) об уплате задолженности, копии исполнительных документов, копии судебных <text:s/>решений, <text:s/>оборотно-сальдовые <text:s/>ведомости по соответствующим счетам бухгалтерского <text:s/>учета <text:s/>по<text:s/><text:s/>состоянию <text:s/>на <text:s/>последнюю отчетную дату и на дату подачи <text:s/>заявления); <text:s/>план <text:s/>мероприятий по улучшению финансового положения предприятия, всего <text:s/>на <text:s/>_____ <text:s/>листах, <text:s/>прошитых <text:s/>и пронумерованных, скрепленных печатью предприятия.</text:p>
      <text:p text:style-name="P336"/>
      <text:p text:style-name="P337">Руководитель <text:s text:c="5"/>_____________ <text:s text:c="14"/>(___________________________________________)</text:p>
      <text:p text:style-name="P338"><text:s text:c="34"/>(подпись) <text:s text:c="33"/>(Фамилия, имя, отчество)</text:p>
      <text:p text:style-name="P339">Главный бухгалтер ___________ <text:s text:c="9"/>(___________________________________________)</text:p>
      <text:p text:style-name="P340"><text:span text:style-name="T341"><text:s text:c="6"/></text:span><text:span text:style-name="T342">М.П.</text:span><text:span text:style-name="T343"><text:s text:c="16"/>(подпись) <text:s text:c="32"/>(Фамилия, имя, отчество)</text:span></text:p>
      <text:p text:style-name="P344"><text:s text:c="5"/></text:p>
      <text:p text:style-name="P345"/>
      <text:p text:style-name="P346"/>
      <text:p text:style-name="P347"/>
      <text:p text:style-name="P348"><text:span text:style-name="T349">АДМИНИСТРАЦИЯ КАРАВАЕВСКОГО СЕЛЬСКОГО ПОСЕЛЕНИЯ КОСТРО</text:span><text:span text:style-name="T350">М</text:span><text:span text:style-name="T351">СКОГО МУНИЦИПАЛЬНОГО РАЙОНА</text:span></text:p>
      <text:p text:style-name="P352">КОСТРОМСКОЙ ОБЛАСТИ</text:p>
      <text:p text:style-name="P353"/>
      <text:p text:style-name="P354">П О С Т А Н О В Л Е Н И Е</text:p>
      <text:p text:style-name="P355"/>
      <text:p text:style-name="P356"><text:span text:style-name="T357">19 июня 2018 г.<text:s/></text:span><text:span text:style-name="T358"><text:s text:c="27"/>№58 <text:s text:c="61"/>п.Караваево</text:span></text:p>
      <text:p text:style-name="P359"/>
      <text:p text:style-name="P360"><text:span text:style-name="T361">Об утверждении Порядка назначения, выпл</text:span><text:span text:style-name="T362">а</text:span><text:span text:style-name="T363">ты, перерасчета размера пенсии за выслугу лет, организации доставки и индексации пе</text:span><text:span text:style-name="T364">н</text:span><text:span text:style-name="T365">сии за выслугу лет муниципа</text:span><text:span text:style-name="T366">льным служащим и лицам, замещавшим муниципальные дол</text:span><text:span text:style-name="T367">ж</text:span><text:span text:style-name="T368">ности Караваевского сельского поселения</text:span><text:span text:style-name="T369"><text:s/></text:span><text:span text:style-name="T370">К</text:span><text:span text:style-name="T371">о</text:span><text:span text:style-name="T372">стромского муниципального района Костро</text:span><text:span text:style-name="T373">м</text:span><text:span text:style-name="T374">ской</text:span><text:span text:style-name="T375"><text:s/>области.</text:span></text:p>
      <text:p text:style-name="P376"/>
      <text:p text:style-name="P377"><text:span text:style-name="T378"><text:tab/></text:span>В соответствии с<text:s/><text:a xlink:href="consultantplus://offline/ref=1C41D3725F794A682B1FA2C63208AE368CC273BFD4A5266547BCC5ED4554902EF1A48F2A0D4E1E37D9F42Fa6kFH" office:target-frame-name="_top" xlink:show="replace"><text:span text:style-name="Гиперссылка">Положением</text:span></text:a><text:s/>о пенсионном обеспечении муниципальных служащих и лиц, замещавших муниципальные должности Караваевского сельского поселения Костромского муниципального района Костромской области, утвержденным решением Совета депутатов Караваевского сельского поселения Костромского муниципального района Костромской области от 26 апреля 2013 года № 15,</text:p>
      <text:p text:style-name="P379"><text:s/>администрация ПОСТАНОВЛЯЕТ:</text:p>
      <text:p text:style-name="P380"><text:tab/>1. Утвердить прилагаемый<text:s/><text:a xlink:href="#P37" office:target-frame-name="_top" xlink:show="replace"><text:span text:style-name="Гиперссылка">Порядок</text:span></text:a><text:s/>назначения, выплаты, перерасчета размера пенсии за выслугу лет, организации доставки и индексации пенсии за выслугу лет муниципальным служащим и лицам, замещавшим муниципальные должности Караваевского сельского поселения Костромского муниципального района Костромской области.</text:p>
      <text:p text:style-name="P381"><text:span text:style-name="T382"><text:tab/></text:span>2. Настоящее постановление вступает в силу с момента официального опубликования в информационном бюллетене «Караваевский вестник».<text:s/></text:p>
      <text:p text:style-name="P383"/>
      <text:p text:style-name="P384"/>
      <text:p text:style-name="P385">Заместитель главы администрации</text:p>
      <text:p text:style-name="P386">Караваевского сельского поселения <text:s text:c="41"/>А.А.Серенков</text:p>
      <text:p text:style-name="P387"/>
      <text:p text:style-name="P388"/>
      <text:p text:style-name="P389"/>
      <text:p text:style-name="P390"/>
      <text:p text:style-name="P391"/>
      <text:p text:style-name="P392"><text:s text:c="121"/>Приложение</text:p>
      <text:p text:style-name="P393"><text:s text:c="31"/><text:s text:c="91"/>Утвержден</text:p>
      <text:p text:style-name="P394"><text:s text:c="104"/>постановлением администрации</text:p>
      <text:p text:style-name="P395"><text:s text:c="22"/><text:s text:c="79"/>Караваевского сельского поселения<text:s/></text:p>
      <text:p text:style-name="P396"><text:span text:style-name="T397"><text:s text:c="98"/>Костромского муниципального района</text:span></text:p>
      <text:p text:style-name="P398"><text:s text:c="9"/><text:s text:c="105"/>Костромской области</text:p>
      <text:p text:style-name="P399"><text:s text:c="111"/>от 29 июня 2015 г. №<text:s/>749</text:p>
      <text:p text:style-name="P400"/>
      <text:p text:style-name="P401"><text:bookmark-start text:name="P37"/><text:bookmark-end text:name="P37"/>Порядок</text:p>
      <text:p text:style-name="P402"><text:span text:style-name="T403"><text:s/>назначения, выплаты, перерасчета размера пенсии за выслугу лет, организации доставки и индексации пенсии за выслугу лет муниципальным служащим и лицам, замещавшим муниципальные должности Караваевского сельского поселения</text:span></text:p>
      <text:p text:style-name="P404"><text:span text:style-name="T405"><text:s/>Костромского<text:s/></text:span><text:span text:style-name="T406">муниципального района Костромской области.</text:span></text:p>
      <text:p text:style-name="P407"/>
      <text:p text:style-name="P408"><text:span text:style-name="T409"><text:tab/>1. Настоящий Порядок разработан в целях реализации<text:s/></text:span><text:a xlink:href="consultantplus://offline/ref=1C41D3725F794A682B1FA2C63208AE368CC273BFD4A5266547BCC5ED4554902EF1A48F2A0D4E1E37D9F42Fa6kFH" office:target-frame-name="_top" xlink:show="replace"><text:span text:style-name="T410">Положения</text:span></text:a><text:span text:style-name="T411"><text:s/>о пенсионном</text:span><text:span text:style-name="T412"><text:s/>обе</text:span><text:span text:style-name="T413">с</text:span><text:span text:style-name="T414">печении муниципальных служащих и лиц, замещавших муниципальные должности Каравае</text:span><text:span text:style-name="T415">в</text:span><text:span text:style-name="T416">ского сельского поселения Костромского муниципального района Костромской области, утвержденным решением Совета депутатов Караваевского сельского поселения Костромского му</text:span><text:span text:style-name="T417">ниципального района Костромской области от 26 апреля 2013 года № 15 <text:s/>(далее - Полож</text:span><text:span text:style-name="T418">е</text:span><text:span text:style-name="T419">ние), определяет порядок назначения, выплаты, перерасчета размера пенсии за выслугу лет, организации доставки и индексации пенсии за выслугу лет муниципальным служащим и ли</text:span><text:span text:style-name="T420">цам, замещавшим муниципальные должности Караваевского сельского поселения Костромского муниципального района Костромской области (далее - муниципальным служащим).</text:span></text:p>
      <text:p text:style-name="P421"><text:span text:style-name="T422"><text:tab/>2. Назначение пенсии за выслугу лет (далее - пенсия), перерасчет ее размера, организ</text:span><text:span text:style-name="T423">а</text:span><text:span text:style-name="T424">ция дос</text:span><text:span text:style-name="T425">тавки и индексация пенсии муниципальным служащим</text:span><text:span text:style-name="T426"><text:s/></text:span><text:bookmark-start text:name="_Hlk517343874"/><text:span text:style-name="T427">Караваевского сельского пос</text:span><text:span text:style-name="T428">е</text:span><text:span text:style-name="T429">ления</text:span><text:bookmark-end text:name="_Hlk517343874"/><text:span text:style-name="T430">, имеющим право на ее назначение в соответствии с<text:s/></text:span><text:a xlink:href="consultantplus://offline/ref=1C41D3725F794A682B1FA2C63208AE368CC273BFD4A1276249BCC5ED4554902EF1A48F2A0D4E1E37D9F42Ca6kFH" office:target-frame-name="_top" xlink:show="replace"><text:span text:style-name="T431">Положением</text:span></text:a><text:span text:style-name="T432">, осуществляется адм</text:span><text:span text:style-name="T433">и</text:span><text:span text:style-name="T434">нистрацией Караваевского сельского поселения Костромского муниципального района К</text:span><text:span text:style-name="T435">о</text:span><text:span text:style-name="T436">стромской области (далее - Администрация).</text:span></text:p>
      <text:p text:style-name="P437"><text:span text:style-name="T438"><text:tab/></text:span><text:span text:style-name="T439">3. И</text:span><text:span text:style-name="T440">нформация о назначении, перерасчете, возобновлении, прекращении размера пенсии за</text:span><text:span text:style-name="T441"><text:s/>выслугу муниципальным служащим и лицам, замещавшим муниципальные должности</text:span><text:span text:style-name="T442"><text:s/>Караваевского сельского поселения</text:span><text:span text:style-name="T443"><text:s/>Костромского муниципального района размещается заведующим общим отделом в Единой государственной информационной системе социального обеспечения<text:s/></text:span><text:span text:style-name="T444">(далее-ЕГИССО).<text:s/></text:span></text:p>
      <text:p text:style-name="P445"><text:bookmark-start text:name="P45"/><text:bookmark-end text:name="P45"/><text:span text:style-name="T446"><text:tab/>4. Назначение пенсии муниципальным служащим, имеющим право на ее назначение в соответствии с<text:s/></text:span><text:a xlink:href="consultantplus://offline/ref=1C41D3725F794A682B1FA2C63208AE368CC273BFD4A1276249BCC5ED4554902EF1A48F2A0D4E1E37D9F42Ca6kFH" office:target-frame-name="_top" xlink:show="replace"><text:span text:style-name="T447">Положен</text:span><text:span text:style-name="T448">ием</text:span></text:a><text:span text:style-name="T449"><text:s/>(далее - заявитель), осуществляется на основании следующих д</text:span><text:span text:style-name="T450">о</text:span><text:span text:style-name="T451">кументов:</text:span></text:p>
      <text:p text:style-name="P452"><text:bookmark-start text:name="P46"/><text:bookmark-end text:name="P46"/><text:span text:style-name="T453"><text:tab/>1)<text:s/></text:span><text:a xlink:href="#P145" office:target-frame-name="_top" xlink:show="replace"><text:span text:style-name="T454">заявления</text:span></text:a><text:span text:style-name="T455"><text:s/>по форме согласно приложению № 1 к настоящему Порядку;</text:span></text:p>
      <text:p text:style-name="P456"><text:bookmark-start text:name="P47"/><text:bookmark-end text:name="P47"/><text:span text:style-name="T457"><text:tab/>2) копии титульного листа документа, удостоверяющего личность и место жительства;</text:span></text:p>
      <text:p text:style-name="P458"><text:bookmark-start text:name="P48"/><text:bookmark-end text:name="P48"/><text:span text:style-name="T459"><text:tab/>3)<text:s/></text:span><text:a xlink:href="#P261" office:target-frame-name="_top" xlink:show="replace"><text:span text:style-name="T460">справки</text:span></text:a><text:span text:style-name="T461"><text:s/>о размере среднемесячного заработка по форме согласно приложению № 2 к настоящему Порядку;</text:span></text:p>
      <text:p text:style-name="P462"><text:bookmark-start text:name="P49"/><text:bookmark-end text:name="P49"/><text:span text:style-name="T463"><text:tab/>4)<text:s/></text:span><text:a xlink:href="#P371" office:target-frame-name="_top" xlink:show="replace"><text:span text:style-name="T464">справки</text:span></text:a><text:span text:style-name="T465"><text:s/>о периодах муниципальной службы (работы), учитываемых при исчислении стажа муниципальной службы, по ф</text:span><text:span text:style-name="T466">орме согласно приложению № 3 к настоящему Порядку;</text:span></text:p>
      <text:p text:style-name="P467"><text:bookmark-start text:name="P50"/><text:bookmark-end text:name="P50"/><text:span text:style-name="T468"><text:tab/>5) копии приказа (распоряжения) об освобождении муниципального служащего от з</text:span><text:span text:style-name="T469">а</text:span><text:span text:style-name="T470">нимаемой должности муниципальной службы;</text:span></text:p>
      <text:p text:style-name="P471"><text:bookmark-start text:name="P51"/><text:bookmark-end text:name="P51"/><text:span text:style-name="T472"><text:tab/>6) копии трудовой книжки и иных документов, подтверждающих стаж муниципальной службы</text:span><text:span text:style-name="T473"><text:s/>муниципального служащего;</text:span></text:p>
      <text:p text:style-name="P474"><text:bookmark-start text:name="P52"/><text:bookmark-end text:name="P52"/><text:span text:style-name="T475"><text:tab/>7) справки из органа, осуществляющего пенсионное обеспечение, о трудовой пенсии по старости (инвалидности), назначенной в соответствии с Федеральным<text:s/></text:span><text:a xlink:href="consultantplus://offline/ref=1C41D3725F794A682B1FA2D03164F23D8BC92CB5DBA124341CE39EB0125D9A79B6EBD66849431F32aDk8H" office:target-frame-name="_top" xlink:show="replace"><text:span text:style-name="T476">законом</text:span></text:a><text:span text:style-name="T477"><text:s/>"О трудовых пенсиях в Российской Федерации", составленной с учетом положений<text:s/></text:span><text:a xlink:href="consultantplus://offline/ref=1C41D3725F794A682B1FA2C63208AE368CC273BFDBA32F6242BCC5ED4554902EF1A48F2A0D4E1E37D9F529a6kBH" office:target-frame-name="_top" xlink:show="replace"><text:span text:style-name="T478">части 2 статьи 4</text:span></text:a><text:span text:style-name="T479">,<text:s/></text:span><text:a xlink:href="consultantplus://offline/ref=1C41D3725F794A682B1FA2C63208AE368CC273BFDBA32F6242BCC5ED4554902EF1A48F2A0D4E1E37D9F526a6k8H" office:target-frame-name="_top" xlink:show="replace"><text:span text:style-name="T480">части 6 статьи 6</text:span></text:a><text:span text:style-name="T481"><text:s/>Закона Костромской области "О государственном пенсионном обеспе</text:span><text:span text:style-name="T482">чении госуда</text:span><text:span text:style-name="T483">р</text:span><text:span text:style-name="T484">ственных гражданских служащих Костромской области" (далее - справка о трудовой пенсии по старости (инвалидности);</text:span></text:p>
      <text:p text:style-name="P485"><text:tab/>8) свидетельства государственного пенсионного страхования (СНИЛС)</text:p>
      <text:p text:style-name="P486"><text:span text:style-name="T487"><text:tab/>Документы, указанные в<text:s/></text:span><text:a xlink:href="#P46" office:target-frame-name="_top" xlink:show="replace"><text:span text:style-name="T488">подпунктах 1</text:span></text:a><text:span text:style-name="T489">-</text:span><text:a xlink:href="#P52" office:target-frame-name="_top" xlink:show="replace"><text:span text:style-name="T490">8</text:span></text:a><text:span text:style-name="T491"><text:s/>настоящего пункта, представляются в Админ</text:span><text:span text:style-name="T492">и</text:span><text:span text:style-name="T493">страцию лично заявителем или его представителем.</text:span></text:p>
      <text:p text:style-name="P494"><text:span text:style-name="T495"><text:tab/>Копии документов, указанных в<text:s/></text:span><text:a xlink:href="#P47" office:target-frame-name="_top" xlink:show="replace"><text:span text:style-name="T496">подпунктах 2</text:span></text:a><text:span text:style-name="T497">,<text:s/></text:span><text:a xlink:href="#P50" office:target-frame-name="_top" xlink:show="replace"><text:span text:style-name="T498">5</text:span></text:a><text:span text:style-name="T499">,<text:s/></text:span><text:a xlink:href="#P51" office:target-frame-name="_top" xlink:show="replace"><text:span text:style-name="T500">6</text:span></text:a><text:span text:style-name="T501"><text:s/>настоящего пункта, должны б</text:span><text:span text:style-name="T502">ыть заверены кадровой службой органа местного самоуправления Караваевского сельского посел</text:span><text:span text:style-name="T503">е</text:span><text:span text:style-name="T504">ния <text:s/>Костромского муниципального района Костромской области, в котором муниципальный служащий замещал должность муниципальной службы Костромского муниципального райо</text:span><text:span text:style-name="T505">на Костромской области непосредственно перед увольнением (далее – сельское поселение).</text:span></text:p>
      <text:p text:style-name="P506"><text:span text:style-name="T507"><text:tab/>В случае реорганизации или ликвидации органа местного самоуправления муниципал</text:span><text:span text:style-name="T508">ь</text:span><text:span text:style-name="T509">ные служащие получают документы, указанные в<text:s/></text:span><text:a xlink:href="#P47" office:target-frame-name="_top" xlink:show="replace"><text:span text:style-name="T510">подпунктах 2</text:span></text:a><text:span text:style-name="T511">-</text:span><text:a xlink:href="#P51" office:target-frame-name="_top" xlink:show="replace"><text:span text:style-name="T512">6</text:span></text:a><text:span text:style-name="T513"><text:s/>настоящего пункта, в органе местного самоуправления, которому переданы функции реорганизованного или ликвидирова</text:span><text:span text:style-name="T514">н</text:span><text:span text:style-name="T515">ного органа местного самоуправления.</text:span></text:p>
      <text:p text:style-name="P516"><text:span text:style-name="T517"><text:tab/>Указанные документы по выбору заявителя могут быть представлены посредством ли</text:span><text:span text:style-name="T518">ч</text:span><text:span text:style-name="T519">ного обраще</text:span><text:span text:style-name="T520">ния или почтовым отправлением.</text:span></text:p>
      <text:p text:style-name="P521"><text:span text:style-name="T522"><text:tab/>5. Документы, указанные в<text:s/></text:span><text:a xlink:href="#P45" office:target-frame-name="_top" xlink:show="replace"><text:span text:style-name="T523">пункте 3</text:span></text:a><text:span text:style-name="T524"><text:s/>настоящего Порядка, подаются на имя главы Кар</text:span><text:span text:style-name="T525">а</text:span><text:span text:style-name="T526">ваевского сельского поселения <text:s/>Костромского муниципального района Костромской области и регистрируются в день подачи заяв</text:span><text:span text:style-name="T527">ления (получения их по почте).</text:span></text:p>
      <text:p text:style-name="P528"><text:span text:style-name="T529"><text:tab/>6. Заявителю отказывается в приеме документов в случае представления неполного комплекта документов, указанных в<text:s/></text:span><text:a xlink:href="#P46" office:target-frame-name="_top" xlink:show="replace"><text:span text:style-name="T530">подпунктах 1</text:span></text:a><text:span text:style-name="T531">-</text:span><text:a xlink:href="#P52" office:target-frame-name="_top" xlink:show="replace"><text:span text:style-name="T532">8 пункта 3</text:span></text:a><text:span text:style-name="T533"><text:s/>настоящего Порядка.</text:span></text:p>
      <text:p text:style-name="P534"><text:span text:style-name="T535"><text:tab/>7. В случае представле</text:span><text:span text:style-name="T536">ния заявителем полного комплекта документов, указанных в<text:s/></text:span><text:a xlink:href="#P45" office:target-frame-name="_top" xlink:show="replace"><text:span text:style-name="T537">пункте 3</text:span></text:a><text:span text:style-name="T538"><text:s/>настоящего Порядка, Администрация в течение 2 рабочих дней со дня поступления документов передает их на рассмотрение комиссии по назначению и перерасчету ежемесячной до</text:span><text:span text:style-name="T539">платы к муниципальной пенсии (пенсии за выслугу лет), созданной в Администрации (далее - Комиссия).</text:span></text:p>
      <text:p text:style-name="P540"><text:tab/>8. При определении права на пенсию за выслугу лет (в том числе при принятии решения об отказе в назначении таковой), органы местного самоуправления<text:s/>используют в том числе, сведения содержащиеся в ЕГИССО.</text:p>
      <text:p text:style-name="P541"><text:bookmark-start text:name="P60"/><text:bookmark-end text:name="P60"/><text:span text:style-name="T542"><text:tab/>9. Комиссия в течение 3 рабочих дней рассматривает представленные документы заяв</text:span><text:span text:style-name="T543">и</text:span><text:span text:style-name="T544">теля, по результатам рассмотрения принимает решение:</text:span></text:p>
      <text:p text:style-name="P545"><text:tab/>о назначении пенсии за выслугу лет;</text:p>
      <text:p text:style-name="P546"><text:tab/>об отказе в назначении пенсии за выслугу лет.</text:p>
      <text:p text:style-name="P547"><text:tab/>Решение Комиссии оформляется протоколом в течение 2 рабочих дней.</text:p>
      <text:p text:style-name="P548"><text:tab/>10. Заявителю отказывается в назначении пенсии в случае:</text:p>
      <text:p text:style-name="P549"><text:span text:style-name="T550"><text:tab/>1) обращения за назначением пенсии лица, не относящегося к категории муниципал</text:span><text:span text:style-name="T551">ь</text:span><text:span text:style-name="T552">ных служащих;</text:span></text:p>
      <text:p text:style-name="P553"><text:span text:style-name="T554"><text:tab/>2) установления в</text:span><text:span text:style-name="T555"><text:s/>представленных документах несоответствия требованиям, устано</text:span><text:span text:style-name="T556">в</text:span><text:span text:style-name="T557">ленным Положением о пенсионном обеспечении муниципальных служащих и лиц, замеща</text:span><text:span text:style-name="T558">в</text:span><text:span text:style-name="T559">ших муниципальные должности Караваевского сельского поселения Костромского муниц</text:span><text:span text:style-name="T560">и</text:span><text:span text:style-name="T561">пального района Костромской облас</text:span><text:span text:style-name="T562">ти, утвержденным решением Совета депутатов Каравае</text:span><text:span text:style-name="T563">в</text:span><text:span text:style-name="T564">ского сельского поселения Костромского муниципального района Костромской области от 26 апреля 2013 года № 15.</text:span></text:p>
      <text:p text:style-name="P565"><text:bookmark-start text:name="P67"/><text:bookmark-end text:name="P67"/><text:span text:style-name="T566"><text:tab/>11. В случае принятия решения о назначении пенсии управляющий делами на основ</text:span><text:span text:style-name="T567">а</text:span><text:span text:style-name="T568">нии протокола Ко</text:span><text:span text:style-name="T569">миссии в течение 2 рабочих дней со дня оформления протокола оформляет проект<text:s/></text:span><text:a xlink:href="#P462" office:target-frame-name="_top" xlink:show="replace"><text:span text:style-name="T570">распоряжения</text:span></text:a><text:span text:style-name="T571"><text:s/>Администрации о назначении пенсии по форме согласно приложению № 4 к настоящему Порядку, проект<text:s/></text:span><text:a xlink:href="#P512" office:target-frame-name="_top" xlink:show="replace"><text:span text:style-name="T572">поручения</text:span></text:a><text:span text:style-name="T573"><text:s/>о выплате пенс</text:span><text:span text:style-name="T574">ии по форме согласно приложению № 5 к настоящему Порядку, проект<text:s/></text:span><text:a xlink:href="#P561" office:target-frame-name="_top" xlink:show="replace"><text:span text:style-name="T575">уведомления</text:span></text:a><text:span text:style-name="T576"><text:s/>о назначении пенсии по форме согласно пр</text:span><text:span text:style-name="T577">и</text:span><text:span text:style-name="T578">ложению № 6 к настоящему Порядку и в течение 2 рабочих дней со дня принятия распоряж</text:span><text:span text:style-name="T579">е</text:span><text:span text:style-name="T580">ния Администрация уведомляет з</text:span><text:span text:style-name="T581">аявителя способом, указанным в заявлении, о принятом р</text:span><text:span text:style-name="T582">е</text:span><text:span text:style-name="T583">шении.</text:span></text:p>
      <text:p text:style-name="P584"><text:span text:style-name="T585"><text:tab/>В случае принятия решения об отказе в назначении пенсии Управляющий делами в т</text:span><text:span text:style-name="T586">е</text:span><text:span text:style-name="T587">чение 2 рабочих дней со дня оформления протокола Комиссии оформляет проект<text:s/></text:span><text:a xlink:href="#P621" office:target-frame-name="_top" xlink:show="replace"><text:span text:style-name="T588">распоряжения</text:span></text:a><text:span text:style-name="T589"><text:s/>Адм</text:span><text:span text:style-name="T590">инистрации об отказе в назначении пенсии по форме согласно приложению № 7 к насто</text:span><text:span text:style-name="T591">я</text:span><text:span text:style-name="T592">щему Порядку, проект<text:s/></text:span><text:a xlink:href="#P665" office:target-frame-name="_top" xlink:show="replace"><text:span text:style-name="T593">уведомления</text:span></text:a><text:span text:style-name="T594"><text:s/>об отказе в назначении пенсии по форме согласно прил</text:span><text:span text:style-name="T595">о</text:span><text:span text:style-name="T596">жению № 8 к настоящему Порядку и в течение 2 рабочих дней со дня<text:s/></text:span><text:span text:style-name="T597">принятия распоряжения Администрации уведомляет заявителя способом, указанным в заявлении, о принятом решении с указанием причин отказа.</text:span></text:p>
      <text:p text:style-name="P598"><text:span text:style-name="T599"><text:tab/>12. Если в процессе рассмотрения документов Комиссией обнаружены ошибки в расч</text:span><text:span text:style-name="T600">е</text:span><text:span text:style-name="T601">те среднемесячного заработка или в опред</text:span><text:span text:style-name="T602">елении периодов муниципальной службы (работы), учитываемых при исчислении стажа муниципальной службы, Комиссия приостанавливает пр</text:span><text:span text:style-name="T603">о</text:span><text:span text:style-name="T604">цедуру назначения пенсии, возвращает документы, указанные в<text:s/></text:span><text:a xlink:href="#P48" office:target-frame-name="_top" xlink:show="replace"><text:span text:style-name="T605">подпунктах 3</text:span></text:a><text:span text:style-name="T606"><text:s/>и<text:s/></text:span><text:a xlink:href="#P49" office:target-frame-name="_top" xlink:show="replace"><text:span text:style-name="T607">4 пунк</text:span><text:span text:style-name="T608">та 3</text:span></text:a><text:span text:style-name="T609"><text:s/>настоящего Порядка, Управляющему делами с указанием причин приостановления назначения пенсии.</text:span></text:p>
      <text:p text:style-name="P610"><text:span text:style-name="T611"><text:tab/>13. Управляющий делами в течение 2 рабочих дней со дня возвращения Комиссией д</text:span><text:span text:style-name="T612">о</text:span><text:span text:style-name="T613">кументов уведомляет:</text:span></text:p>
      <text:p text:style-name="P614"><text:span text:style-name="T615"><text:tab/>1) орган местного самоуправления о необходимости в 5-дн</text:span><text:span text:style-name="T616">евный срок устранить оши</text:span><text:span text:style-name="T617">б</text:span><text:span text:style-name="T618">ки, допущенные муниципальным органом при подготовке документов;</text:span></text:p>
      <text:p text:style-name="P619"><text:span text:style-name="T620"><text:tab/>2) заявителя способом, указанным в заявлении, о приостановлении процедуры назнач</text:span><text:span text:style-name="T621">е</text:span><text:span text:style-name="T622">ния пенсии с указанием причин и сроков приостановления.</text:span></text:p>
      <text:p text:style-name="P623"><text:span text:style-name="T624"><text:tab/>14. После получения Админист</text:span><text:span text:style-name="T625">рацией исправленных органом местного самоуправления документов процедура назначения пенсии возобновляется в порядке, установленном<text:s/></text:span><text:a xlink:href="#P60" office:target-frame-name="_top" xlink:show="replace"><text:span text:style-name="T626">пунктами 7</text:span></text:a><text:span text:style-name="T627">-</text:span><text:a xlink:href="#P67" office:target-frame-name="_top" xlink:show="replace"><text:span text:style-name="T628">9</text:span></text:a><text:span text:style-name="T629"><text:s/>настоящего Порядка.</text:span></text:p>
      <text:p text:style-name="P630"><text:span text:style-name="T631"><text:tab/>15. Отказ в назначении пенсии может быть<text:s/></text:span><text:span text:style-name="T632">обжалован главе Костромского муниц</text:span><text:span text:style-name="T633">и</text:span><text:span text:style-name="T634">пального района Костромской области, а также в судебном порядке.</text:span></text:p>
      <text:p text:style-name="P635"><text:span text:style-name="T636"><text:tab/>16. Пенсия за выслугу лет назначается бессрочно (за исключением пенсии, установле</text:span><text:span text:style-name="T637">н</text:span><text:span text:style-name="T638">ной к трудовой пенсии по инвалидности).</text:span></text:p>
      <text:p text:style-name="P639"><text:span text:style-name="T640"><text:tab/>17. Пенсия за выслугу лет назнач</text:span><text:span text:style-name="T641">ается с 1-го числа месяца, в котором гражданин обр</text:span><text:span text:style-name="T642">а</text:span><text:span text:style-name="T643">тился за назначением пенсии за выслугу лет, но не ранее чем со дня возникновения права на указанную пенсию.</text:span></text:p>
      <text:p text:style-name="P644"><text:span text:style-name="T645"><text:tab/>18. Перерасчет размера пенсии за выслугу лет производится в случаях, установленных Положением о<text:s/></text:span><text:span text:style-name="T646">пенсионном обеспечении муниципальных служащих и лиц, замещавших мун</text:span><text:span text:style-name="T647">и</text:span><text:span text:style-name="T648">ципальные должности Караваевского сельского поселения Костромского муниципального ра</text:span><text:span text:style-name="T649">й</text:span><text:span text:style-name="T650">она Костромской области, утвержденным решением Совета депутатов Караваевского сельского поселения Костр</text:span><text:span text:style-name="T651">омского муниципального района Костромской области от 26 апреля 2013 года № 15, на основании заявления муниципального служащего, с которым он может обратиться в любое время после возникновения права на перерасчет размера пенсии за выслугу лет без огр</text:span><text:span text:style-name="T652">а</text:span><text:span text:style-name="T653">ничени</text:span><text:span text:style-name="T654">я каким-либо сроком.</text:span></text:p>
      <text:p text:style-name="P655"><text:span text:style-name="T656"><text:tab/>19. Перерасчет размера пенсии осуществляется на основании<text:s/></text:span><text:a xlink:href="#P726" office:target-frame-name="_top" xlink:show="replace"><text:span text:style-name="T657">заявления</text:span></text:a><text:span text:style-name="T658">, оформленного в соответствии с приложением № 9 к настоящему Порядку, и перечня документов, указанных в<text:s/></text:span><text:a xlink:href="#P48" office:target-frame-name="_top" xlink:show="replace"><text:span text:style-name="T659">подпунктах 3</text:span></text:a><text:span text:style-name="T660">-</text:span><text:a xlink:href="#P52" office:target-frame-name="_top" xlink:show="replace"><text:span text:style-name="T661">7 пункта 3</text:span></text:a><text:span text:style-name="T662"><text:s/>настоящего Порядка.</text:span></text:p>
      <text:p text:style-name="P663"><text:span text:style-name="T664"><text:tab/>Из них заявление и документы, указанные в<text:s/></text:span><text:a xlink:href="#P49" office:target-frame-name="_top" xlink:show="replace"><text:span text:style-name="T665">подпунктах 4</text:span></text:a><text:span text:style-name="T666">,<text:s/></text:span><text:a xlink:href="#P50" office:target-frame-name="_top" xlink:show="replace"><text:span text:style-name="T667">5</text:span></text:a><text:span text:style-name="T668">,<text:s/></text:span><text:a xlink:href="#P51" office:target-frame-name="_top" xlink:show="replace"><text:span text:style-name="T669">6</text:span></text:a><text:span text:style-name="T670">,<text:s/></text:span><text:a xlink:href="#P52" office:target-frame-name="_top" xlink:show="replace"><text:span text:style-name="T671">7 пункта 3</text:span></text:a><text:span text:style-name="T672"><text:s/>настоящего Порядка, представляются в Администр</text:span><text:span text:style-name="T673">ацию заявителем в случае последующего после назнач</text:span><text:span text:style-name="T674">е</text:span><text:span text:style-name="T675">ния пенсии увеличения продолжительности стажа муниципальной службы, с учетом которого определяется размер пенсии.</text:span></text:p>
      <text:p text:style-name="P676"><text:span text:style-name="T677"><text:tab/>Заявление и документы, указанные в<text:s/></text:span><text:a xlink:href="#P48" office:target-frame-name="_top" xlink:show="replace"><text:span text:style-name="T678">подпунктах 3</text:span></text:a><text:span text:style-name="T679">,<text:s/></text:span><text:a xlink:href="#P50" office:target-frame-name="_top" xlink:show="replace"><text:span text:style-name="T680">5</text:span></text:a><text:span text:style-name="T681">,<text:s/></text:span><text:a xlink:href="#P51" office:target-frame-name="_top" xlink:show="replace"><text:span text:style-name="T682">6</text:span></text:a><text:span text:style-name="T683">,<text:s/></text:span><text:a xlink:href="#P52" office:target-frame-name="_top" xlink:show="replace"><text:span text:style-name="T684">7 пункта 3</text:span></text:a><text:span text:style-name="T685"><text:s/>настоящего Порядка, представляются заявителем в Администрацию в случае последующего после назначения пе</text:span><text:span text:style-name="T686">н</text:span><text:span text:style-name="T687">сии замещения должности муниципальной службы Костромского муниципального района К</text:span><text:span text:style-name="T688">о</text:span><text:span text:style-name="T689">стромс</text:span><text:span text:style-name="T690">кой области не менее 12 полных месяцев с более высоким должностным окладом.</text:span></text:p>
      <text:p text:style-name="P691"><text:span text:style-name="T692"><text:tab/>20. Перерасчет размера пенсии осуществляется в порядке, установленном для ее назн</text:span><text:span text:style-name="T693">а</text:span><text:span text:style-name="T694">чения.</text:span></text:p>
      <text:p text:style-name="P695"><text:span text:style-name="T696"><text:tab/>21. Основанием для отказа в перерасчете размера пенсии является непредставление д</text:span><text:span text:style-name="T697">о</text:span><text:span text:style-name="T698">кументов, подтверждающих право на ее перерасчет.</text:span></text:p>
      <text:p text:style-name="P699"><text:tab/>22. Отказ в перерасчете пенсии может быть обжалован в судебном порядке.</text:p>
      <text:p text:style-name="P700"><text:span text:style-name="T701"><text:tab/>23. Перерасчет размера пенсии производится Администрацией с 1-го числа месяца, сл</text:span><text:span text:style-name="T702">е</text:span><text:span text:style-name="T703">дующего за месяцем, в котором заявитель обратился з</text:span><text:span text:style-name="T704">а перерасчетом размера пенсии, за и</text:span><text:span text:style-name="T705">с</text:span><text:span text:style-name="T706">ключением следующих случаев:</text:span></text:p>
      <text:p text:style-name="P707"><text:span text:style-name="T708"><text:tab/>1) при пересмотре группы инвалидности или причины инвалидности, который влечет увеличение размера пенсии лет, в новом размере выплачивается со дня изменения группы и</text:span><text:span text:style-name="T709">н</text:span><text:span text:style-name="T710">валидности или причины и</text:span><text:span text:style-name="T711">нвалидности;</text:span></text:p>
      <text:p text:style-name="P712"><text:span text:style-name="T713"><text:tab/>2) в случае перерасчета размера пенсии из-за возникновения обстоятельств, влекущих уменьшение размера пенсии, в новом размере выплачивается с 1-го числа месяца, следующего за месяцем, в котором наступили эти обстоятельства.</text:span></text:p>
      <text:p text:style-name="P714"><text:span text:style-name="T715"><text:tab/>24. При увеличени</text:span><text:span text:style-name="T716">и в соответствии с действующим законодательством размера страх</text:span><text:span text:style-name="T717">о</text:span><text:span text:style-name="T718">вой части трудовой пенсии по старости (инвалидности), с учетом которой определен размер пенсии, соответственно на сумму такого увеличения с 1-го числа следующего месяца уменьш</text:span><text:span text:style-name="T719">а</text:span><text:span text:style-name="T720">ется размер пенси</text:span><text:span text:style-name="T721">и.</text:span></text:p>
      <text:p text:style-name="P722"><text:span text:style-name="T723"><text:tab/>При уменьшении размера страховой части трудовой пенсии по старости (инвалидности) размер пенсии соответственно увеличивается со дня уменьшения размера страховой части тр</text:span><text:span text:style-name="T724">у</text:span><text:span text:style-name="T725">довой пенсии по старости (инвалидности).</text:span></text:p>
      <text:p text:style-name="P726"><text:span text:style-name="T727"><text:tab/>25. Гражданам из числа муниципальных слу</text:span><text:span text:style-name="T728">жащих Караваевского сельского поселения Костромского муниципального района Костромской области, у которых выплата пенсии пр</text:span><text:span text:style-name="T729">е</text:span><text:span text:style-name="T730">кращена в связи с прекращением выплаты трудовой пенсии по инвалидности, при установл</text:span><text:span text:style-name="T731">е</text:span><text:span text:style-name="T732">нии трудовой пенсии по старости органами, осуще</text:span><text:span text:style-name="T733">ствляющими пенсионное обеспечение, А</text:span><text:span text:style-name="T734">д</text:span><text:span text:style-name="T735">министрация готовит проект<text:s/></text:span><text:a xlink:href="#P859" office:target-frame-name="_top" xlink:show="replace"><text:span text:style-name="T736">распоряжения</text:span></text:a><text:span text:style-name="T737"><text:s/>о возобновлении пенсии по форме согласно прил</text:span><text:span text:style-name="T738">о</text:span><text:span text:style-name="T739">жению № 10 к настоящему Порядку и проект<text:s/></text:span><text:a xlink:href="#P512" office:target-frame-name="_top" xlink:show="replace"><text:span text:style-name="T740">поручения</text:span></text:a><text:span text:style-name="T741"><text:s/>о возобновлении выплаты пенсии по фо</text:span><text:span text:style-name="T742">рме согласно приложению № 5 к настоящему Порядку со дня установления трудовой пенсии по старости.</text:span></text:p>
      <text:p text:style-name="P743"><text:span text:style-name="T744"><text:tab/>26. Выплата пенсии, а также приостановление и возобновление выплаты пенсии ос</text:span><text:span text:style-name="T745">у</text:span><text:span text:style-name="T746">ществляется МКУ "Централизованная бухгалтерия администрации Караваевского сельс</text:span><text:span text:style-name="T747">кого поселения» на основании поручения Администрации.</text:span></text:p>
      <text:p text:style-name="P748"><text:bookmark-start text:name="P91"/><text:bookmark-end text:name="P91"/><text:span text:style-name="T749"><text:tab/>27. Пенсия не выплачивается в период прохождения государственной службы, при з</text:span><text:span text:style-name="T750">а</text:span><text:span text:style-name="T751">мещении государственной должности Российской Федерации, государственной должности субъекта Российской Федерации, муниципал</text:span><text:span text:style-name="T752">ьной должности, должности муниципальной службы, а также в период работы в межгосударственных (межправительственных) органах, с</text:span><text:span text:style-name="T753">о</text:span><text:span text:style-name="T754">зданных с участием Российской Федерации, на должностях, по которым в соответствии с ме</text:span><text:span text:style-name="T755">ж</text:span><text:span text:style-name="T756">дународными договорами Российской Федераци</text:span><text:span text:style-name="T757">и осуществляются назначение и выплата пе</text:span><text:span text:style-name="T758">н</text:span><text:span text:style-name="T759">сии в порядке и на условиях, которые установлены для федеральных государственных (гра</text:span><text:span text:style-name="T760">ж</text:span><text:span text:style-name="T761">данских) служащих.</text:span></text:p>
      <text:p text:style-name="P762"><text:span text:style-name="T763"><text:tab/>При замещении указанных должностей лицо, которому назначена пенсия, в течение 5 рабочих дней сообщает об этом</text:span><text:span text:style-name="T764"><text:s/>в Администрацию посредством подачи<text:s/></text:span><text:a xlink:href="#P918" office:target-frame-name="_top" xlink:show="replace"><text:span text:style-name="T765">заявления</text:span></text:a><text:span text:style-name="T766"><text:s/>о приост</text:span><text:span text:style-name="T767">а</text:span><text:span text:style-name="T768">новлении выплаты пенсии по форме согласно приложению № 11 к настоящему Порядку.</text:span></text:p>
      <text:p text:style-name="P769"><text:span text:style-name="T770"><text:tab/>К заявлению прилагается копия приказа (распоряжения) о назначении на соответств</text:span><text:span text:style-name="T771">у</text:span><text:span text:style-name="T772">ющую должность.</text:span></text:p>
      <text:p text:style-name="P773"><text:span text:style-name="T774"><text:tab/></text:span><text:a xlink:href="#P859" office:target-frame-name="_top" xlink:show="replace"><text:span text:style-name="T775">Распоряжение</text:span></text:a><text:span text:style-name="T776"><text:s/>о приостановлении выплаты пенсии принимается Администрацией в т</text:span><text:span text:style-name="T777">е</text:span><text:span text:style-name="T778">чение 3 рабочих дней со дня регистрации заявления, оформляется по форме согласно прилож</text:span><text:span text:style-name="T779">е</text:span><text:span text:style-name="T780">нию № 10 к настоящему Порядку,<text:s/></text:span><text:a xlink:href="#P512" office:target-frame-name="_top" xlink:show="replace"><text:span text:style-name="T781">поручение</text:span></text:a><text:span text:style-name="T782"><text:s/>о пр</text:span><text:span text:style-name="T783">иостановлении выплаты пенсии оформляется по форме согласно приложению № 5 к настоящему Порядку и направляется в МКУ "ЦБ адм</text:span><text:span text:style-name="T784">и</text:span><text:span text:style-name="T785">нистрации Караваевского сельского поселения".</text:span></text:p>
      <text:p text:style-name="P786"><text:span text:style-name="T787"><text:tab/>28. При последующем увольнении с муниципальной службы или освобождении от ук</text:span><text:span text:style-name="T788">а</text:span><text:span text:style-name="T789">занных в</text:span><text:span text:style-name="T790"><text:s/></text:span><text:a xlink:href="#P91" office:target-frame-name="_top" xlink:show="replace"><text:span text:style-name="T791">пункте 25</text:span></text:a><text:span text:style-name="T792"><text:s/>настоящего Порядка должностей выплата пенсии возобновляется со дня, следующего за днем увольнения с указанной службы или освобождения от указанных должн</text:span><text:span text:style-name="T793">о</text:span><text:span text:style-name="T794">стей гражданина, обратившегося с заявлением о возобновлении пенсии.</text:span></text:p>
      <text:p text:style-name="P795"><text:bookmark-start text:name="P96"/><text:bookmark-end text:name="P96"/><text:span text:style-name="T796"><text:tab/></text:span><text:span text:style-name="T797">29. Возобновление выплаты пенсии муниципальным служащим Караваевского сельск</text:span><text:span text:style-name="T798">о</text:span><text:span text:style-name="T799">го поселения Костромского муниципального района Костромской области осуществляется на основании следующих документов:</text:span></text:p>
      <text:p text:style-name="P800"><text:span text:style-name="T801"><text:tab/>1)<text:s/></text:span><text:a xlink:href="#P726" office:target-frame-name="_top" xlink:show="replace"><text:span text:style-name="T802">заявления</text:span></text:a><text:span text:style-name="T803"><text:s/>по форме согласно прилож</text:span><text:span text:style-name="T804">ению № 9 к настоящему Порядку;</text:span></text:p>
      <text:p text:style-name="P805"><text:span text:style-name="T806"><text:tab/>2) копии приказа (распоряжения) об освобождении от соответствующей должности;</text:span></text:p>
      <text:p text:style-name="P807"><text:tab/>3) справки о трудовой пенсии (инвалидности).</text:p>
      <text:p text:style-name="P808"><text:span text:style-name="T809"><text:tab/>Документы, необходимые для возобновления выплаты пенсии, представляются в Адм</text:span><text:span text:style-name="T810">и</text:span><text:span text:style-name="T811">нистрацию в порядке,<text:s/></text:span><text:span text:style-name="T812">установленном для назначения пенсии.</text:span></text:p>
      <text:p text:style-name="P813"><text:span text:style-name="T814"><text:tab/>30.<text:s/></text:span><text:a xlink:href="#P859" office:target-frame-name="_top" xlink:show="replace"><text:span text:style-name="T815">Распоряжение</text:span></text:a><text:span text:style-name="T816"><text:s/>о возобновлении выплаты пенсии принимается Администрацией в течение 3 рабочих дней со дня поступления документов, указанных в<text:s/></text:span><text:a xlink:href="#P96" office:target-frame-name="_top" xlink:show="replace"><text:span text:style-name="T817">пункте 29</text:span></text:a><text:span text:style-name="T818"><text:s/>настоящего Порядка,<text:s/></text:span><text:span text:style-name="T819">оформляется в соответствии с приложением № 10 к настоящему Порядку и в течение 2 рабочих дней со дня принятия распоряжения Администрацией направляется в МКУ ЦБ адм</text:span><text:span text:style-name="T820">и</text:span><text:span text:style-name="T821">нистрации Караваевского сельского поселения вместе с поручением о возобновлении выплаты пенс</text:span><text:span text:style-name="T822">ии.</text:span></text:p>
      <text:p text:style-name="P823"><text:span text:style-name="T824"><text:tab/>31. Лицам, получающим ежемесячную доплату к пенсии в соответствии с Положением о пенсионном обеспечении муниципальных служащих и лиц, замещавших муниципальные должности Караваевского сельского поселения Костромского муниципального района К</text:span><text:span text:style-name="T825">о</text:span><text:span text:style-name="T826">стромской о</text:span><text:span text:style-name="T827">бласти, утвержденным решением Совета депутатов Караваевского сельского пос</text:span><text:span text:style-name="T828">е</text:span><text:span text:style-name="T829">ления Костромского муниципального района Костромской области от 26 апреля 2013 года № 15 устанавливается пенсия за выслугу лет.</text:span></text:p>
      <text:p text:style-name="P830"><text:span text:style-name="T831"><text:tab/>В данном случае подачи заявителем заявления и докуме</text:span><text:span text:style-name="T832">нтов о назначении и перерасч</text:span><text:span text:style-name="T833">е</text:span><text:span text:style-name="T834">те размера пенсии за выслугу лет не требуется.</text:span></text:p>
      <text:p text:style-name="P835"><text:tab/>32. Пенсия индексируется:</text:p>
      <text:p text:style-name="P836"><text:span text:style-name="T837"><text:tab/>1) при централизованном повышении должностных окладов муниципальных служащих Караваевского сельского поселения Костромского муниципального района Костро</text:span><text:span text:style-name="T838">мской обл</text:span><text:span text:style-name="T839">а</text:span><text:span text:style-name="T840">сти - на индекс повышения должностных окладов, а также при централизованном дифференц</text:span><text:span text:style-name="T841">и</text:span><text:span text:style-name="T842">рованном повышении (установлении) должностных окладов муниципальных служащих Кар</text:span><text:span text:style-name="T843">а</text:span><text:span text:style-name="T844">ваевского сельского поселения Костромского муниципального района Костромской об</text:span><text:span text:style-name="T845">ласти - на средневзвешенный индекс повышения должностных окладов;</text:span></text:p>
      <text:p text:style-name="P846"><text:span text:style-name="T847"><text:tab/>2) при централизованном повышении иных денежных выплат, входящих в состав д</text:span><text:span text:style-name="T848">е</text:span><text:span text:style-name="T849">нежного содержания муниципальных служащих Караваевского сельского поселения Костро</text:span><text:span text:style-name="T850">м</text:span><text:span text:style-name="T851">ского муниципального района Ко</text:span><text:span text:style-name="T852">стромской области, - на средневзвешенный индекс повыш</text:span><text:span text:style-name="T853">е</text:span><text:span text:style-name="T854">ния одной или нескольких выплат.</text:span></text:p>
      <text:p text:style-name="P855"><text:span text:style-name="T856"><text:tab/>33. Индексация производится администрацией Караваевского сельского поселения К</text:span><text:span text:style-name="T857">о</text:span><text:span text:style-name="T858">стромского муниципального района Костромской области.</text:span></text:p>
      <text:p text:style-name="P859"><text:span text:style-name="T860"><text:tab/>34. Размер проиндексированного мес</text:span><text:span text:style-name="T861">ячного денежного содержания, из которого исчи</text:span><text:span text:style-name="T862">с</text:span><text:span text:style-name="T863">ляется пенсия за выслугу лет, не может превышать 2,8 суммы проиндексированных оклада д</text:span><text:span text:style-name="T864">е</text:span><text:span text:style-name="T865">нежного содержания и надбавки за выслугу лет.</text:span></text:p>
      <text:p text:style-name="P866"><text:span text:style-name="T867"><text:tab/>При определении предельного размера среднемесячного заработка проиндексирова</text:span><text:span text:style-name="T868">н</text:span><text:span text:style-name="T869">ный должностной оклад не превышает должностной оклад, установленный по соответству</text:span><text:span text:style-name="T870">ю</text:span><text:span text:style-name="T871">щей должности муниципальной службы Положения на момент перерасчета.</text:span></text:p>
      <text:p text:style-name="P872"><text:span text:style-name="T873"><text:tab/>35. В случае, если пенсия была назначена по должности, которая на момент проведения индексации отсутств</text:span><text:span text:style-name="T874">ует в Реестре должностей муниципальной службы Караваевского сельск</text:span><text:span text:style-name="T875">о</text:span><text:span text:style-name="T876">го поселения <text:s/>Костромского муниципального района Костромской области, индексация прои</text:span><text:span text:style-name="T877">з</text:span><text:span text:style-name="T878">водится исходя из увеличения размера должностного оклада или денежного содержания по аналогичной должно</text:span><text:span text:style-name="T879">сти в Совете депутатов Караваевского сельского поселения Костромского муниципального района Костромской области, администрации Караваевского сельского пос</text:span><text:span text:style-name="T880">е</text:span><text:span text:style-name="T881">ления Костромского муниципального района Костромской области, избирательной комиссии Караваевского се</text:span><text:span text:style-name="T882">льского поселения Костромского муниципального района Костромской обл</text:span><text:span text:style-name="T883">а</text:span><text:span text:style-name="T884">сти.</text:span></text:p>
      <text:p text:style-name="P885"><text:span text:style-name="T886"><text:tab/>36. Доставка пенсии производится через счета заявителей в кредитных организациях.</text:span></text:p>
      <text:p text:style-name="P887"><text:tab/><text:tab/></text:p>
      <text:p text:style-name="P888"><text:tab/></text:p>
      <text:p text:style-name="P889"><text:tab/></text:p>
      <text:p text:style-name="P890"><text:tab/></text:p>
      <text:p text:style-name="P891"><text:tab/></text:p>
      <text:p text:style-name="P892"><text:tab/></text:p>
      <text:p text:style-name="P893"><text:tab/><text:tab/></text:p>
      <text:p text:style-name="P894"><text:tab/><text:tab/><text:tab/></text:p>
      <text:p text:style-name="P895"><text:tab/></text:p>
      <text:p text:style-name="P896"><text:tab/></text:p>
      <text:p text:style-name="P897"><text:tab/></text:p>
      <text:list text:style-name="WW_OutlineListStyle_57" text:continue-numbering="true">
        <text:list-item>
          <text:p text:style-name="P898"/>
        </text:list-item>
      </text:list>
      <text:p text:style-name="P899"><text:tab/></text:p>
      <text:p text:style-name="P900"><text:tab/></text:p>
      <text:p text:style-name="P901"><text:tab/>Приложение № 1</text:p>
      <text:p text:style-name="P902"><text:span text:style-name="T903"><text:tab/>к Порядку назначения, выплаты,</text:span></text:p>
      <text:p text:style-name="P904"><text:tab/>перерасчета размера<text:s/>пенсии за</text:p>
      <text:p text:style-name="P905"><text:tab/>выслугу лет, организации доставки</text:p>
      <text:p text:style-name="P906"><text:tab/><text:tab/>и индексации пенсии за выслугу лет</text:p>
      <text:p text:style-name="P907"><text:tab/>муниципальным служащим и лицам,</text:p>
      <text:p text:style-name="P908"><text:tab/>замещавшим муниципальные должности</text:p>
      <text:p text:style-name="P909"><text:tab/><text:tab/>Костромского муниципального района</text:p>
      <text:p text:style-name="P910"><text:tab/></text:p>
      <text:p text:style-name="P911"><text:s text:c="34"/>Главе Караваевского сельского поселения<text:s/></text:p>
      <text:p text:style-name="P912"><text:s text:c="34"/>Костромского муниципального района</text:p>
      <text:p text:style-name="P913"><text:s text:c="34"/>Костромской области</text:p>
      <text:p text:style-name="P914"><text:s text:c="34"/>________________________________________</text:p>
      <text:p text:style-name="P915"><text:s text:c="34"/>(инициалы и фамилия руководителя органа</text:p>
      <text:p text:style-name="P916"><text:s text:c="42"/>местного самоуправления)</text:p>
      <text:p text:style-name="P917"><text:s text:c="34"/>от _____________________________________</text:p>
      <text:p text:style-name="P918"><text:s text:c="34"/>________________________________________</text:p>
      <text:p text:style-name="P919"><text:s text:c="13"/><text:s text:c="24"/>(Фамилия, имя, отчество заявителя)</text:p>
      <text:p text:style-name="P920"><text:s text:c="34"/>_______________________________________,</text:p>
      <text:p text:style-name="P921"><text:s text:c="43"/>(должность заявителя)</text:p>
      <text:p text:style-name="P922"><text:s text:c="34"/>проживающего по адресу<text:s/>_________________</text:p>
      <text:p text:style-name="P923"><text:s text:c="34"/>________________________________________</text:p>
      <text:p text:style-name="P924"><text:s text:c="34"/>Телефон ________________________________</text:p>
      <text:p text:style-name="P925"/>
      <text:p text:style-name="P926"><text:bookmark-start text:name="P145"/><text:bookmark-end text:name="P145"/>Заявление</text:p>
      <text:p text:style-name="P927"/>
      <text:p text:style-name="P928"><text:span text:style-name="T929">В <text:s/>соответствии с <text:s/></text:span><text:a xlink:href="consultantplus://offline/ref=1C41D3725F794A682B1FA2C63208AE368CC273BFD4A5266547BCC5ED4554902EF1A48F2A0D4E1E37D9F42Fa6kFH" office:target-frame-name="_top" xlink:show="replace"><text:span text:style-name="T930">Положением</text:span></text:a><text:span text:style-name="T931"><text:s text:c="2"/>о <text:s/>пенсионном обеспечении муниципальных служащих <text:s text:c="2"/>и <text:s text:c="2"/>лиц, <text:s text:c="2"/>зам</text:span><text:span text:style-name="T932">е</text:span><text:span text:style-name="T933">щавших <text:s text:c="2"/>муниципальные <text:s text:c="2"/>должности <text:s/>Карава</text:span><text:span text:style-name="T934">евского сельского поселения Костромского муниципал</text:span><text:span text:style-name="T935">ь</text:span><text:span text:style-name="T936">ного <text:s/>района Костромской области, прошу установить мне пенсию за выслугу <text:s/>лет <text:s/>в <text:s/>дополнение <text:s/>к тр</text:span><text:span text:style-name="T937">у</text:span><text:span text:style-name="T938">довой пенсии по старости (инвалидности), назначенной <text:s/>в <text:s/>соответствии <text:s/>с <text:s/>Федеральным<text:s/></text:span><text:a xlink:href="consultantplus://offline/ref=1C41D3725F794A682B1FA2D03164F23D8BC92CB5DBA124341CE39EB0125D9A79B6EBD66849431F32aDk8H" office:target-frame-name="_top" xlink:show="replace"><text:span text:style-name="T939">законом</text:span></text:a><text:span text:style-name="T940"><text:s/>"О трудовых пенсиях в Российской Федерации".</text:span></text:p>
      <text:p text:style-name="P941">Трудовую пенсию получаю в __________________________________________________________________</text:p>
      <text:p text:style-name="P942"><text:s text:c="6"/>(наименование органа, осуществляющего пенсионное обеспечение)</text:p>
      <text:p text:style-name="P943">Способ доставки пенсии за выслугу лет (почтой/через банк): _______________________________________</text:p>
      <text:p text:style-name="P944">_____________________________________________________________________________________________</text:p>
      <text:p text:style-name="P945">реквизиты <text:s text:c="2"/>для <text:s text:c="2"/>доставки <text:s text:c="2"/>(отд. <text:s text:c="2"/>связи/номер <text:s text:c="2"/>филиала <text:s text:c="2"/>банка, <text:s/>адрес</text:p>
      <text:p text:style-name="P946">местонахождения филиала, номер лицевого счета): _________________________________________________</text:p>
      <text:p text:style-name="P947">__________________________________________________________________________________________</text:p>
      <text:p text:style-name="P948"><text:span text:style-name="T949">При <text:s/>прохождении <text:s/>государственной <text:s/>службы <text:s/>Российской <text:s/>Федерации, <text:s/>при замещении <text:s/>государственной должности Российской Федерации, государственной должности <text:s text:c="2"/>субъекта <text:s text:c="2"/>Российской <text:s text:c="2"/>Федерации, <text:s text:c="2"/>муниципальной <text:s/>должности, должности <text:s text:c="3"/>муницип</text:span><text:span text:style-name="T950">альной <text:s text:c="2"/>службы, <text:s text:c="2"/>а <text:s text:c="2"/>также <text:s text:c="2"/>в <text:s text:c="2"/>период <text:s text:c="2"/>работы <text:s text:c="2"/>в межгосударственных <text:s/>(межправительственных) <text:s/>органах, <text:s/>созданных с участием Российской <text:s text:c="2"/>Федер</text:span><text:span text:style-name="T951">а</text:span><text:span text:style-name="T952">ции, <text:s text:c="2"/>на <text:s/>должностях, <text:s/>по <text:s/>которым <text:s/>в <text:s/>соответствии <text:s/>с международными договорами Российской Фед</text:span><text:span text:style-name="T953">е</text:span><text:span text:style-name="T954">рации осущ</text:span><text:span text:style-name="T955">ествляются назначение и выплата пенсий за выслугу лет в порядке и на условиях, которые установлены</text:span></text:p>
      <text:p text:style-name="P956"><text:span text:style-name="T957">для федеральных государственных (гражданских) служащих, обязуюсь в течение 5 <text:s/>рабочих <text:s/>дней <text:s/>соо</text:span><text:span text:style-name="T958">б</text:span><text:span text:style-name="T959">щить и направить заявление о приостановлении выплаты пенсии<text:s/></text:span><text:span text:style-name="T960"><text:s/>за <text:s/>выслугу лет в администрацию Кар</text:span><text:span text:style-name="T961">а</text:span><text:span text:style-name="T962">ваевского сельского поселения Костромского муниципального района Костромской области.</text:span></text:p>
      <text:p text:style-name="P963">Уведомление <text:s/>о назначении пенсии за выслугу лет/об отказе в назначении пенсии за выслугу лет прошу выслать по адресу: _____________________________________________________________________________</text:p>
      <text:p text:style-name="P964"/>
      <text:p text:style-name="P965"/>
      <text:p text:style-name="P966"/>
      <text:p text:style-name="P967">┌──────────────┬─────────────────────────────────────────────────────────┐</text:p>
      <text:p text:style-name="P968">│Заполняется в │Законный представитель (доверенное лицо): <text:s text:c="15"/>│</text:p>
      <text:p text:style-name="P969">│случае подачи │_________________________________________________________│</text:p>
      <text:p text:style-name="P970">│заявления <text:s text:c="4"/>│ <text:s text:c="2"/>(Фамилия, имя, отчество законного представителя или <text:s text:c="2"/>│</text:p>
      <text:p text:style-name="P971">│законным <text:s text:c="5"/>│ <text:s text:c="19"/>доверенного лица) <text:s text:c="19"/>│</text:p>
      <text:p text:style-name="P972">│представителем│Документ, удостоверяющий личность: серия, номер _________│</text:p>
      <text:p text:style-name="P973">│или доверенным│____________________________ дата выдачи ________________│</text:p>
      <text:p text:style-name="P974">│лицом <text:s text:c="8"/>│выдан ___________________________________________________│</text:p>
      <text:p text:style-name="P975">│ <text:s text:c="13"/>│Адрес места жительства __________________________________│</text:p>
      <text:p text:style-name="P976">│ <text:s text:c="13"/>│_________________________________________________________│</text:p>
      <text:p text:style-name="P977">│ <text:s text:c="13"/>│Полномочия <text:s/>законного <text:s/>представителя <text:s/>(доверенного лица) │</text:p>
      <text:p text:style-name="P978">│ <text:s text:c="13"/>│подтверждены: ___________________________________________│</text:p>
      <text:p text:style-name="P979">│ <text:s text:c="13"/>│_________________________________________________________│</text:p>
      <text:p text:style-name="P980">│ <text:s text:c="13"/>│ <text:s text:c="5"/>(указать наименование и реквизиты документа, <text:s text:c="6"/>│</text:p>
      <text:p text:style-name="P981">│ <text:s text:c="13"/>│ <text:s text:c="20"/>подтверждающего <text:s text:c="20"/>│</text:p>
      <text:p text:style-name="P982">│ <text:s text:c="13"/>│_________________________________________________________│</text:p>
      <text:p text:style-name="P983">│<text:s/><text:s text:c="13"/>│полномочия законного представителя или доверенного лица) │</text:p>
      <text:p text:style-name="P984">└──────────────┴─────────────────────────────────────────────────────────┘</text:p>
      <text:p text:style-name="P985"/>
      <text:p text:style-name="P986"><text:span text:style-name="T987"><text:s text:c="4"/>Даю <text:s text:c="2"/>согласие <text:s/>на <text:s/>обработку <text:s/>моих <text:s/>персональных <text:s/>данных <text:s/>в <text:s/>связи <text:s/>с назначением <text:s text:c="2"/>мне <text:s text:c="2"/>пенсии <text:s text:c="2"/>за<text:s/></text:span><text:span text:style-name="T988"><text:s text:c="2"/>выслугу <text:s text:c="2"/>лет <text:s text:c="2"/>(ежемесячной <text:s/>доплаты <text:s/>к государственной <text:s text:c="2"/>пенсии). <text:s text:c="2"/>Предоставляю <text:s text:c="2"/>право <text:s text:c="2"/>принимать, <text:s text:c="2"/>а <text:s text:c="2"/>также систематизировать, <text:s text:c="3"/>накапливать, <text:s text:c="3"/>хранить, <text:s text:c="2"/>уточнять, <text:s text:c="2"/>использовать, обезличивать, <text:s/>блок</text:span><text:span text:style-name="T989">и</text:span><text:span text:style-name="T990">ровать <text:s/>и <text:s/>уничтожать, при необходимости за</text:span><text:span text:style-name="T991">прашивать в других государственных организациях мои персональные данные.</text:span></text:p>
      <text:p text:style-name="P992"><text:span text:style-name="T993"><text:s text:c="4"/>Согласие <text:s/>на <text:s/>обработку <text:s/>персональных <text:s/>данных действует до даты подачи заявления об отзыве наст</text:span><text:span text:style-name="T994">о</text:span><text:span text:style-name="T995">ящего согласия.</text:span></text:p>
      <text:p text:style-name="P996"><text:s text:c="4"/>К заявлению прилагаю:</text:p>
      <text:p text:style-name="P997"><text:s text:c="4"/>1) <text:s/>копию титульного листа документа,<text:s/>удостоверяющего личность и место жительства;</text:p>
      <text:p text:style-name="P998"><text:s text:c="4"/>2) справку о размере среднемесячного заработка;</text:p>
      <text:p text:style-name="P999"><text:span text:style-name="T1000"><text:s text:c="4"/>3) <text:s/>справку <text:s/>о периодах муниципальной службы (работы), учитываемых при исчислении стажа мун</text:span><text:span text:style-name="T1001">и</text:span><text:span text:style-name="T1002">ципальной службы;</text:span></text:p>
      <text:p text:style-name="P1003"><text:s text:c="4"/>4) <text:s text:c="2"/>копию <text:s text:c="2"/>приказа <text:s/>(распоряжения) <text:s/>об<text:s text:c="2"/>освобождении <text:s/>муниципального служащего от занимаемой должности муниципальной службы;</text:p>
      <text:p text:style-name="P1004"><text:s text:c="4"/>5) <text:s/>копию <text:s/>трудовой <text:s/>книжки <text:s/>и <text:s/>иных <text:s/>документов, <text:s/>подтверждающих стаж муниципальной службы муниципального служащего, в том числе: ________________________________________________________;</text:p>
      <text:p text:style-name="P1005"><text:s text:c="4"/>6) справка о трудовой пенсии по старости (инвалидности);</text:p>
      <text:p text:style-name="P1006"><text:s text:c="4"/>7) копию свидетельства государственного пенсионного страхования (СНИЛС)</text:p>
      <text:p text:style-name="P1007"/>
      <text:p text:style-name="P1008"/>
      <text:p text:style-name="P1009">Дата ________________ <text:s text:c="24"/>Подпись ____________________</text:p>
      <text:p text:style-name="P1010"/>
      <text:p text:style-name="P1011">Регистрационный<text:s/>номер заявления: _________________</text:p>
      <text:p text:style-name="P1012"/>
      <text:p text:style-name="P1013">Дата приема заявления: "___" _____________ 20__ г.</text:p>
      <text:p text:style-name="P1014"/>
      <text:p text:style-name="P1015">Подпись специалиста ______________________________</text:p>
      <text:p text:style-name="P1016"/>
      <text:p text:style-name="P1017">--------------------------------------------------------------------------</text:p>
      <text:p text:style-name="P1018"><text:s text:c="30"/>(линия отреза)</text:p>
      <text:p text:style-name="P1019"/>
      <text:p text:style-name="P1020"><text:s text:c="33"/>Расписка</text:p>
      <text:p text:style-name="P1021"/>
      <text:p text:style-name="P1022"><text:s text:c="4"/>От ________________________________________________________________________________________</text:p>
      <text:p text:style-name="P1023"><text:s text:c="28"/>(Фамилия, имя, отчество)</text:p>
      <text:p text:style-name="P1024">принято заявление и следующие документы:</text:p>
      <text:p text:style-name="P1025">1)<text:s/>______________________________________________________________________;</text:p>
      <text:p text:style-name="P1026">2) ______________________________________________________________________;</text:p>
      <text:p text:style-name="P1027">3) ______________________________________________________________________;</text:p>
      <text:p text:style-name="P1028">4) ______________________________________________________________________;</text:p>
      <text:p text:style-name="P1029">5) ______________________________________________________________________.</text:p>
      <text:p text:style-name="P1030">Регистрационный номер заявления: ___________________________________</text:p>
      <text:p text:style-name="P1031"/>
      <text:p text:style-name="P1032">Дата приема заявления: "___" _____________ 20__ г.</text:p>
      <text:p text:style-name="P1033"/>
      <text:p text:style-name="P1034">Подпись специалиста ______________________________</text:p>
      <text:p text:style-name="P1035"/>
      <text:p text:style-name="P1036">Телефон для справок ______________________________</text:p>
      <text:p text:style-name="P1037"><text:tab/></text:p>
      <text:p text:style-name="P1038"/>
      <text:p text:style-name="P1039"><text:tab/>Приложение № 2</text:p>
      <text:p text:style-name="P1040"><text:tab/>к Порядку назначения, выплаты,</text:p>
      <text:p text:style-name="P1041"><text:tab/>перерасчета размера пенсии за</text:p>
      <text:p text:style-name="P1042"><text:tab/>выслугу лет, организации доставки</text:p>
      <text:p text:style-name="P1043"><text:tab/>и индексации пенсии за выслугу лет</text:p>
      <text:p text:style-name="P1044"><text:tab/>муниципальным<text:s/>служащим и лицам,</text:p>
      <text:p text:style-name="P1045"><text:tab/>замещавшим муниципальные должности</text:p>
      <text:p text:style-name="P1046"><text:tab/>Караваевского сельского поселения</text:p>
      <text:p text:style-name="P1047"><text:tab/>Костромского муниципального района</text:p>
      <text:p text:style-name="P1048"><text:tab/>Костромской области</text:p>
      <text:p text:style-name="P1049"><text:tab/></text:p>
      <text:p text:style-name="P1050"><text:bookmark-start text:name="P261"/><text:bookmark-end text:name="P261"/><text:tab/>Справка о размере среднемесячного заработка</text:p>
      <text:p text:style-name="P1051"><text:tab/>муниципального служащего Караваевского сельского поселения</text:p>
      <text:p text:style-name="P1052"><text:tab/><text:s/>Костромского муниципального района</text:p>
      <text:p text:style-name="P1053"><text:tab/>Костромской области</text:p>
      <text:p text:style-name="P1054"><text:tab/></text:p>
      <text:p text:style-name="P1055">Среднемесячный заработок ________________________________________________, замещавшего <text:s/>должность <text:s/>муниципальной <text:s/>службы Караваевского сельского поселения Костромского муниципального района</text:p>
      <text:p text:style-name="P1056"><text:s text:c="66"/>(Фамилия, имя, отчество)</text:p>
      <text:p text:style-name="P1057">Костромской области,</text:p>
      <text:p text:style-name="P1058"><text:s text:c="133"/>(наименование должности)</text:p>
      <text:p text:style-name="P1059">за расчетный период с 01._____________ по 30 (31)._____________ составлял:</text:p>
      <text:p text:style-name="P1060"><text:s text:c="45"/>(день, месяц, год) <text:s text:c="5"/>(день, месяц, год)</text:p>
      <text:p text:style-name="P1061"><text:tab/></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Месяц, год</text:p>
          </table:table-cell>
          <table:table-cell table:style-name="TableCell1080">
            <text:p text:style-name="P1081"><text:span text:style-name="T1082">Нормативное количество р</text:span><text:span text:style-name="T1083">а</text:span><text:span text:style-name="T1084">бочих дней в расчетном п</text:span><text:span text:style-name="T1085">е</text:span><text:span text:style-name="T1086">риоде</text:span></text:p>
          </table:table-cell>
          <table:table-cell table:style-name="TableCell1087">
            <text:p text:style-name="P1088"><text:span text:style-name="T1089">Количество</text:span><text:span text:style-name="T1090"><text:s/>фактически о</text:span><text:span text:style-name="T1091">т</text:span><text:span text:style-name="T1092">работанных дней</text:span></text:p>
          </table:table-cell>
          <table:table-cell table:style-name="TableCell1093">
            <text:p text:style-name="P1094">Должностной оклад</text:p>
          </table:table-cell>
          <table:table-cell table:style-name="TableCell1095">
            <text:p text:style-name="P1096">Оклад за классный чин</text:p>
          </table:table-cell>
          <table:table-cell table:style-name="TableCell1097">
            <text:p text:style-name="P1098">Надбавка за выслугу лет</text:p>
          </table:table-cell>
          <table:table-cell table:style-name="TableCell1099">
            <text:p text:style-name="P1100"><text:span text:style-name="T1101">Надбавка к должностному окладу за особые условия муниципальной службы</text:span></text:p>
          </table:table-cell>
          <table:table-cell table:style-name="TableCell1102">
            <text:p text:style-name="P1103"><text:span text:style-name="T1104">Процентная надбавка за р</text:span><text:span text:style-name="T1105">а</text:span><text:span text:style-name="T1106">боту со сведениями, соста</text:span><text:span text:style-name="T1107">в</text:span><text:span text:style-name="T1108">ляющими государственную тайну</text:span></text:p>
          </table:table-cell>
          <table:table-cell table:style-name="TableCell1109">
            <text:p text:style-name="P1110"><text:span text:style-name="T1111">Ежемесячное</text:span><text:span text:style-name="T1112"><text:s/>денежное п</text:span><text:span text:style-name="T1113">о</text:span><text:span text:style-name="T1114">ощрение</text:span></text:p>
          </table:table-cell>
          <table:table-cell table:style-name="TableCell1115">
            <text:p text:style-name="P1116"><text:span text:style-name="T1117">Премии за выполнение особо важных и сложных заданий</text:span></text:p>
          </table:table-cell>
          <table:table-cell table:style-name="TableCell1118">
            <text:p text:style-name="P1119"><text:span text:style-name="T1120">Единовременная выплата при предоставлении ежего</text:span><text:span text:style-name="T1121">д</text:span><text:span text:style-name="T1122">ного оплачиваемого отпуска и материальная помощь</text:span></text:p>
          </table:table-cell>
          <table:table-cell table:style-name="TableCell1123" table:number-columns-spanned="2">
            <text:p text:style-name="P1124">Всего</text:p>
          </table:table-cell>
          <table:covered-table-cell/>
          <table:table-cell table:style-name="TableCell1125">
            <text:p text:style-name="P1126"/>
          </table:table-cell>
        </table:table-row>
        <table:table-row table:style-name="TableRow1127">
          <table:table-cell table:style-name="TableCell1128">
            <text:p text:style-name="P1129">1</text:p>
          </table:table-cell>
          <table:table-cell table:style-name="TableCell1130">
            <text:p text:style-name="P1131">2</text:p>
          </table:table-cell>
          <table:table-cell table:style-name="TableCell1132">
            <text:p text:style-name="P1133">3</text:p>
          </table:table-cell>
          <table:table-cell table:style-name="TableCell1134">
            <text:p text:style-name="P1135">4</text:p>
          </table:table-cell>
          <table:table-cell table:style-name="TableCell1136">
            <text:p text:style-name="P1137">5</text:p>
          </table:table-cell>
          <table:table-cell table:style-name="TableCell1138">
            <text:p text:style-name="P1139">6</text:p>
          </table:table-cell>
          <table:table-cell table:style-name="TableCell1140">
            <text:p text:style-name="P1141">7</text:p>
          </table:table-cell>
          <table:table-cell table:style-name="TableCell1142">
            <text:p text:style-name="P1143">8</text:p>
          </table:table-cell>
          <table:table-cell table:style-name="TableCell1144">
            <text:p text:style-name="P1145">9</text:p>
          </table:table-cell>
          <table:table-cell table:style-name="TableCell1146">
            <text:p text:style-name="P1147">10</text:p>
          </table:table-cell>
          <table:table-cell table:style-name="TableCell1148">
            <text:p text:style-name="P1149">11</text:p>
          </table:table-cell>
          <table:table-cell table:style-name="TableCell1150" table:number-columns-spanned="2">
            <text:p text:style-name="P1151">12</text:p>
          </table: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row>
        <table:table-row table:style-name="TableRow1208">
          <table:table-cell table:style-name="TableCell1209">
            <text:p text:style-name="P1210"><text:span text:style-name="T1211">Всего в ра</text:span><text:span text:style-name="T1212">с</text:span><text:span text:style-name="T1213">че</text:span><text:span text:style-name="T1214">т</text:span><text:span text:style-name="T1215">ном пер</text:span><text:span text:style-name="T1216">и</text:span><text:span text:style-name="T1217">оде</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table-cell table:style-name="TableCell1243" table:number-columns-spanned="3">
            <text:p text:style-name="P1244"><text:span text:style-name="T1245">Фактически установлено в муниципальном контракте в расчетном периоде</text:span></text:p>
          </table:table-cell>
          <table:covered-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able:number-columns-spanned="12">
            <text:p text:style-name="P1268">Размер среднемесячного заработка в расчетном периоде</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2">
            <text:p text:style-name="P1270"/>
          </table:table-cell>
          <table:covered-table-cell/>
        </table:table-row>
      </table:table>
      <text:p text:style-name="P1271"/>
      <text:p text:style-name="P1272">Руководитель органа местного самоуправления ______________________________</text:p>
      <text:p text:style-name="P1273">__________________________________________________________________________</text:p>
      <text:p text:style-name="P1274"><text:s text:c="20"/>(подпись, Фамилия, имя, отчество)</text:p>
      <text:p text:style-name="P1275">Главный бухгалтер ________________________________________________________</text:p>
      <text:p text:style-name="P1276"><text:s text:c="29"/>(подпись, Фамилия, имя,<text:s/>отчество)</text:p>
      <text:p text:style-name="P1277">Место для печати<text:s/></text:p>
      <text:p text:style-name="P1278">Дата выдачи ______________________________________________________________</text:p>
      <text:p text:style-name="P1279"><text:s text:c="33"/>(число, месяц, год)</text:p>
      <text:p text:style-name="P1280"/>
      <text:p text:style-name="P1281"><text:tab/>Приложение № 3</text:p>
      <text:p text:style-name="P1282">к Порядку назначения, выплаты,</text:p>
      <text:p text:style-name="P1283">перерасчета размера пенсии за</text:p>
      <text:p text:style-name="P1284">выслугу лет, организации доставки</text:p>
      <text:p text:style-name="P1285">и индексации пенсии за выслугу лет</text:p>
      <text:p text:style-name="P1286">муниципальным служащим и лицам,</text:p>
      <text:p text:style-name="P1287">замещавшим муниципальные должности</text:p>
      <text:p text:style-name="P1288"><text:bookmark-start text:name="P371"/><text:bookmark-end text:name="P371"/>Караваевского сельского поселения</text:p>
      <text:p text:style-name="P1289"><text:s/>Костромского муниципального района</text:p>
      <text:p text:style-name="P1290">Костромской области</text:p>
      <text:p text:style-name="P1291">Справка</text:p>
      <text:p text:style-name="P1292">о периодах муниципальной службы (работы),<text:s/>учитываемых</text:p>
      <text:p text:style-name="P1293">при исчислении стажа муниципальной службы</text:p>
      <text:p text:style-name="P1294">____________________________________________________,</text:p>
      <text:p text:style-name="P1295">(Фамилия, имя, отчество)</text:p>
      <text:p text:style-name="P1296">замещавшего _________________________________________</text:p>
      <text:p text:style-name="P1297">(наименование должности)</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п/п</text:p>
          </table:table-cell>
          <table:table-cell table:style-name="TableCell1316">
            <text:p text:style-name="P1317"><text:span text:style-name="T1318">№ записи в труд</text:span><text:span text:style-name="T1319">о</text:span><text:span text:style-name="T1320">вой книжке</text:span></text:p>
          </table:table-cell>
          <table:table-cell table:style-name="TableCell1321" table:number-columns-spanned="3">
            <text:p text:style-name="P1322">Дата</text:p>
          </table:table-cell>
          <table:covered-table-cell/>
          <table:covered-table-cell/>
          <table:table-cell table:style-name="TableCell1323">
            <text:p text:style-name="P1324"><text:span text:style-name="T1325">Наим</text:span><text:span text:style-name="T1326">е</text:span><text:span text:style-name="T1327">нование орган</text:span><text:span text:style-name="T1328">и</text:span><text:span text:style-name="T1329">зации</text:span></text:p>
          </table:table-cell>
          <table:table-cell table:style-name="TableCell1330">
            <text:p text:style-name="P1331"><text:span text:style-name="T1332">Зам</text:span><text:span text:style-name="T1333">е</text:span><text:span text:style-name="T1334">щаемая дол</text:span><text:span text:style-name="T1335">ж</text:span><text:span text:style-name="T1336">ность</text:span></text:p>
          </table:table-cell>
          <table:table-cell table:style-name="TableCell1337" table:number-columns-spanned="3">
            <text:p text:style-name="P1338"><text:span text:style-name="T1339">Продолжительность муниципальной службы (работы) в календарном исчи</text:span><text:span text:style-name="T1340">с</text:span><text:span text:style-name="T1341">лении</text:span></text:p>
          </table:table-cell>
          <table:covered-table-cell/>
          <table:covered-table-cell/>
          <table:table-cell table:style-name="TableCell1342" table:number-columns-spanned="3">
            <text:p text:style-name="P1343"><text:span text:style-name="T1344">Стаж муниципал</text:span><text:span text:style-name="T1345">ь</text:span><text:span text:style-name="T1346">ной службы, пр</text:span><text:span text:style-name="T1347">и</text:span><text:span text:style-name="T1348">нимаемый для и</text:span><text:span text:style-name="T1349">с</text:span><text:span text:style-name="T1350">числения размера пенсии за выслугу лет (ежемесячной доплаты к трудовой пенсии)</text:span></text:p>
          </table: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год</text:p>
          </table:table-cell>
          <table:table-cell table:style-name="TableCell1358">
            <text:p text:style-name="P1359">месяц</text:p>
          </table:table-cell>
          <table:table-cell table:style-name="TableCell1360">
            <text:p text:style-name="P1361">число</text:p>
          </table:table-cell>
          <table:table-cell table:style-name="TableCell1362">
            <text:p text:style-name="P1363"/>
          </table:table-cell>
          <table:table-cell table:style-name="TableCell1364">
            <text:p text:style-name="P1365"/>
          </table:table-cell>
          <table:table-cell table:style-name="TableCell1366">
            <text:p text:style-name="P1367">лет</text:p>
          </table:table-cell>
          <table:table-cell table:style-name="TableCell1368">
            <text:p text:style-name="P1369">месяцев</text:p>
          </table:table-cell>
          <table:table-cell table:style-name="TableCell1370">
            <text:p text:style-name="P1371">дней</text:p>
          </table:table-cell>
          <table:table-cell table:style-name="TableCell1372">
            <text:p text:style-name="P1373">лет</text:p>
          </table:table-cell>
          <table:table-cell table:style-name="TableCell1374">
            <text:p text:style-name="P1375">месяцев</text:p>
          </table:table-cell>
          <table:table-cell table:style-name="TableCell1376">
            <text:p text:style-name="P1377">дней</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Всего</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
      <text:p text:style-name="P1460">Руководитель органа</text:p>
      <text:p text:style-name="P1461">местного самоуправления __________________________________________________</text:p>
      <text:p text:style-name="P1462"><text:s text:c="32"/>(подпись, Фамилия, имя, отчество)</text:p>
      <text:p text:style-name="P1463"/>
      <text:p text:style-name="P1464">Место<text:s/>для печати</text:p>
      <text:list text:style-name="WW_OutlineListStyle_57" text:continue-numbering="true">
        <text:list-item>
          <text:p text:style-name="P1465"/>
        </text:list-item>
      </text:list>
      <text:p text:style-name="P1466">Приложение № 4</text:p>
      <text:p text:style-name="P1467">к Порядку назначения, выплаты,</text:p>
      <text:p text:style-name="P1468">перерасчета размера пенсии за</text:p>
      <text:p text:style-name="P1469">выслугу лет, организации доставки</text:p>
      <text:p text:style-name="P1470">и индексации пенсии за выслугу лет</text:p>
      <text:p text:style-name="P1471">муниципальным служащим и лицам,</text:p>
      <text:p text:style-name="P1472">замещавшим муниципальные должности</text:p>
      <text:p text:style-name="P1473">Караваевского сельского поселения</text:p>
      <text:p text:style-name="P1474">Костромского муниципального района</text:p>
      <text:p text:style-name="P1475">Костромской области</text:p>
      <text:p text:style-name="P1476"/>
      <text:p text:style-name="P1477"><text:span text:style-name="T1478">АДМИНИСТРАЦИЯ КАРАВАЕВСКОГО СЕЛЬСКОГО ПОСЕЛЕНИЯ</text:span></text:p>
      <text:p text:style-name="P1479">КОСТРОМСКОГО МУНИЦИПАЛЬНОГО РАЙОНА</text:p>
      <text:p text:style-name="P1480">КОСТРОМСКОЙ ОБЛАСТИ</text:p>
      <text:p text:style-name="P1481"><text:bookmark-start text:name="P462"/><text:bookmark-end text:name="P462"/></text:p>
      <text:p text:style-name="P1482">РАСПОРЯЖЕНИЕ</text:p>
      <text:p text:style-name="P1483"/>
      <text:p text:style-name="P1484">от "___" ______________ 20__ года № _____-р<text:s/><text:s text:c="71"/>п.Караваево</text:p>
      <text:p text:style-name="P1485"/>
      <text:p text:style-name="P1486">О назначении (перерасчете) пенсии за выслугу лет</text:p>
      <text:p text:style-name="P1487">_______________________________________________,</text:p>
      <text:p text:style-name="P1488">(Фамилия, имя, отчество)</text:p>
      <text:p text:style-name="P1489">замещавшему должность муниципальной службы</text:p>
      <text:p text:style-name="P1490">________________________________________________</text:p>
      <text:p text:style-name="P1491">(наименование должности)</text:p>
      <text:p text:style-name="P1492"/>
      <text:p text:style-name="P1493"><text:span text:style-name="T1494"><text:s text:c="4"/>В <text:s/>соответствии <text:s/>с <text:s/>постановлением администрации Караваевского сельского поселения от 19.06.2018г. № 58 «Об утверждении Порядка назначения, выплаты, перерасчета размера пенсии з</text:span><text:span text:style-name="T1495">а выслугу лет, орг</text:span><text:span text:style-name="T1496">а</text:span><text:span text:style-name="T1497">низации доставки и индексации пенсии за выслугу лет муниципальным служащим и лицам, замещавшим муниципальные должности Караваевского сельского поселения Костромского муниципального района Костромской области» (пенсии за выслугу лет):</text:span></text:p>
      <text:p text:style-name="P1498"><text:span text:style-name="T1499"><text:s text:c="3"/></text:span><text:span text:style-name="T1500"><text:s/>1. НАЗНАЧИТЬ с "___" ______________ 20__ г. к страховой части трудовой пенсии по старости (тр</text:span><text:span text:style-name="T1501">у</text:span><text:span text:style-name="T1502">довой пенсии по инвалидности) в размере ___________ руб. в месяц пенсию за выслугу лет в размере _______________ руб. в месяц, исходя <text:s/>из <text:s/>общей <text:s/>суммы <text:s/>страхово</text:span><text:span text:style-name="T1503">й <text:s/>части <text:s/>трудовой <text:s/>пенсии <text:s/>по <text:s/>стар</text:span><text:span text:style-name="T1504">о</text:span><text:span text:style-name="T1505">сти</text:span></text:p>
      <text:p text:style-name="P1506"><text:span text:style-name="T1507">(трудовой <text:s/>пенсии <text:s/>по <text:s/>инвалидности) <text:s/>и <text:s/>пенсии <text:s/>за <text:s/>выслугу лет в размере ___________ руб., составл</text:span><text:span text:style-name="T1508">я</text:span><text:span text:style-name="T1509">ющей ______ процентов среднемесячного заработка.</text:span></text:p>
      <text:p text:style-name="P1510"><text:s text:c="4"/>2. <text:s text:c="2"/>НАПРАВИТЬ <text:s text:c="2"/>в <text:s/>МКУ <text:s/>"Централизованная <text:s/>бухгалтерия <text:s/>администрации Караваевского сельского поселения" <text:s/>поручение <text:s/>на выплату (перерасчет выплаты) пенсии за выслугу лет.</text:p>
      <text:p text:style-name="P1511"/>
      <text:p text:style-name="P1512">Глава Караваевского сельского поселения <text:s/>____________________________________________________</text:p>
      <text:p text:style-name="P1513"><text:s text:c="31"/>(подпись, Фамилия,<text:s/>имя, отчество)</text:p>
      <text:p text:style-name="P1514"/>
      <text:p text:style-name="P1515">Место для печати</text:p>
      <text:p text:style-name="P1516"/>
      <text:p text:style-name="P1517"/>
      <text:p text:style-name="P1518">Приложение № 5</text:p>
      <text:p text:style-name="P1519">к Порядку назначения, выплаты,</text:p>
      <text:p text:style-name="P1520">перерасчета размера пенсии за</text:p>
      <text:p text:style-name="P1521">выслугу лет, организации доставки</text:p>
      <text:p text:style-name="P1522">и индексации пенсии за выслугу лет</text:p>
      <text:p text:style-name="P1523">муниципальным служащим и лицам,</text:p>
      <text:p text:style-name="P1524">замещавшим муниципальные должности</text:p>
      <text:p text:style-name="P1525">Караваевского сельского поселения<text:s/></text:p>
      <text:p text:style-name="P1526">Костромского муниципального района</text:p>
      <text:p text:style-name="P1527">Костромской области</text:p>
      <text:p text:style-name="P1528"/>
      <text:p text:style-name="P1529">Администрация</text:p>
      <text:p text:style-name="P1530">Караваевского сельского поселения</text:p>
      <text:p text:style-name="P1531">Костромского муниципального района</text:p>
      <text:p text:style-name="P1532">Костромской области</text:p>
      <text:p text:style-name="P1533"/>
      <text:p text:style-name="P1534"><text:bookmark-start text:name="P512"/><text:bookmark-end text:name="P512"/>ПОРУЧЕНИЕ</text:p>
      <text:p text:style-name="P1535"/>
      <text:p text:style-name="P1536">от "___" _____________ 20__ года № _______<text:s/><text:s text:c="73"/>п.Караваево</text:p>
      <text:p text:style-name="P1537"/>
      <text:p text:style-name="P1538">О выплате (перерасчете выплаты, приостановлении</text:p>
      <text:p text:style-name="P1539">выплаты, возобновлении выплаты) пенсии за выслугу лет</text:p>
      <text:p text:style-name="P1540"/>
      <text:p text:style-name="P1541">В МКУ "Централизованная бухгалтерия</text:p>
      <text:p text:style-name="P1542">Администрации Караваевского сельского поселения"</text:p>
      <text:p text:style-name="P1543"/>
      <text:p text:style-name="P1544">Фамилия, имя, отчество ___________________________________________________</text:p>
      <text:p text:style-name="P1545">Проживающей(му) по адресу: _______________________________________________</text:p>
      <text:p text:style-name="P1546"><text:span text:style-name="T1547">На основании распоряжения администрации Караваевского сельского поселения Костромского<text:s/></text:span><text:span text:style-name="T1548">муниц</text:span><text:span text:style-name="T1549">и</text:span><text:span text:style-name="T1550">пального района Костромской области от "___" _____________ 20__ г. № __________</text:span></text:p>
      <text:p text:style-name="P1551">ПОРУЧАЕТ:</text:p>
      <text:p text:style-name="P1552">1. Выплачивать пенсию за выслугу лет в размере ____________________ руб. с "___" _____________ 20__ г.;</text:p>
      <text:p text:style-name="P1553">2. Приостановить выплату пенсии за выслугу лет с "___" ___________________ 20__ г. в связи с ______________________________________________________________________________________________</text:p>
      <text:p text:style-name="P1554"><text:s text:c="31"/>(основание)</text:p>
      <text:p text:style-name="P1555">3. Возобновить выплату пенсии за выслугу лет в размере ______________ руб. с<text:s/>"___" ______________ 20__ г. в связи с _______________________________________________________________________________________</text:p>
      <text:p text:style-name="P1556"><text:s text:c="31"/>(основание)</text:p>
      <text:p text:style-name="P1557"/>
      <text:p text:style-name="P1558">Глава Караваевского сельского поселения<text:s/></text:p>
      <text:p text:style-name="P1559">Костромского муниципального района</text:p>
      <text:p text:style-name="P1560">Костромской области ____________________________________________________</text:p>
      <text:p text:style-name="P1561"><text:s text:c="31"/>(подпись, Фамилия, имя, отчество)</text:p>
      <text:p text:style-name="P1562"/>
      <text:p text:style-name="P1563">Главный бухгалтер</text:p>
      <text:p text:style-name="P1564">администрации <text:s text:c="8"/>____________________________________________________</text:p>
      <text:p text:style-name="P1565"><text:s text:c="24"/><text:s text:c="7"/>(подпись, Фамилия, имя, отчество)</text:p>
      <text:p text:style-name="P1566"/>
      <text:p text:style-name="P1567">Место для печати</text:p>
      <text:p text:style-name="P1568"/>
      <text:p text:style-name="P1569"/>
      <text:p text:style-name="P1570">Приложение № 6</text:p>
      <text:p text:style-name="P1571">к Порядку назначения, выплаты,</text:p>
      <text:p text:style-name="P1572">перерасчета размера пенсии за</text:p>
      <text:p text:style-name="P1573">выслугу лет, организации доставки</text:p>
      <text:p text:style-name="P1574">и индексации пенсии за выслугу лет</text:p>
      <text:p text:style-name="P1575">муниципальным служащим и лицам,</text:p>
      <text:p text:style-name="P1576">замещавшим муниципальные должности</text:p>
      <text:p text:style-name="P1577"><text:bookmark-start text:name="P561"/><text:bookmark-end text:name="P561"/>Караваевского сельского поселения<text:s/></text:p>
      <text:p text:style-name="P1578">Костромского муниципального района</text:p>
      <text:p text:style-name="P1579">Костромской области</text:p>
      <text:p text:style-name="P1580">Уведомление</text:p>
      <text:p text:style-name="P1581">о назначении (перерасчете, приостановлении,</text:p>
      <text:p text:style-name="P1582">возобновлении) пенсии за выслугу лет</text:p>
      <text:p text:style-name="P1583"/>
      <text:p text:style-name="P1584">от ___________________ <text:s text:c="3"/>№ ______</text:p>
      <text:p text:style-name="P1585"/>
      <text:p text:style-name="P1586"/>
      <text:p text:style-name="P1587"/>
      <text:p text:style-name="P1588">Уважаемый(ая)<text:s/>_________________________________________!</text:p>
      <text:p text:style-name="P1589">(Фамилия, имя, отчество гражданина)</text:p>
      <text:p text:style-name="P1590"/>
      <text:p text:style-name="P1591"><text:span text:style-name="T1592"><text:s text:c="4"/>В <text:s/>соответствии <text:s/>с <text:s/>Положением о пенсионном обеспечении муниципальных служащих и лиц, зам</text:span><text:span text:style-name="T1593">е</text:span><text:span text:style-name="T1594">щавших муниципальные должности Караваевского сельского поселения Костромского муни</text:span><text:span text:style-name="T1595">ципального района Костромской области, утвержденным решением Совета депутатов Караваевского сельского пос</text:span><text:span text:style-name="T1596">е</text:span><text:span text:style-name="T1597">ления Костромского муниципального района Костромской области от 26 апреля 2013 года № 15, на о</text:span><text:span text:style-name="T1598">с</text:span><text:span text:style-name="T1599">новании распоряжения администрации Караваевского сельск</text:span><text:span text:style-name="T1600">ого поселения Костромского муниципал</text:span><text:span text:style-name="T1601">ь</text:span><text:span text:style-name="T1602">ного района Костромской области <text:s/>от "___" _______________ 20__ г. № ____________</text:span></text:p>
      <text:p text:style-name="P1603">Вам:</text:p>
      <text:p text:style-name="P1604"><text:span text:style-name="T1605">1) назначена пенсия за выслугу лет в размере ________________ руб. в месяц с "___" ___________ 20__ г. исходя из общей суммы страхово</text:span><text:span text:style-name="T1606">й части трудовой пенсии <text:s/>по <text:s/>старости (трудовой пенсии по инвалидн</text:span><text:span text:style-name="T1607">о</text:span><text:span text:style-name="T1608">сти) и пенсии за выслугу лет в размере __________________ руб., составляющей ____________ проце</text:span><text:span text:style-name="T1609">н</text:span><text:span text:style-name="T1610">тов среднемесячного заработка;</text:span></text:p>
      <text:p text:style-name="P1611">2) произведен перерасчет пенсии за выслугу лет. Определен с "___" ________ 20__ г. размер пенсии за выслугу лет _____________ руб. в месяц, исходя из общей <text:s/>суммы <text:s/>страховой части трудовой пенсии по старости (трудовой пенсии по инвалидности) и пенсии за выслугу лет в размере _________________ руб., составляющей ____<text:s/>процентов среднемесячного заработка;</text:p>
      <text:p text:style-name="P1612">3) приостановлена выплата пенсии за выслугу лет с ________________________ в связи с</text:p>
      <text:p text:style-name="P1613"><text:s text:c="52"/>(день, месяц, год)</text:p>
      <text:p text:style-name="P1614">______________________________________________________________________________________________;</text:p>
      <text:p text:style-name="P1615"><text:s text:c="31"/>(основание)</text:p>
      <text:p text:style-name="P1616">4) возобновлена выплата пенсии за выслугу лет в размере _____________ руб. в месяц с "___" ___________ 20__ г., исходя из общей суммы страховой части трудовой <text:s/>пенсии по старости (трудовой пенсии по инвалидности) и пенсии за выслугу лет в размере ______________ руб., составляющей ________ процентов</text:p>
      <text:p text:style-name="P1617">среднемесячного заработка в связи с ______________________________________________________________</text:p>
      <text:p text:style-name="P1618"><text:s text:c="31"/>(основание)</text:p>
      <text:p text:style-name="P1619"/>
      <text:p text:style-name="P1620">Глава Караваевского сельского поселения _______________ ___________________________________)</text:p>
      <text:p text:style-name="P1621"><text:s text:c="25"/>(подпись) <text:s text:c="10"/>(расшифровка подписи)</text:p>
      <text:p text:style-name="P1622"/>
      <text:p text:style-name="P1623"/>
      <text:p text:style-name="P1624"/>
      <text:p text:style-name="P1625">Приложение № 7</text:p>
      <text:p text:style-name="P1626">к<text:s/>Порядку назначения, выплаты,</text:p>
      <text:p text:style-name="P1627">перерасчета размера пенсии за</text:p>
      <text:p text:style-name="P1628">выслугу лет, организации доставки</text:p>
      <text:p text:style-name="P1629">и индексации пенсии за выслугу лет</text:p>
      <text:p text:style-name="P1630">муниципальным служащим и лицам,</text:p>
      <text:p text:style-name="P1631">замещавшим муниципальные должности</text:p>
      <text:p text:style-name="P1632">Караваевского сельского поселения<text:s/></text:p>
      <text:p text:style-name="P1633">Костромского муниципального района</text:p>
      <text:p text:style-name="P1634">Костромской области</text:p>
      <text:p text:style-name="P1635"/>
      <text:p text:style-name="P1636"><text:span text:style-name="T1637">АДМИНИСТРАЦИЯ<text:s/></text:span><text:span text:style-name="T1638">КАРАВАЕВСКОГО СЕЛЬСКОГО ПОСЕЛЕНИЯ</text:span></text:p>
      <text:p text:style-name="P1639">КОСТРОМСКОГО МУНИЦИПАЛЬНОГО РАЙОНА</text:p>
      <text:p text:style-name="P1640">КОСТРОМСКОЙ ОБЛАСТИ</text:p>
      <text:p text:style-name="P1641"/>
      <text:p text:style-name="P1642"><text:bookmark-start text:name="P621"/><text:bookmark-end text:name="P621"/>РАСПОРЯЖЕНИЕ</text:p>
      <text:p text:style-name="P1643"/>
      <text:p text:style-name="P1644">от "___" ______________ 20__ года № _______ <text:s text:c="64"/><text:s text:c="3"/>п.Караваево</text:p>
      <text:p text:style-name="P1645"/>
      <text:p text:style-name="P1646">Об отказе в назначении пенсии за выслугу лет</text:p>
      <text:p text:style-name="P1647">___________________________________________,</text:p>
      <text:p text:style-name="P1648">(Фамилия, имя, отчество)</text:p>
      <text:p text:style-name="P1649">замещавшему должность муниципальной службы</text:p>
      <text:p text:style-name="P1650">____________________________________________</text:p>
      <text:p text:style-name="P1651">(наименование должности)</text:p>
      <text:p text:style-name="P1652"/>
      <text:p text:style-name="P1653"><text:span text:style-name="T1654"><text:s text:c="4"/>В <text:s/></text:span><text:span text:style-name="T1655">соответствии <text:s/>с <text:s/></text:span><text:span text:style-name="T1656">постановлением администрации Караваевского сельского поселения от 19.06.2018г. № 58 «Об утверждении Порядка назначения, выплаты, перерасчета размера пенсии за выслугу лет, орг</text:span><text:span text:style-name="T1657">а</text:span><text:span text:style-name="T1658">низации доставки и индексации пенсии за выслугу лет муниципальн</text:span><text:span text:style-name="T1659">ым служащим и лицам, замещавшим муниципальные должности Караваевского сельского поселения Костромского муниципального района Костромской области» (пенсии за выслугу лет)<text:s/></text:span><text:span text:style-name="T1660">и на основании протокола <text:s/>заседания <text:s/>Комиссии <text:s/>по назначению и перерасчету ежемесячной</text:span><text:span text:style-name="T1661"><text:s/>доплаты к муниципальной пенсии (пенсии за выслугу лет) ___________ (дата, № _____) <text:s text:c="4"/>отказать в назначении пенсии за выслугу лет в связи с:</text:span></text:p>
      <text:p text:style-name="P16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63"><text:s text:c="6"/>(причины, послужившие основанием для принятия соответствующего</text:p>
      <text:p text:style-name="P1664"><text:s text:c="17"/><text:s text:c="13"/>распоряжения)</text:p>
      <text:p text:style-name="P1665"/>
      <text:p text:style-name="P1666">Глава Караваевского сельского поселения ____________________________________________________</text:p>
      <text:p text:style-name="P1667"><text:s text:c="31"/>(подпись, Фамилия, имя, отчество)</text:p>
      <text:p text:style-name="P1668"/>
      <text:p text:style-name="P1669">Место для печати</text:p>
      <text:p text:style-name="P1670"/>
      <text:p text:style-name="P1671"/>
      <text:p text:style-name="P1672"/>
      <text:p text:style-name="P1673">Приложение № 8</text:p>
      <text:p text:style-name="P1674">к Порядку назначения, выплаты,</text:p>
      <text:p text:style-name="P1675">перерасчета размера пенсии за</text:p>
      <text:p text:style-name="P1676">выслугу лет, организации доставки</text:p>
      <text:p text:style-name="P1677">и индексации пенсии за выслугу лет</text:p>
      <text:p text:style-name="P1678">муниципальным служащим и лицам,</text:p>
      <text:p text:style-name="P1679">замещавшим муниципальные должности</text:p>
      <text:p text:style-name="P1680">Караваевского сельского поселения<text:s/></text:p>
      <text:p text:style-name="P1681">Костромского муниципального района</text:p>
      <text:p text:style-name="P1682">Костромской области</text:p>
      <text:p text:style-name="P1683"/>
      <text:p text:style-name="P1684"><text:bookmark-start text:name="P665"/><text:bookmark-end text:name="P665"/>Уведомление</text:p>
      <text:p text:style-name="P1685">об отказе в назначении пенсии за выслугу лет</text:p>
      <text:p text:style-name="P1686">(об отказе в перерасчете пенсии за выслугу лет,</text:p>
      <text:p text:style-name="P1687">о приостановлении назначения пенсии за выслугу лет,</text:p>
      <text:p text:style-name="P1688">о приостановлении перерасчета пенсии за выслугу лет)</text:p>
      <text:p text:style-name="P1689"/>
      <text:p text:style-name="P1690">от ___________________ <text:s text:c="21"/><text:s text:c="82"/>№ ___________________</text:p>
      <text:p text:style-name="P1691"/>
      <text:p text:style-name="P1692">Уважаемый(ая) _________________________________________!</text:p>
      <text:p text:style-name="P1693">(Фамилия, имя, отчество гражданина)</text:p>
      <text:p text:style-name="P1694"/>
      <text:p text:style-name="P1695"><text:span text:style-name="T1696"><text:s text:c="4"/>В <text:s/>соответствии с <text:s/>Положением о пенсионном обеспечени</text:span><text:span text:style-name="T1697">и муниципальных служащих и лиц, зам</text:span><text:span text:style-name="T1698">е</text:span><text:span text:style-name="T1699">щавших муниципальные должности Караваевского сельского поселения Костромского муниципального района Костромской области, утвержденным решением Совета депутатов Караваевского сельского пос</text:span><text:span text:style-name="T1700">е</text:span><text:span text:style-name="T1701">ления Костромского муниципальног</text:span><text:span text:style-name="T1702">о района Костромской области от 26 апреля 2013 года № 15, <text:s/>на <text:s/>о</text:span><text:span text:style-name="T1703">с</text:span><text:span text:style-name="T1704">новании <text:s/>протокола <text:s/>заседания комиссии по назначению <text:s/>и <text:s/>перерасчету <text:s/>ежемесячной <text:s/>доплаты <text:s/>к <text:s/>м</text:span><text:span text:style-name="T1705">у</text:span><text:span text:style-name="T1706">ниципальной <text:s/>пенсии (пенсии за выслугу лет) от "___" _________________ 20__ г., № ____________</text:span><text:span text:style-name="T1707"><text:s/>а</text:span><text:span text:style-name="T1708">д</text:span><text:span text:style-name="T1709">министрация <text:s text:c="2"/>Караваевского сельского поселения Костромского <text:s/>муниципального <text:s/>района <text:s/>Костромской <text:s/>области приняла <text:s/>распоряжение <text:s/>об <text:s/>отказе <text:s/>в <text:s/>назначении пенсии за выслугу лет (об отказе <text:s/>в <text:s/>перерасч</text:span><text:span text:style-name="T1710">е</text:span><text:span text:style-name="T1711">те пенсии за выслугу лет, о приостановлении назначе</text:span><text:span text:style-name="T1712">ния пенсии <text:s/>за <text:s/>выслугу <text:s/>лет, <text:s/>о приостановлении перерасчета пенсии за выслугу лет): ___________________________________________________________________________________________________________________________________________________________________________</text:span><text:span text:style-name="T1713">_________________</text:span></text:p>
      <text:p text:style-name="P1714"><text:s text:c="6"/>(причины, послужившие основанием для принятия соответствующего</text:p>
      <text:p text:style-name="P1715"><text:s text:c="30"/>распоряжения)</text:p>
      <text:p text:style-name="P1716"/>
      <text:p text:style-name="P1717"><text:span text:style-name="T1718"><text:s text:c="4"/>Распоряжение об отказе в назначении пенсии за выслугу лет (об отказе в перерасчете пенсии за высл</text:span><text:span text:style-name="T1719">у</text:span><text:span text:style-name="T1720">гу лет, о<text:s/></text:span><text:span text:style-name="T1721">приостановлении назначения пенсии за выслугу лет, <text:s/>о <text:s/>приостановлении перерасчета пенсии за выслугу лет) может быть <text:s/>обжаловано <text:s/>в судебном порядке.</text:span></text:p>
      <text:p text:style-name="P1722"/>
      <text:p text:style-name="P1723">Глава Караваевского сельского поселения <text:s/>______________ (___________________________________)</text:p>
      <text:p text:style-name="P1724"><text:s text:c="12"/><text:s text:c="12"/>(подпись) <text:s text:c="11"/>(расшифровка подписи)</text:p>
      <text:p text:style-name="P1725"/>
      <text:p text:style-name="P1726">Приложение № 9</text:p>
      <text:p text:style-name="P1727">к Порядку назначения, выплаты,</text:p>
      <text:p text:style-name="P1728">перерасчета размера пенсии за</text:p>
      <text:p text:style-name="P1729">выслугу лет, организации доставки</text:p>
      <text:p text:style-name="P1730">и индексации пенсии за выслугу лет</text:p>
      <text:p text:style-name="P1731">муниципальным служащим и лицам,</text:p>
      <text:p text:style-name="P1732">замещавшим<text:s/>муниципальные должности</text:p>
      <text:p text:style-name="P1733">Караваевского сельского поселения<text:s/></text:p>
      <text:p text:style-name="P1734">Костромского муниципального района</text:p>
      <text:p text:style-name="P1735">Костромской области</text:p>
      <text:p text:style-name="P1736"/>
      <text:p text:style-name="P1737"/>
      <text:p text:style-name="P1738"><text:span text:style-name="T1739">Главе<text:s/></text:span><text:span text:style-name="T1740">Караваевского сельского поселения<text:s/></text:span></text:p>
      <text:p text:style-name="P1741">Костромского муниципального района</text:p>
      <text:p text:style-name="P1742"><text:span text:style-name="T1743">Костромской области</text:span><text:span text:style-name="T1744"><text:s text:c="45"/></text:span><text:span text:style-name="T1745"><text:s text:c="68"/>________________________________________</text:span></text:p>
      <text:p text:style-name="P1746">от _____________________________________</text:p>
      <text:p text:style-name="P1747"><text:s text:c="34"/>_______________________________________,</text:p>
      <text:p text:style-name="P1748">проживающего по адресу:<text:s/>________________</text:p>
      <text:p text:style-name="P1749"><text:s text:c="34"/>________________________________________</text:p>
      <text:p text:style-name="P1750">Телефон ________________________________</text:p>
      <text:p text:style-name="P1751"/>
      <text:p text:style-name="P1752"><text:bookmark-start text:name="P726"/><text:bookmark-end text:name="P726"/>Заявление</text:p>
      <text:p text:style-name="P1753"/>
      <text:p text:style-name="P1754"><text:span text:style-name="T1755"><text:s text:c="4"/>В <text:s/>соответствии <text:s/>с <text:s/>Положением о пенсионном обеспечении муниципальных служащих и лиц, зам</text:span><text:span text:style-name="T1756">е</text:span><text:span text:style-name="T1757">щавших муниципаль</text:span><text:span text:style-name="T1758">ные должности Караваевского сельского поселения Костромского муниципального района Костромской области, утвержденным решением Совета депутатов Караваевского сельского пос</text:span><text:span text:style-name="T1759">е</text:span><text:span text:style-name="T1760">ления Костромского муниципального района Костромской области от 26 апреля 2013 года №</text:span><text:span text:style-name="T1761"><text:s/>15 прошу произвести</text:span></text:p>
      <text:p text:style-name="P1762"><text:span text:style-name="T1763">перерасчет <text:s/>установленной мне пенсии за выслугу лет (прошу возобновить мне выплату пенсии за в</text:span><text:span text:style-name="T1764">ы</text:span><text:span text:style-name="T1765">слугу лет) в связи с ______________________________________________________________________________________</text:span></text:p>
      <text:p text:style-name="P1766">______________________________________________________________________________________________</text:p>
      <text:p text:style-name="P1767"><text:span text:style-name="T1768">в <text:s/>дополнение <text:s/>к трудовой пенсии по старости (инвалидности), назначенной в соответствии <text:s/>с <text:s/>Федерал</text:span><text:span text:style-name="T1769">ь</text:span><text:span text:style-name="T1770">ным <text:s/></text:span><text:a xlink:href="consultantplus://offline/ref=1C41D3725F794A682B1FA2D03164F23D8BC92CB5DBA124341CE39EB0125D9A79B6EBD66849431F32aDk8H" office:target-frame-name="_top" xlink:show="replace"><text:span text:style-name="T1771">законом</text:span></text:a><text:span text:style-name="T1772"><text:s text:c="2"/>"О <text:s/>трудовых <text:s/>пенсиях <text:s/>в Российской Федерации".</text:span></text:p>
      <text:p text:style-name="P1773">Трудовую пенсию получаю в ____________________________________________________________________</text:p>
      <text:p text:style-name="P1774"><text:s text:c="6"/>(наименование органа, осуществляющего пенсионное<text:s/>обеспечение)</text:p>
      <text:p text:style-name="P1775">Способ доставки пенсии за выслугу лет (почтой/через банк): __________________________________________</text:p>
      <text:p text:style-name="P1776">реквизиты <text:s text:c="2"/>для <text:s text:c="2"/>доставки <text:s text:c="2"/>(отд. <text:s text:c="2"/>связи/номер <text:s text:c="2"/>филиала <text:s text:c="2"/>банка, <text:s/>адрес</text:p>
      <text:p text:style-name="P1777">местонахождения филиала, номер лицевого счета): __________________________________________________</text:p>
      <text:p text:style-name="P1778"><text:span text:style-name="T1779"><text:s text:c="4"/>При <text:s/>прохождении <text:s/>государственной <text:s/>службы <text:s/>Российской <text:s/>Федерации, <text:s/>при замещении <text:s/>государстве</text:span><text:span text:style-name="T1780">н</text:span><text:span text:style-name="T1781">ной должности Российской Федерации, государственной должности <text:s text:c="2"/>субъекта <text:s text:c="2"/>Российской <text:s text:c="2"/>Федерации, <text:s text:c="2"/>муниципальной <text:s/>должности</text:span><text:span text:style-name="T1782">, должности <text:s text:c="3"/>муниципальной <text:s text:c="2"/>службы, <text:s text:c="2"/>а <text:s text:c="2"/>также <text:s text:c="2"/>в <text:s text:c="2"/>период <text:s text:c="2"/>работы <text:s text:c="2"/>в межгосударственных <text:s/>(межправительственных) <text:s/>органах, <text:s/>созданных с участием Российской <text:s text:c="2"/>Федер</text:span><text:span text:style-name="T1783">а</text:span><text:span text:style-name="T1784">ции, <text:s text:c="2"/>на <text:s/>должностях, <text:s/>по <text:s/>которым <text:s/>в <text:s/>соответствии <text:s/>с международными договорами Рос</text:span><text:span text:style-name="T1785">сийской Фед</text:span><text:span text:style-name="T1786">е</text:span><text:span text:style-name="T1787">рации осуществляются назначение и выплата пенсий за выслугу лет в порядке и на условиях, которые установлены</text:span></text:p>
      <text:p text:style-name="P1788"><text:span text:style-name="T1789">для федеральных государственных (гражданских) служащих, обязуюсь в течение 5 <text:s/>рабочих <text:s/>дней <text:s/>соо</text:span><text:span text:style-name="T1790">б</text:span><text:span text:style-name="T1791">щить и направить заявление о приостано</text:span><text:span text:style-name="T1792">влении выплаты пенсии <text:s/>за <text:s/>выслугу лет в администрацию Кар</text:span><text:span text:style-name="T1793">а</text:span><text:span text:style-name="T1794">ваевского сельского поселения Костромского муниципального района Костромской области.</text:span></text:p>
      <text:p text:style-name="P1795"><text:span text:style-name="T1796"><text:s text:c="4"/>Уведомление о перерасчете пенсии за выслугу лет/о возобновлении пенсии за выслугу лет прошу в</text:span><text:span text:style-name="T1797">ы</text:span><text:span text:style-name="T1798">слать по адре</text:span><text:span text:style-name="T1799">су: ________________________________________________________________________________________</text:span></text:p>
      <text:p text:style-name="P1800">__________________________________________________________________________</text:p>
      <text:p text:style-name="P1801"/>
      <text:p text:style-name="P1802">┌──────────────┬─────────────────────────────────────────────────────────┐</text:p>
      <text:p text:style-name="P1803"><text:span text:style-name="T1804">│</text:span><text:span text:style-name="T1805">Заполняется</text:span><text:span text:style-name="T1806"><text:s/></text:span><text:span text:style-name="T1807">в</text:span><text:span text:style-name="T1808"><text:s/>│</text:span><text:span text:style-name="T1809">Законный</text:span><text:span text:style-name="T1810"><text:s/></text:span><text:span text:style-name="T1811">представитель</text:span><text:span text:style-name="T1812"><text:s/>(</text:span><text:span text:style-name="T1813">доверенное</text:span><text:span text:style-name="T1814"><text:s/></text:span><text:span text:style-name="T1815">лицо</text:span><text:span text:style-name="T1816">): <text:s text:c="15"/>│</text:span></text:p>
      <text:p text:style-name="P1817">│случае подачи │_________________________________________________________│</text:p>
      <text:p text:style-name="P1818">│заявления <text:s text:c="4"/>│ <text:s text:c="2"/>(Фамилия, имя, отчество законного представителя или <text:s text:c="2"/>│</text:p>
      <text:p text:style-name="P1819">│законным <text:s text:c="5"/>│ <text:s text:c="19"/>доверенного лица) <text:s text:c="19"/>│</text:p>
      <text:p text:style-name="P1820">│представителем│Документ, удостоверяющий личность: серия, номер _________│</text:p>
      <text:p text:style-name="P1821">│или доверенным│____________________________ дата выдачи ________________│</text:p>
      <text:p text:style-name="P1822">│лицом <text:s text:c="8"/>│выдан ___________________________________________________│</text:p>
      <text:p text:style-name="P1823">│ <text:s text:c="13"/>│Адрес места жительства __________________________________│</text:p>
      <text:p text:style-name="P1824">│ <text:s text:c="13"/>│_________________________________________________________│</text:p>
      <text:p text:style-name="P1825">│ <text:s text:c="13"/>│Полномочия <text:s/>законного <text:s/>представителя <text:s/>(доверенного лица) │</text:p>
      <text:p text:style-name="P1826">│ <text:s text:c="13"/>│подтверждены:<text:s/>___________________________________________│</text:p>
      <text:p text:style-name="P1827">│ <text:s text:c="13"/>│_________________________________________________________│</text:p>
      <text:p text:style-name="P1828">│ <text:s text:c="13"/>│ <text:s text:c="5"/>(указать наименование и реквизиты документа, <text:s text:c="6"/>│</text:p>
      <text:p text:style-name="P1829">│ <text:s text:c="13"/>│ <text:s text:c="20"/>подтверждающего <text:s text:c="8"/><text:s text:c="12"/>│</text:p>
      <text:p text:style-name="P1830">│ <text:s text:c="13"/>│_________________________________________________________│</text:p>
      <text:p text:style-name="P1831">│ <text:s text:c="13"/>│полномочия законного представителя или доверенного лица) │</text:p>
      <text:p text:style-name="P1832">└──────────────┴─────────────────────────────────────────────────────────┘</text:p>
      <text:p text:style-name="P1833"><text:span text:style-name="T1834"><text:s text:c="3"/>Даю <text:s text:c="2"/>согласие</text:span><text:span text:style-name="T1835"><text:s text:c="2"/>на <text:s/>обработку <text:s/>моих <text:s/>персональных <text:s/>данных <text:s/>в <text:s/>связи <text:s/>с перерасчетом/возобновлением мне пенсии за выслугу лет (ежемесячной доплаты к <text:s text:c="2"/>государственной <text:s text:c="2"/>пенсии). <text:s text:c="2"/>Предоставляю <text:s/>право <text:s/>принимать, <text:s/>а <text:s/>также систематизировать, <text:s text:c="3"/>накапливать, <text:s text:c="3"/>хранить, <text:s text:c="2"/></text:span><text:span text:style-name="T1836">уточнять, <text:s text:c="2"/>использовать, обезлич</text:span><text:span text:style-name="T1837">и</text:span><text:span text:style-name="T1838">вать, <text:s/>блокировать <text:s/>и <text:s/>уничтожать, при необходимости запрашивать в других государственных организ</text:span><text:span text:style-name="T1839">а</text:span><text:span text:style-name="T1840">циях мои персональные данные.</text:span></text:p>
      <text:p text:style-name="P1841"><text:span text:style-name="T1842"><text:s text:c="4"/>Согласие <text:s/>на <text:s/>обработку <text:s/>персональных <text:s/>данных действует до даты подачи заявления об отзыве</text:span><text:span text:style-name="T1843"><text:s/>наст</text:span><text:span text:style-name="T1844">о</text:span><text:span text:style-name="T1845">ящего согласия.</text:span></text:p>
      <text:p text:style-name="P1846"><text:s text:c="4"/>К заявлению прилагаю:</text:p>
      <text:p text:style-name="P1847"><text:s text:c="4"/>В <text:s text:c="2"/>случае <text:s text:c="2"/>последующего <text:s/>после <text:s/>назначения <text:s/>пенсии <text:s/>за <text:s/>выслугу <text:s/>лет увеличения продолжительности стажа муниципальной службы, с учетом которого определяется размер пенсии за выслугу лет:</text:p>
      <text:p text:style-name="P1848"><text:span text:style-name="T1849"><text:s text:c="4"/>справку <text:s/>о<text:s/></text:span><text:span text:style-name="T1850"><text:s/>периодах <text:s/>муниципальной <text:s/>службы <text:s/>(работы), учитываемых при исчислении стажа муниц</text:span><text:span text:style-name="T1851">и</text:span><text:span text:style-name="T1852">пальной службы;</text:span></text:p>
      <text:p text:style-name="P1853"><text:span text:style-name="T1854"><text:s text:c="4"/>копию <text:s/>приказа (распоряжения) об освобождении муниципального служащего от занимаемой должн</text:span><text:span text:style-name="T1855">о</text:span><text:span text:style-name="T1856">сти муниципальной службы;</text:span></text:p>
      <text:p text:style-name="P1857"><text:s text:c="4"/>копию <text:s text:c="2"/>трудовой <text:s text:c="2"/>книжки <text:s text:c="2"/>и <text:s/>иных <text:s/>документов, <text:s/>подтверждающих <text:s/>стаж муниципальной службы муниципального служащего.</text:p>
      <text:p text:style-name="P1858"><text:span text:style-name="T1859"><text:s text:c="4"/>В <text:s/>случае <text:s/>последующего, <text:s/>после <text:s/>назначения <text:s/>пенсии <text:s/>за <text:s/>выслугу <text:s/>лет, замещения <text:s text:c="2"/>должности <text:s/>мун</text:span><text:span text:style-name="T1860">и</text:span><text:span text:style-name="T1861">ципальной <text:s/>службы Караваевского сельского поселения <text:s/>Костромского <text:s/>м</text:span><text:span text:style-name="T1862">униципального района <text:s/>К</text:span><text:span text:style-name="T1863">о</text:span><text:span text:style-name="T1864">стромской <text:s/>области <text:s/>не <text:s/>менее <text:s/>12 полных месяцев с более высоким должностным окладом:</text:span></text:p>
      <text:p text:style-name="P1865"><text:s text:c="4"/>справку о размере среднемесячного заработка;</text:p>
      <text:p text:style-name="P1866"><text:span text:style-name="T1867"><text:s text:c="4"/>копию <text:s/>приказа (распоряжения) об освобождении муниципального служащего от занимаемой должн</text:span><text:span text:style-name="T1868">о</text:span><text:span text:style-name="T1869">ст</text:span><text:span text:style-name="T1870">и муниципальной службы;</text:span></text:p>
      <text:p text:style-name="P1871"><text:s text:c="4"/>копию <text:s text:c="2"/>трудовой <text:s text:c="2"/>книжки <text:s text:c="2"/>и <text:s/>иных <text:s/>документов, <text:s/>подтверждающих <text:s/>стаж муниципальной службы муниципального служащего.</text:p>
      <text:p text:style-name="P1872"/>
      <text:p text:style-name="P1873">Дата ____________________ <text:s text:c="20"/>Подпись ____________________</text:p>
      <text:p text:style-name="P1874"/>
      <text:p text:style-name="P1875">Регистрационный номер заявления:<text:s/>__________________________________</text:p>
      <text:p text:style-name="P1876"/>
      <text:p text:style-name="P1877">Дата приема заявления: "___" _____________ 20__ г.</text:p>
      <text:p text:style-name="P1878"/>
      <text:p text:style-name="P1879">Подпись специалиста ___________________ __________________________________</text:p>
      <text:p text:style-name="P1880"><text:s text:c="25"/>(подпись) <text:s text:c="11"/>(расшифровка подписи)</text:p>
      <text:p text:style-name="P1881"/>
      <text:p text:style-name="P1882">--------------------------------------------------------------------------</text:p>
      <text:p text:style-name="P1883"><text:s text:c="30"/>(линия отреза)</text:p>
      <text:p text:style-name="P1884"><text:s text:c="33"/>Расписка</text:p>
      <text:p text:style-name="P1885"/>
      <text:p text:style-name="P1886">От _______________________________________________________________________</text:p>
      <text:p text:style-name="P1887"><text:s text:c="26"/>(Фамилия, имя,<text:s/>отчество)</text:p>
      <text:p text:style-name="P1888">принято заявление и следующие документы:</text:p>
      <text:p text:style-name="P1889">1) ______________________________________________________________________;</text:p>
      <text:p text:style-name="P1890">2) ______________________________________________________________________;</text:p>
      <text:p text:style-name="P1891">3) ______________________________________________________________________;</text:p>
      <text:p text:style-name="P1892">4) ______________________________________________________________________;</text:p>
      <text:p text:style-name="P1893">5) ______________________________________________________________________.</text:p>
      <text:p text:style-name="P1894">Регистрационный номер заявления: ____________________</text:p>
      <text:p text:style-name="P1895"/>
      <text:p text:style-name="P1896">Дата приема заявления: "___"<text:s/>________________ 20__ г.</text:p>
      <text:p text:style-name="P1897"/>
      <text:p text:style-name="P1898">Подпись специалиста _________________________________</text:p>
      <text:p text:style-name="P1899"/>
      <text:p text:style-name="P1900">Телефон для справок _________________________________</text:p>
      <text:p text:style-name="P1901"/>
      <text:p text:style-name="P1902">Приложение № 10</text:p>
      <text:p text:style-name="P1903">к Порядку назначения, выплаты,</text:p>
      <text:p text:style-name="P1904">перерасчета размера пенсии за</text:p>
      <text:p text:style-name="P1905">выслугу лет, организации доставки</text:p>
      <text:p text:style-name="P1906">и индексации пенсии за выслугу лет</text:p>
      <text:p text:style-name="P1907">муниципальным служащим и лицам,</text:p>
      <text:p text:style-name="P1908">замещавшим муниципальные должности</text:p>
      <text:p text:style-name="P1909">Караваевского сельского поселения<text:s/></text:p>
      <text:p text:style-name="P1910">Костромского муниципального района</text:p>
      <text:p text:style-name="P1911">Костромской области</text:p>
      <text:p text:style-name="P1912"/>
      <text:p text:style-name="P1913"><text:span text:style-name="T1914">АДМИНИСТРАЦИЯ<text:s/></text:span><text:span text:style-name="T1915">КАРАВАЕВСКОГО СЕЛЬСКОГО ПОСЕЛЕНИЯ</text:span></text:p>
      <text:p text:style-name="P1916">КОСТРОМСКОГО<text:s/>МУНИЦИПАЛЬНОГО РАЙОНА</text:p>
      <text:p text:style-name="P1917">КОСТРОМСКОЙ ОБЛАСТИ</text:p>
      <text:p text:style-name="P1918"/>
      <text:p text:style-name="P1919">РАСПОРЯЖЕНИЕ</text:p>
      <text:p text:style-name="P1920"/>
      <text:p text:style-name="P1921">от "___" ______________ 20__ года № _______ <text:s text:c="67"/>п.Караваево</text:p>
      <text:p text:style-name="P1922"/>
      <text:p text:style-name="P1923">О приостановлении (возобновлении) пенсии за выслугу лет</text:p>
      <text:p text:style-name="P1924">______________________________________________________,</text:p>
      <text:p text:style-name="P1925">(Фамилия, имя, отчество)</text:p>
      <text:p text:style-name="P1926">замещавшему должность муниципальной службы</text:p>
      <text:p text:style-name="P1927">_______________________________________________________</text:p>
      <text:p text:style-name="P1928">(наименование должности)</text:p>
      <text:p text:style-name="P1929"/>
      <text:p text:style-name="P1930"><text:span text:style-name="T1931">В <text:s/>соответствии <text:s/>с <text:s/>Положением о пенсионном обеспе</text:span><text:span text:style-name="T1932">чении муниципальных служащих и лиц, замеща</text:span><text:span text:style-name="T1933">в</text:span><text:span text:style-name="T1934">ших муниципальные должности Караваевского сельского поселения Костромского муниципального ра</text:span><text:span text:style-name="T1935">й</text:span><text:span text:style-name="T1936">она Костромской области, утвержденным решением Совета депутатов Караваевского сельского посел</text:span><text:span text:style-name="T1937">е</text:span><text:span text:style-name="T1938">ния Костромского муниципал</text:span><text:span text:style-name="T1939">ьного района Костромской области от 26 апреля 2013 года № 15 и на осн</text:span><text:span text:style-name="T1940">о</text:span><text:span text:style-name="T1941">вании</text:span></text:p>
      <text:p text:style-name="P1942">__________________________________________________________________________</text:p>
      <text:p text:style-name="P1943">__________________________________________________________________________</text:p>
      <text:p text:style-name="P1944">1. ПРИОСТАНОВИТЬ выплату пенсии за выслугу лет с "___" ___________ 20__ г. в связи с ________________________________________________________________</text:p>
      <text:p text:style-name="P1945"><text:s text:c="36"/>(основание)</text:p>
      <text:p text:style-name="P1946">2. ВОЗОБНОВИТЬ выплату пенсии за выслугу лет с "___" _____________ 20__ г. в связи с ________________________________________________________________</text:p>
      <text:p text:style-name="P1947"><text:s text:c="36"/>(основание)</text:p>
      <text:p text:style-name="P1948"><text:span text:style-name="T1949">и <text:s/>выплачивать <text:s/>к <text:s/>страховой <text:s/>части <text:s/>трудовой пенсии по старости (трудовой пенсии по инвалидности) в размере _________ руб. в месяц пенсию за высл</text:span><text:span text:style-name="T1950">угу лет в размере ______________ руб. в месяц, исходя из общей суммы страховой части <text:s/>трудовой <text:s/>пенсии <text:s/>по <text:s/>старости <text:s/>(трудовой пенсии по инвалидности) и пенсии за выслугу лет в размере ______________ руб., составляющей ________ процентов среднемеся</text:span><text:span text:style-name="T1951">ч</text:span><text:span text:style-name="T1952">ного з</text:span><text:span text:style-name="T1953">аработка.</text:span></text:p>
      <text:p text:style-name="P1954">3. <text:s text:c="2"/>НАПРАВИТЬ <text:s text:c="2"/>в <text:s text:c="2"/>МКУ <text:s text:c="2"/>"Централизованная <text:s text:c="2"/>бухгалтерия <text:s text:c="2"/>администрации Караваевского сельского поселения" <text:s/>поручение <text:s/>на приостановление выплаты (возобновление выплаты) пенсии за выслугу лет.</text:p>
      <text:p text:style-name="P1955"/>
      <text:p text:style-name="P1956">Глава Караваевского сельского поселения ____________________________________________________</text:p>
      <text:p text:style-name="P1957"><text:s text:c="31"/>(подпись, Фамилия, имя, отчество)</text:p>
      <text:p text:style-name="P1958"/>
      <text:p text:style-name="P1959">Место для печати</text:p>
      <text:p text:style-name="P1960"/>
      <text:p text:style-name="P1961">Приложение № 11</text:p>
      <text:p text:style-name="P1962">к Порядку назначения, выплаты,</text:p>
      <text:p text:style-name="P1963">перерасчета размера пенсии за</text:p>
      <text:p text:style-name="P1964">выслугу лет, организации доставки</text:p>
      <text:p text:style-name="P1965">и индексации<text:s/>пенсии за выслугу лет</text:p>
      <text:p text:style-name="P1966">муниципальным служащим и лицам,</text:p>
      <text:p text:style-name="P1967">замещавшим муниципальные должности</text:p>
      <text:p text:style-name="P1968">Караваевского сельского поселения<text:s/></text:p>
      <text:p text:style-name="P1969">Костромского муниципального района</text:p>
      <text:p text:style-name="P1970">Костромской области</text:p>
      <text:p text:style-name="P1971"/>
      <text:p text:style-name="P1972"><text:s text:c="34"/>Главе Караваевского сельского поселения</text:p>
      <text:p text:style-name="P1973"><text:s text:c="2"/><text:s text:c="28"/>________________________________________</text:p>
      <text:p text:style-name="P1974"><text:s text:c="25"/>от ____________________________________,</text:p>
      <text:p text:style-name="P1975"><text:s text:c="38"/>(Фамилия, имя, отчество заявителя)</text:p>
      <text:p text:style-name="P1976"><text:span text:style-name="T1977"><text:s text:c="34"/>проживающего п</text:span><text:span text:style-name="T1978">о адресу________________</text:span></text:p>
      <text:p text:style-name="P1979"><text:s text:c="34"/>______________________________</text:p>
      <text:p text:style-name="P1980"><text:s text:c="34"/>телефон _____________________________</text:p>
      <text:p text:style-name="P1981"/>
      <text:p text:style-name="P1982"><text:bookmark-start text:name="P918"/><text:bookmark-end text:name="P918"/>Заявление</text:p>
      <text:p text:style-name="P1983"/>
      <text:p text:style-name="P1984"><text:span text:style-name="T1985"><text:s text:c="4"/>В <text:s/>соответствии <text:s/>с <text:s/>Положением о пенсионном обеспечении муниципальных служащих</text:span><text:span text:style-name="T1986"><text:s/>и лиц, зам</text:span><text:span text:style-name="T1987">е</text:span><text:span text:style-name="T1988">щавших муниципальные должности Караваевского сельского поселения Костромского муниципального района Костромской области, утвержденным решением Совета депутатов Караваевского сельского пос</text:span><text:span text:style-name="T1989">е</text:span><text:span text:style-name="T1990">ления Костромского муниципального района Костромской обл</text:span><text:span text:style-name="T1991">асти от 26 апреля 2013 года № 15 прошу приостановить мне выплату пенсии за выслугу лет в связи с назначением меня на должность _________________________________________________________________________________________________________________________________</text:span><text:span text:style-name="T1992">_____________________________________________________________________________________________________________________________________________</text:span></text:p>
      <text:p text:style-name="P1993"/>
      <text:p text:style-name="P1994">┌──────────────┬─────────────────────────────────────────────────────────┐</text:p>
      <text:p text:style-name="P1995">│Заполняется в │Законный представитель<text:s/>(доверенное лицо): <text:s text:c="15"/>│</text:p>
      <text:p text:style-name="P1996">│случае подачи │_________________________________________________________│</text:p>
      <text:p text:style-name="P1997">│заявления <text:s text:c="4"/>│ <text:s text:c="2"/>(Фамилия, имя, отчество законного представителя или <text:s text:c="2"/>│</text:p>
      <text:p text:style-name="P1998">│законным <text:s text:c="5"/>│ <text:s text:c="19"/>доверенного лица) <text:s text:c="15"/><text:s text:c="4"/>│</text:p>
      <text:p text:style-name="P1999">│представителем│Документ, удостоверяющий личность: серия, номер _________│</text:p>
      <text:p text:style-name="P2000">│или доверенным│____________________________ дата выдачи ________________│</text:p>
      <text:p text:style-name="P2001">│лицом <text:s text:c="8"/>│выдан ___________________________________________________│</text:p>
      <text:p text:style-name="P2002">│ <text:s text:c="13"/>│Адрес места жительства __________________________________│</text:p>
      <text:p text:style-name="P2003">│ <text:s text:c="13"/>│_________________________________________________________│</text:p>
      <text:p text:style-name="P2004">│ <text:s text:c="13"/>│Полномочия <text:s/>законного <text:s/>представителя <text:s/>(доверенного лица) │</text:p>
      <text:p text:style-name="P2005">│ <text:s text:c="13"/>│подтверждены: ___________________________________________│</text:p>
      <text:p text:style-name="P2006">│ <text:s text:c="13"/>│_________________________________________________________│</text:p>
      <text:p text:style-name="P2007">│ <text:s text:c="13"/>│ <text:s text:c="5"/>(указать наименование и реквизиты документа, <text:s text:c="6"/>│</text:p>
      <text:p text:style-name="P2008">│ <text:s text:c="13"/>│ <text:s text:c="20"/>подтверждающего <text:s text:c="20"/>│</text:p>
      <text:p text:style-name="P2009">│ <text:s text:c="10"/><text:s text:c="3"/>│_________________________________________________________│</text:p>
      <text:p text:style-name="P2010">│ <text:s text:c="13"/>│полномочия законного представителя или доверенного лица) │</text:p>
      <text:p text:style-name="P2011">└──────────────┴─────────────────────────────────────────────────────────┘</text:p>
      <text:p text:style-name="P2012"><text:s text:c="4"/>Уведомление <text:s/>о приостановлении выплаты<text:s/>пенсии за выслугу прошу выслать по адресу: ____________________________________________________________________________________________________________________________________________________________________________________</text:p>
      <text:p text:style-name="P2013"><text:s text:c="4"/>К заявлению прилагаю:</text:p>
      <text:p text:style-name="P2014">копию<text:s/>приказа (распоряжения) о назначении на соответствующую должность.</text:p>
      <text:p text:style-name="P2015"/>
      <text:p text:style-name="P2016">Дата ________________ <text:s text:c="24"/>Подпись ____________________</text:p>
      <text:p text:style-name="P2017"/>
      <text:p text:style-name="P2018">Регистрационный номер заявления: _________________________________________</text:p>
      <text:p text:style-name="P2019"/>
      <text:p text:style-name="P2020">Дата приема заявления: "___"<text:s/>____________ 20__ г.</text:p>
      <text:p text:style-name="P2021"/>
      <text:p text:style-name="P2022">Подпись специалиста _____________________________</text:p>
      <text:p text:style-name="P2023"/>
      <text:p text:style-name="P2024">--------------------------------------------------------------------------</text:p>
      <text:p text:style-name="P2025"><text:s text:c="30"/>(линия отреза)</text:p>
      <text:p text:style-name="P2026"/>
      <text:p text:style-name="P2027"><text:s text:c="33"/>Расписка</text:p>
      <text:p text:style-name="P2028"/>
      <text:p text:style-name="P2029"><text:s text:c="4"/>От ___________________________________________________________________</text:p>
      <text:p text:style-name="P2030"><text:s text:c="28"/>(Фамилия, имя, отчество)</text:p>
      <text:p text:style-name="P2031">принято заявление и следующие документы:</text:p>
      <text:p text:style-name="P2032">1) ______________________________________________________________________;</text:p>
      <text:p text:style-name="P2033">2) ______________________________________________________________________;</text:p>
      <text:p text:style-name="P2034">3) ______________________________________________________________________;</text:p>
      <text:p text:style-name="P2035">4) ______________________________________________________________________;</text:p>
      <text:p text:style-name="P2036">5)<text:s/>______________________________________________________________________.</text:p>
      <text:p text:style-name="P2037"/>
      <text:p text:style-name="P2038">Регистрационный номер заявления: ____________________</text:p>
      <text:p text:style-name="P2039"/>
      <text:p text:style-name="P2040">Дата приема заявления: "___" ________________ 20__ г.</text:p>
      <text:p text:style-name="P2041"/>
      <text:p text:style-name="P2042">Подпись специалиста _________________________________</text:p>
      <text:p text:style-name="P2043"/>
      <text:p text:style-name="P2044">Телефон для<text:s/>справок _________________________________</text:p>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АДМИНИСТРАЦИЯ <text:s/>КАРАВАЕВСКОГО <text:s/>СЕЛЬСКОГО <text:s/>ПОСЕЛЕНИЯ</text:p>
      <text:p text:style-name="P2072">КОСТРОМСКОГО МУНИЦИПАЛЬНОГО РАЙОНА</text:p>
      <text:p text:style-name="P2073">КОСТРОМСКОЙ ОБЛАСТИ</text:p>
      <text:p text:style-name="P2074"/>
      <text:p text:style-name="P2075">П О С Т А Н О В Л Е Н И Е</text:p>
      <text:p text:style-name="P2076"/>
      <text:p text:style-name="P2077"><text:span text:style-name="T2078"><text:s text:c="2"/>19 июня <text:s/>2018 года <text:s text:c="2"/>№ 59 <text:s text:c="26"/></text:span><text:span text:style-name="T2079"><text:s text:c="32"/>п. Караваево</text:span></text:p>
      <text:p text:style-name="P2080"/>
      <text:p text:style-name="P2081">Об утверждении <text:s/>административного</text:p>
      <text:p text:style-name="P2082"><text:span text:style-name="T2083">регламента</text:span><text:span text:style-name="T2084"><text:s/></text:span><text:span text:style-name="T2085">исполнения администрацией<text:s/></text:span></text:p>
      <text:p text:style-name="P2086">Караваевского сельского поселения <text:s/></text:p>
      <text:p text:style-name="P2087">Костромского муниципального района<text:s/></text:p>
      <text:p text:style-name="P2088">Костромской области муниципальной<text:s/></text:p>
      <text:p text:style-name="P2089">функции по осуществлению муниципального</text:p>
      <text:p text:style-name="P2090"><text:s/>контроля в области торговой деятельности<text:s/></text:p>
      <text:p text:style-name="P2091">на территории Караваевского <text:s/>сельского<text:s/></text:p>
      <text:p text:style-name="P2092">поселения Костромского муниципального<text:s/></text:p>
      <text:p text:style-name="P2093"><text:span text:style-name="T2094">района Костромской области</text:span></text:p>
      <text:p text:style-name="P2095"/>
      <text:p text:style-name="P2096"><text:span text:style-name="T2097"><text:tab/>В соответствии с </text:span><text:a xlink:href="http://docs.cntd.ru/document/901876063" office:target-frame-name="_top" xlink:show="replace"><text:span text:style-name="T2098">Федеральными законами<text:s/></text:span><text:span text:style-name="T2099">от 06.10.2003 N 131-ФЗ "Об общих принципах организации местного самоуправления в Российской Федерации"</text:span></text:a><text:span text:style-name="T2100">, </text:span><text:a xlink:href="http://docs.cntd.ru/document/902135756" office:target-frame-name="_top" xlink:show="replace"><text:span text:style-name="T2101">от 26.12.2008 N 294-ФЗ "О защите прав юридических лиц и индивидуальных предпринимателей при осущ</text:span><text:span text:style-name="T2102">ествлении государственного контроля (надзора) и муниципального контроля"</text:span></text:a><text:span text:style-name="T2103">, </text:span><text:a xlink:href="http://docs.cntd.ru/document/902192509" office:target-frame-name="_top" xlink:show="replace"><text:span text:style-name="T2104">от 28.12.2009 N 381-ФЗ "Об основах государственного регулирования торговой деятельности в Российской Федерации</text:span></text:a><text:span text:style-name="T2105">, решением Совет</text:span><text:span text:style-name="T2106">а депутатов Караваевского сельского поселения от 28.05.2018г. № 16-3 «</text:span><text:span text:style-name="T2107">Об утверждении порядка организации и осуществления муниципального <text:s text:c="2"/>контроля в области торговой деятельности</text:span></text:p>
      <text:p text:style-name="P2108">на территории <text:s/>Караваевского сельского поселения Костромского муниципального<text:s/>района Костромской области», Уставом Караваевского сельского поселения,</text:p>
      <text:p text:style-name="P2109"><text:tab/><text:s/>администрация ПОСТАНОВЛЯЕТ:</text:p>
      <text:p text:style-name="P2110"><text:span text:style-name="T2111"><text:tab/>1.Утвердить прилагаемый Административный регламент исполнения администрацией Караваевского сельского поселения <text:s/>Костромского мун</text:span><text:span text:style-name="T2112">и</text:span><text:span text:style-name="T2113">ципального района Костро</text:span><text:span text:style-name="T2114">мской области муниципальной функции по осуществлению муниципального контроля в области торговой деятельн</text:span><text:span text:style-name="T2115">о</text:span><text:span text:style-name="T2116">сти на территории Караваевского <text:s/>сельского поселения Костромского м</text:span><text:span text:style-name="T2117">у</text:span><text:span text:style-name="T2118">ниципального района Костромской области</text:span></text:p>
      <text:p text:style-name="P2119"><text:span text:style-name="T2120"><text:tab/>2. Настоящее постановление вступает в силу</text:span><text:span text:style-name="T2121"><text:s/>со дня его официальн</text:span><text:span text:style-name="T2122">о</text:span><text:span text:style-name="T2123">го опубликования в информационном бюллетене «Караваевский вестник».</text:span></text:p>
      <text:p text:style-name="P2124"/>
      <text:p text:style-name="P2125"><text:s text:c="9"/></text:p>
      <text:p text:style-name="P2126">Заместитель главы администрации <text:s text:c="32"/>А.А.Серенков</text:p>
      <text:p text:style-name="P2127"/>
      <text:p text:style-name="P2128"/>
      <text:p text:style-name="P2129"/>
      <text:p text:style-name="P2130"/>
      <text:p text:style-name="P2131">Приложение<text:s/></text:p>
      <text:p text:style-name="P2132">УТВЕРЖДЕН</text:p>
      <text:p text:style-name="P2133"><text:a xlink:href="#sub_0" office:target-frame-name="_top" xlink:show="replace"><text:span text:style-name="T2134">постановлением</text:span></text:a><text:span text:style-name="T2135"><text:s/>администрации</text:span><text:span text:style-name="T2136"><text:s/></text:span></text:p>
      <text:p text:style-name="P2137">Караваевского сельского поселения</text:p>
      <text:p text:style-name="P2138">от « 19 » <text:s/>июня <text:s/>2018 года <text:s/>№ <text:s/>59</text:p>
      <text:p text:style-name="P2139"/>
      <text:p text:style-name="P2140"><text:tab/><text:bookmark-start text:name="Par30"/><text:bookmark-end text:name="Par30"/></text:p>
      <text:p text:style-name="P2141">АДМИНИСТРАТИВНЫЙ РЕГЛАМЕНТ</text:p>
      <text:p text:style-name="P2142"><text:span text:style-name="T2143">исполнения администрацией Караваевского сельского поселения <text:s/>Костромского муниципального района Костромской области муниципальной функции по осуществлению<text:s/></text:span><text:span text:style-name="T2144">муниципального контроля в области торговой деятельности на территории Караваевского <text:s/>сельского поселения Костромского муниципального района Костромской области</text:span></text:p>
      <text:p text:style-name="P2145"/>
      <text:list text:style-name="LFO65" text:continue-numbering="true">
        <text:list-item>
          <text:p text:style-name="P2146">Общие положения</text:p>
        </text:list-item>
      </text:list>
      <text:p text:style-name="P2147"/>
      <text:p text:style-name="P2148"><text:span text:style-name="T2149">1. Административный регламент исполнения<text:s/></text:span><text:span text:style-name="T2150">администрацией муниципальной функции<text:s/></text:span><text:span text:style-name="T2151">по осуществлению муниципального контроля в области торговой деятельности на территории Караваевского<text:s/></text:span><text:span text:style-name="T2152">сельского поселения Костромского муниципального района Костромской области <text:s/>(далее – Административный регламент, далее – муниципальная функция) определяет<text:s/></text:span><text:span text:style-name="T2153">сроки и последовательность административных процедур при осуществлении полномочий по муниципальному контролю</text:span><text:span text:style-name="T2154"><text:s/>в области торговой деятельности на территории Караваевского</text:span><text:span text:style-name="T2155"><text:s/>сельского поселения Костромского муниципального района Костромской области.</text:span></text:p>
      <text:p text:style-name="P2156"><text:span text:style-name="T2157">2. Органом<text:s/></text:span><text:span text:style-name="T2158">местного самоуправления, уполномоченным на осуществление муниципального контроля</text:span><text:span text:style-name="T2159"><text:s text:c="2"/></text:span><text:span text:style-name="T2160">(</text:span><text:span text:style-name="T2161">далее - орган муниципального контроля) является администрация<text:s/></text:span><text:span text:style-name="T2162">Караваевского</text:span><text:span text:style-name="T2163"><text:s/>сельского поселения Костромского муниципального района Костромской области в лице главы Е.А.Шилов</text:span><text:span text:style-name="T2164">ой (далее – орган муниципального контроля).</text:span></text:p>
      <text:p text:style-name="P2165">3. При исполнении муниципальной функции орган муниципального контроля взаимодействует в установленном порядке со следующими органами и организациями:</text:p>
      <text:p text:style-name="P2166">а) Прокуратурой Костромского района по вопросам формирования ежегодного плана проведения плановых проверок, а также для получения согласия на проведение внеплановой выездной проверки в случаях, когда такое согласование необходимо;<text:s/></text:p>
      <text:p text:style-name="P2167">б) экспертными организациями (экспертами) для оценки соответствия осуществляемых юридическими лицами, индивидуальными предпринимателями деятельности или действий (бездействия), производимых и реализуемых ими товаров (выполняемых работ, предоставляемых услуг) обязательным требованиям и анализа соблюдения указанных требований.</text:p>
      <text:p text:style-name="P2168"><text:span text:style-name="T2169">в) структурными</text:span><text:span text:style-name="T2170"><text:s/>подразделениями администрации<text:s/></text:span><text:span text:style-name="T2171">Караваевского</text:span><text:span text:style-name="T2172"><text:s/>сельского поселения Костромского муниципального района Костромской области по вопросам проведения проверок, ведения учета и обмена соответствующей информацией.</text:span></text:p>
      <text:p text:style-name="P2173">Взаимодействие при проведении проверок в отношении<text:s/>юридических лиц, индивидуальных предпринимателей осуществляется в соответствии с Федеральным законом от 26 декабря 2008 года № 294-ФЗ «О защите юридических лиц и индивидуальных предпринимателей при осуществлении государственного контроля (надзора) и муниципального контроля» (далее - Федеральный закон <text:s/>№ 294-ФЗ).</text:p>
      <text:p text:style-name="P2174">4. Перечень нормативных правовых актов, регулирующих исполнение муниципальной функции:</text:p>
      <text:p text:style-name="P2175"><text:a xlink:href="http://docs.cntd.ru/document/901876063" office:target-frame-name="_top" xlink:show="replace"><text:span text:style-name="T2176">Федеральный закон от 06 октября 2003 года № 131-ФЗ «Об<text:s/></text:span><text:span text:style-name="T2177">общих принципах организации местного самоуправления в Российской Федерации</text:span></text:a><text:span text:style-name="T2178">» («Собрание законодательства Российской Федерации», 2003, № 40, ст. 3822);</text:span></text:p>
      <text:p text:style-name="P2179"><text:a xlink:href="http://docs.cntd.ru/document/901978846" office:target-frame-name="_top" xlink:show="replace"><text:span text:style-name="T2180">Федеральный закон от 02 мая 2006 года № 59-ФЗ «О п</text:span><text:span text:style-name="T2181">орядке рассмотрения обращений граждан Российской Федерации</text:span></text:a><text:span text:style-name="T2182">» («Собрание законодательства Российской Федерации», 2006, № 19, ст. 2060);</text:span></text:p>
      <text:p text:style-name="P2183"><text:a xlink:href="http://docs.cntd.ru/document/902021845" office:target-frame-name="_top" xlink:show="replace"><text:span text:style-name="T2184">Федеральный закон от 30 декабря 2006 года № 271-ФЗ «О розничных ры</text:span><text:span text:style-name="T2185">нках и о внесении изменений в Трудовой кодекс Российской Федерации</text:span></text:a><text:span text:style-name="T2186">» («Собрание законодательства Российской Федерации», 2007, № 1 (1 ч.), ст. 34, № 23, ст. 2692);</text:span></text:p>
      <text:p text:style-name="P2187">Федеральный закон от 26 декабря 2008 года № 294-ФЗ «О защите прав юридических лиц и<text:s/>индивидуальных предпринимателей при осуществлении государственного контроля (надзора) и муниципального контроля» («Собрание законодательства Российской Федерации», 2008, №52, ст. 6249);</text:p>
      <text:p text:style-name="P2188"><text:a xlink:href="http://docs.cntd.ru/document/902192509" office:target-frame-name="_top" xlink:show="replace"><text:span text:style-name="T2189">Федеральный за</text:span><text:span text:style-name="T2190">кон от 28 декабря 2009 года № 381-ФЗ «Об основах государственного регулирования торговой деятельности в Российской Федерации</text:span></text:a><text:span text:style-name="T2191">»(«Собрание законодательства Российской Федерации», 2010, №1, ст. 2, № 52 (ч. 1), ст. 6984);</text:span></text:p>
      <text:p text:style-name="P2192"><text:a xlink:href="http://docs.cntd.ru/document/902156137" office:target-frame-name="_top" xlink:show="replace"><text:span text:style-name="T2193">приказ Министерства экономического развития Российской Федерации от 30 апреля 2009 года № 141 «О реализации положений Федерального закона «О защите прав юридических лиц и индивидуальных предпринимателей при осуществлении государственного к</text:span><text:span text:style-name="T2194">онтроля (надзора) и муниципального контроля</text:span></text:a><text:span text:style-name="T2195">» («Российская газета», 14.05.2009, № 85);</text:span></text:p>
      <text:p text:style-name="P2196"><text:a xlink:href="http://docs.cntd.ru/document/902223988" office:target-frame-name="_top" xlink:show="replace"><text:span text:style-name="T2197">постановление Правительства Российской Федерации от 30 июня 2010 года № 489 «Об утверждении Правил подготовки орга</text:span><text:span text:style-name="T2198">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span></text:a><text:span text:style-name="T2199">» («Собрание законодательства Российской Федерации», 12.07.2010, № 28, ст. 3706);</text:span></text:p>
      <text:p text:style-name="P2200">постановление Правительства Российской Федерации от 10 февраля 2017 года №166 «Об утверждении Правил составления и направления предостережения о недопустимости нарушения обязательных требований, подачи юридическим лицом, индивидуальным предпринимателем возражений на такое предостережение и их рассмотрения, уведомления об исполнении такого предостережения» («Собрание законодательства РФ», 20.02.2017, № 8, ст. 1239);</text:p>
      <text:p text:style-name="P2201">Закон <text:s text:c="2"/>Костромской области <text:s/>от 2 сентября 2010 года № 657-4-ЗКО «О государственном регулировании торговой деятельности на территории Костромской области»;</text:p>
      <text:p text:style-name="P2202">постановление администрации Костромской области от 21 февраля 2012 года № 71-а «О порядке разработки и утверждения административных регламентов осуществления муниципального контроля»;</text:p>
      <text:p text:style-name="P2203">постановление департамента экономического развития, промышленности и торговли Костромской области от 21 марта 2011 года №7 «О порядке разработки и утверждения органами местного самоуправления муниципальных образований Костромской области схемы размещения нестационарных торговых объектов»;</text:p>
      <text:p text:style-name="P2204">Устав муниципального образования;</text:p>
      <text:p text:style-name="P2205"><text:span text:style-name="T2206">постановление администрации<text:s/></text:span><text:span text:style-name="T2207">Караваевского</text:span><text:span text:style-name="T2208"><text:s/>сельского поселения Костромского муниципального района Костромской области от «11» февраля 2011 года № <text:s/>16 «Об утверждении схемы размещения нестационарных тор</text:span><text:span text:style-name="T2209">говых объектов»;</text:span></text:p>
      <text:p text:style-name="P2210"><text:span text:style-name="T2211">5. Предметом муниципального контроля<text:s/></text:span><text:span text:style-name="T2212">в области торговой деятельности на территории Караваевского</text:span><text:span text:style-name="T2213"><text:s/>сельского поселения Костромского муниципального района Костромской области (далее - муниципальный контроль) является соблюдение юридическими л</text:span><text:span text:style-name="T2214">ицами, индивидуальными предпринимателями в процессе осуществления деятельности обязательных требований, установленных муниципальными правовыми актами органов местного самоуправления<text:s/></text:span><text:span text:style-name="T2215">Караваевского</text:span><text:span text:style-name="T2216"><text:s/>сельского поселения Костромского муниципального района Костр</text:span><text:span text:style-name="T2217">омской области (далее - муниципальными правовыми актами) <text:s/>в области торговой деятельности по размещению нестационарных торговых объектов.</text:span></text:p>
      <text:p text:style-name="P2218">6. Должностные лица орган муниципального контроля при осуществлении муниципального контроля имеют право:</text:p>
      <text:p text:style-name="P2219">1) проверять<text:s/>соблюдение юридическим лицом и индивидуальным предпринимателем требований, установленных муниципальными правовыми актами;</text:p>
      <text:p text:style-name="P2220"><text:span text:style-name="T2221">2) беспрепятственно по предъявлении служебного удостоверения и копии распоряжения администрации<text:s/></text:span><text:span text:style-name="T2222">Караваевского</text:span><text:span text:style-name="T2223"><text:s/>сельского поселения Кост</text:span><text:span text:style-name="T2224">ромского муниципального района Костромской области о проведении проверки <text:s/>посещать объекты проверки, организовывать проведение необходимых исследований, испытаний, измерений, экспертиз в рамках муниципального контроля;</text:span></text:p>
      <text:p text:style-name="P2225">3) запрашивать и получать на основании мотивированных запросов информацию и документы, необходимые для проведения проверки;</text:p>
      <text:p text:style-name="P2226">4) знакомиться в установленном порядке с документами и иными необходимыми для осуществления муниципального контроля материалами;</text:p>
      <text:p text:style-name="P2227">5) получать объяснения по факту нарушения требований, установленных муниципальными правовыми актами, и (или) неисполнения выданного предписания;</text:p>
      <text:p text:style-name="P2228">6) привлекать к проведению выездной проверки экспертов, экспертные организации, не состоящих в гражданско-правовых и трудовых отношениях с субъектом<text:s/>проверки, в отношении которого проводится проверка, и не являющихся аффилированными лицами проверяемых лиц;</text:p>
      <text:p text:style-name="P2229">7) рассматривать заявления, обращения и жалобы граждан, юридических лиц и индивидуальных предпринимателей по фактам нарушения действующего законодательства в области торговой деятельности;</text:p>
      <text:p text:style-name="P2230">8) составлять по результатам проведенных проверок акты, на основании которых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text:s/></text:p>
      <text:p text:style-name="P2231">9) обращаться в установленном порядке в органы внутренних дел за оказанием содействия в предотвращении или пресечении действий, препятствующих осуществлению их деятельности по муниципальному контролю в области торговой деятельности, а также в установлении личности граждан, виновных в нарушении установленных законодательством требований;</text:p>
      <text:p text:style-name="P2232">10) в случае обнаружения в действиях субъекта проверки признаков состава административного правонарушения составлять протокол об<text:s/>административных правонарушениях в рамках своих полномочий или <text:s/>направлять материалы о совершенном правонарушении в адрес должностных лиц, уполномоченных на составление протоколов об административных правонарушениях за данный состав правонарушения;</text:p>
      <text:p text:style-name="P2233"><text:span text:style-name="T2234">11)<text:s/></text:span><text:span text:style-name="T2235">в<text:s/></text:span><text:span text:style-name="T2236">соответствии с действующим законодательством<text:s/></text:span><text:span text:style-name="T2237">составлять и направлять предостережения о недопустимости нарушения обязательных требований, требований, установленных муниципальными правовыми актами, а <text:s/>в случае подачи юридическим лицом, индивидуальным предпри</text:span><text:span text:style-name="T2238">нимателем возражений на такое предостережение, проводить их рассмотрение, получать уведомление об исполнении предостережения юридическим лицом, индивидуальным предпринимателем;</text:span></text:p>
      <text:p text:style-name="P2239">12) осуществлять иные права, установленные нормативными правовыми актами, связанные с исполнением возложенных на них обязанностей.</text:p>
      <text:p text:style-name="P2240">7. Должностные лица органа муниципального контроля при осуществлении муниципального контроля обязаны:</text:p>
      <text:p text:style-name="P2241">1) своевременно и в полной мере исполнять предоставленные в соответствии с законодательством<text:s/>Российской Федерации полномочия по предупреждению, выявлению и пресечению нарушений требований, установленных муниципальными правовыми актами;</text:p>
      <text:p text:style-name="P2242"><text:span text:style-name="T2243">2) соблюдать законодательство Российской Федерации, Костромской области, муниципальные правовые акты, права и зак</text:span><text:span text:style-name="T2244">онные интересы юридического лица, индивидуального предпринимателя,<text:s/></text:span><text:span text:style-name="T2245"><text:s/></text:span><text:span text:style-name="T2246"><text:s/>проверка которых проводится;</text:span></text:p>
      <text:p text:style-name="P2247"><text:span text:style-name="T2248">3) проводить проверку на основании распоряжения администрации <text:s text:c="2"/></text:span><text:span text:style-name="T2249">Караваевского</text:span><text:span text:style-name="T2250"><text:s/>сельского поселения Костромского муниципального района Костромской области о про</text:span><text:span text:style-name="T2251">ведении проверки в соответствии с ее назначением;</text:span></text:p>
      <text:p text:style-name="P2252"><text:span text:style-name="T2253">4) проводить проверку только во время исполнения служебных обязанностей, выездную проверку - только при предъявлении служебных удостоверений, копии распоряжения администрации<text:s/></text:span><text:span text:style-name="T2254">Караваевского</text:span><text:span text:style-name="T2255"><text:s/>сельского поселен</text:span><text:span text:style-name="T2256">ия Костромского муниципального района Костромской области и в случае, предусмотренном частью 5 статьи 10 Федерального закона № 294-ФЗ и пунктом 59 настоящего Административного регламента, копии документа о согласовании проведения проверки;</text:span></text:p>
      <text:p text:style-name="P2257">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2258">6) пред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2259">7)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2260">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2261">9) 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text:s/>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2262">10) 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p text:style-name="P2263">11) соблюдать сроки проведения проверки, установленные Федеральным законом № 294-ФЗ;</text:p>
      <text:p text:style-name="P2264">12) не требовать от юридического лица, индивидуального предпринимателя <text:s/>документы и иные сведения, представление которых не предусмотрено законодательством<text:s/>Российской Федерации;</text:p>
      <text:p text:style-name="P2265">13)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настоящего административного регламента;</text:p>
      <text:p text:style-name="P2266"><text:span text:style-name="T2267">14) осуществлять запись о проведенной проверке в журнале учета проверок в случае его наличия у юридического лица, индивидуального предпринимателя</text:span><text:span text:style-name="T2268">.</text:span></text:p>
      <text:p text:style-name="P2269"><text:span text:style-name="T2270">15) <text:s/>проводить <text:s/>мероприятия по профилактике нарушений <text:s text:c="2"/></text:span><text:span text:style-name="T2271">требований, уст</text:span><text:span text:style-name="T2272">а</text:span><text:span text:style-name="T2273">новленных муниципальными правовыми актами <text:s text:c="3"/>в области торговой деятельности.</text:span></text:p>
      <text:p text:style-name="P2274">8.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2275">1) непосредственно присутствовать при проведении проверки, давать объяснения по вопросам, относящимся к предмету проверки;</text:p>
      <text:p text:style-name="P2276">2) получать от органа муниципального контроля, <text:s/>их должностных лиц информацию, которая относится к предмету проверки и предоставление которой предусмотрено Федеральным законом № 294-ФЗ;</text:p>
      <text:p text:style-name="P2277">3) знакомиться с документами и (или) информацией, полученными органами муниципального контроля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text:p>
      <text:p text:style-name="P2278">4) представлять документы и (или) информацию, запрашиваемые в рамках межведомственного информационного взаимодействия, в орган <text:s text:c="2"/>муниципального контроля по собственной инициативе;</text:p>
      <text:p text:style-name="P2279">5)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рганом <text:s/>муниципального контроля, действиями должностных лиц органа <text:s text:c="2"/>муниципального контроля;</text:p>
      <text:p text:style-name="P2280">6) обжаловать действия (бездействие) должностных лиц органа <text:s/>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2281">7) привлекать уполномоченного по защите прав предпринимателей в Костромской области к участию в проверке;</text:p>
      <text:p text:style-name="P2282">8) <text:s/>на возмещение вреда, причиненного при проведении мероприятий по муниципальному контролю, вследствие действий (бездействия) должностных лиц, специалистов уполномоченного органа, признанных в установленном законодательством Российской<text:s/>Федерации порядке неправомерными.</text:p>
      <text:p text:style-name="P2283">9. Юридические лица, индивидуальные предприниматели при проведении в отношении которых осуществляется проверка, обязаны:</text:p>
      <text:p text:style-name="P2284">1) представлять по запросам органа муниципального контроля необходимые для осуществления муниципального контроля документы, пояснения;<text:s/></text:p>
      <text:p text:style-name="P2285">2) представлять должностным лицам орган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text:s/>лицом, индивидуальным предпринимателем при осуществлении деятельности здания, строения, сооружения, помещения;</text:p>
      <text:p text:style-name="P2286">3) при проведении проверок обеспечить присутствие руководителей, иных должностных лиц или уполномоченных представителей юридических лиц (для юридических лиц), присутствовать или обеспечить присутствие уполномоченных представителей индивидуальных предпринимателей (для индивидуальных предпринимателей), ответственных за организацию и проведение мероприятий по выполнению обязательных требований <text:s/>и требований, установленных муниципальными правовыми актами в области торговой деятельности;</text:p>
      <text:p text:style-name="P2287">4) не препятствовать проведению проверок, не уклоняться от проведения проверок;</text:p>
      <text:p text:style-name="P2288">5) исполнять предписание органа муниципального контроля об устранении выявленных нарушений при осуществлении муниципального контроля.</text:p>
      <text:p text:style-name="P2289"><text:span text:style-name="T2290">10. В целях предупреждения нарушений юридическими лицами и индивидуальными предпринимателями обязательных требований, устранения причин, факторов и условий, способствующих нарушениям <text:s/>обязательных требований, о</text:span><text:span text:style-name="T2291">рган муниципального контроля <text:s/>осуществляет <text:s/>мероприятия по профилактике нарушений обязательных требований в соответствии с <text:s/>ежегодно утверждаемыми администрацией<text:s/></text:span><text:span text:style-name="T2292">Караваевского</text:span><text:span text:style-name="T2293"><text:s/>сельского поселения Костромского муниципального района Костромской области прогр</text:span><text:span text:style-name="T2294">аммами <text:s/>профилактики нарушений.</text:span></text:p>
      <text:p text:style-name="P2295"><text:span text:style-name="T2296">При условии, что иное не установлено федеральным законом, при наличии у органа муниципального контроля сведений о готовящихся нарушениях или о признаках нарушений обязательных требований, полученных в ходе реализации меропри</text:span><text:span text:style-name="T2297">ятий по контролю, осуществляемых без взаимодействия с юриди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text:span><text:span text:style-name="T2298">рганов местного самоуправления, из средств массовой информации в случаях, если отсутствуют подтвержденные данные о том, что нарушение обязательных требований, требований, установленных муниципальными правовыми актами, причинило вред жизни, здоровью граждан</text:span><text:span text:style-name="T2299">, вред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привело к возникновению чрезвычайных ситуаций природного и техногенного характера ли</text:span><text:span text:style-name="T2300">бо создало непосредственную угрозу указанных последствий, и если юридическое лицо, индивидуальный предприниматель ранее не привлекались к ответственности за нарушение соответствующих требований, орган муниципального контроля объявля</text:span><text:span text:style-name="T2301">е</text:span><text:span text:style-name="T2302">т юридическому лицу, ин</text:span><text:span text:style-name="T2303">дивидуальному предпринимателю предостережение о недопустимости нарушения обязательных требований и предлагают юридическому лицу, индивидуальному предпринимателю принять меры по обеспечению соблюдения обязательных требований, требований, установленных муниц</text:span><text:span text:style-name="T2304">ипальными правовыми актами, и уведомить об этом в установленный в таком предостережении срок орган муниципального контроля</text:span><text:span text:style-name="T2305"><text:s/>в соответствии с постановлением Правительства Российской Федерации от 10 февраля 2017 года № 166 «Об утверждении правил составления и</text:span><text:span text:style-name="T2306"><text:s/>направления предостережения о недопустимости <text:s/>нарушения обязательных требований, подачи юридическим лицом, индивидуальным предпринимателем возражений на такое предостережение и их рассмотрение, уведомления об исполнении такого предостережения».</text:span></text:p>
      <text:p text:style-name="P2307">11. Конечным результатом исполнения муниципальной функции является выявление факта (отсутствия факта) нарушения требований, установленных муниципальными правовыми актами в области торговой деятельности <text:s/>на территории муниципального образования.</text:p>
      <text:p text:style-name="P2308">12. По результатам исполнения муниципальной функции составляется:</text:p>
      <text:p text:style-name="P2309">а) акт проверки;</text:p>
      <text:p text:style-name="P2310"><text:span text:style-name="T2311">б)<text:s/></text:span><text:a xlink:href="#P636" office:target-frame-name="_top" xlink:show="replace"><text:span text:style-name="T2312">предписание</text:span></text:a><text:span text:style-name="T2313"><text:s/>об устранении выявленных нарушений (в случае выявления факта нарушения) по форме согласно приложению № 3 к настоящему Административному регламенту.</text:span></text:p>
      <text:p text:style-name="P2314"><text:span text:style-name="T2315">13. В сл</text:span><text:span text:style-name="T2316">учае если основанием для исполнения муниципальной функции является поступление в орган муниципального контроля обращений и заявлений граждан, юридических лиц, индивидуальных предпринимателей, информации от органов государственной власти, органов местного с</text:span><text:span text:style-name="T2317">амоуправления, из средств массовой информации (далее - заявитель) по результатам исполнения муниципальной функции заявителю направляется ответ в порядке, установленном Федеральным<text:s/></text:span><text:a xlink:href="consultantplus://offline/ref=224F63E29BAEB193CF11F5811429B112C1FF02E7D9BDD9625300CA7F0Bd6w5F" office:target-frame-name="_top" xlink:show="replace"><text:span text:style-name="T2318">законом</text:span></text:a><text:span text:style-name="T2319"><text:s/>от <text:s/>2 мая 2006 года №59-ФЗ «О порядке рассмотрения обращений граждан Российской Федерации».</text:span></text:p>
      <text:p text:style-name="P2320">14. При выявлении в ходе мероприятий по муниципальному контролю нарушений, за которые установлена административная<text:s/>ответственность, материалы проверок направляются после их рассмотрения в соответствующие органы, уполномоченные в соответствии с законодательством Российской Федерации и Костромской области рассматривать дела об административных правонарушениях.</text:p>
      <text:p text:style-name="P2321">15. Уполномоченный орган (должностное лицо) <text:s/>ведет учет проведенных проверок. Все составляемые в ходе проведения проверки акты и иная необходимая информация регистрируются должностными лицами <text:s/>в Журнале учета проверок.</text:p>
      <text:p text:style-name="P2322"/>
      <text:p text:style-name="P2323">2. Требования к порядку исполнения муниципальной функции по осуществлению муниципального контроля</text:p>
      <text:p text:style-name="P2324"/>
      <text:p text:style-name="P2325">16. Информацию о порядке исполнения муниципальной функции можно получить в устной, письменной или электронной форме:</text:p>
      <text:p text:style-name="P2326"><text:span text:style-name="T2327">а) в <text:s/>администрации <text:s/></text:span><text:span text:style-name="T2328">Караваевского</text:span><text:span text:style-name="T2329"><text:s/>сельского поселения Костромского муниципального рай</text:span><text:span text:style-name="T2330">она Костромской области по адресу: Костромская область Костромской район, п.Караваево, ул.Штеймана, д. 5</text:span></text:p>
      <text:p text:style-name="P2331"><text:span text:style-name="T2332">б) по электронной почте:<text:s/></text:span><text:span text:style-name="T2333">karavaevosp</text:span><text:span text:style-name="T2334">@</text:span><text:span text:style-name="T2335">mail</text:span><text:span text:style-name="T2336">.</text:span><text:span text:style-name="T2337">ru</text:span></text:p>
      <text:p text:style-name="P2338">в) по телефону: 8(4942) 661-533</text:p>
      <text:p text:style-name="P2339">17. Часы работы:</text:p>
      <text:p text:style-name="P2340"/>
      <table:table table:style-name="Table2341">
        <table:table-columns>
          <table:table-column table:style-name="TableColumn2342"/>
          <table:table-column table:style-name="TableColumn2343"/>
        </table:table-columns>
        <table:table-row table:style-name="TableRow2344">
          <table:table-cell table:style-name="TableCell2345">
            <text:p text:style-name="P2346"><text:s text:c="5"/>День недели <text:s/></text:p>
          </table:table-cell>
          <table:table-cell table:style-name="TableCell2347">
            <text:p text:style-name="P2348"><text:s text:c="22"/>Время приема<text:s/><text:s text:c="18"/></text:p>
          </table:table-cell>
        </table:table-row>
        <table:table-row table:style-name="TableRow2349">
          <table:table-cell table:style-name="TableCell2350">
            <text:p text:style-name="P2351"><text:s text:c="4"/>Понедельник <text:s text:c="2"/></text:p>
          </table:table-cell>
          <table:table-cell table:style-name="TableCell2352">
            <text:p text:style-name="P2353"><text:s text:c="9"/>с 8.00 до 12.00, с 13.00 до 16.00 <text:s text:c="10"/></text:p>
          </table:table-cell>
        </table:table-row>
        <table:table-row table:style-name="TableRow2354">
          <table:table-cell table:style-name="TableCell2355">
            <text:p text:style-name="P2356"><text:s text:c="6"/>Вторник <text:s text:c="4"/></text:p>
          </table:table-cell>
          <table:table-cell table:style-name="TableCell2357">
            <text:p text:style-name="P2358"><text:s text:c="9"/>с 8.00 до 12.00, с 13.00 до 16.00 <text:s text:c="10"/></text:p>
          </table:table-cell>
        </table:table-row>
        <table:table-row table:style-name="TableRow2359">
          <table:table-cell table:style-name="TableCell2360">
            <text:p text:style-name="P2361"><text:s text:c="6"/>Среда <text:s text:c="6"/></text:p>
          </table:table-cell>
          <table:table-cell table:style-name="TableCell2362">
            <text:p text:style-name="P2363"><text:s text:c="9"/>не приёмный день <text:s text:c="10"/></text:p>
          </table:table-cell>
        </table:table-row>
        <table:table-row table:style-name="TableRow2364">
          <table:table-cell table:style-name="TableCell2365">
            <text:p text:style-name="P2366"><text:s text:c="5"/>Четверг <text:s text:c="5"/></text:p>
          </table:table-cell>
          <table:table-cell table:style-name="TableCell2367">
            <text:p text:style-name="P2368"><text:s text:c="9"/>с<text:s/>8.00 до 12.00, с 13.00 до 16.00 <text:s text:c="10"/></text:p>
          </table:table-cell>
        </table:table-row>
        <table:table-row table:style-name="TableRow2369">
          <table:table-cell table:style-name="TableCell2370">
            <text:p text:style-name="P2371"><text:s text:c="5"/>Пятница <text:s text:c="5"/></text:p>
          </table:table-cell>
          <table:table-cell table:style-name="TableCell2372">
            <text:p text:style-name="P2373"><text:s text:c="9"/>с 8.00 до 12.00, с 13.00 до 16.00 <text:s text:c="10"/></text:p>
          </table:table-cell>
        </table:table-row>
        <table:table-row table:style-name="TableRow2374">
          <table:table-cell table:style-name="TableCell2375">
            <text:p text:style-name="P2376"><text:s text:c="5"/>Суббота <text:s text:c="5"/></text:p>
          </table:table-cell>
          <table:table-cell table:style-name="TableCell2377">
            <text:p text:style-name="P2378"><text:s text:c="20"/>выходной <text:s text:c="24"/></text:p>
          </table:table-cell>
        </table:table-row>
        <table:table-row table:style-name="TableRow2379">
          <table:table-cell table:style-name="TableCell2380">
            <text:p text:style-name="P2381"><text:s text:c="4"/>Воскресенье <text:s text:c="2"/></text:p>
          </table:table-cell>
          <table:table-cell table:style-name="TableCell2382">
            <text:p text:style-name="P2383"><text:s text:c="20"/>выходной <text:s text:c="16"/><text:s text:c="8"/></text:p>
          </table:table-cell>
        </table:table-row>
      </table:table>
      <text:p text:style-name="P2384"/>
      <text:p text:style-name="P2385"><text:span text:style-name="T2386">18. Информация о порядке исполнения муниципальной функции представляется посредством ее размещения на официальном сайте<text:s/></text:span><text:span text:style-name="T2387">Караваевского</text:span><text:span text:style-name="T2388"><text:s/>сельского поселения Костромского муниципального района Костромской области в информационно-коммуникационной<text:s/></text:span><text:span text:style-name="T2389">сети «Интернет», представляется по электронной почте, по телефону и (или) непосредственно должностным лицом, ответственным за исполнение муниципальной функции.</text:span></text:p>
      <text:p text:style-name="P2390">19. Основными требованиями к информированию заявителей являются:</text:p>
      <text:p text:style-name="P2391">достоверность представляемой информации об административных процедурах;</text:p>
      <text:p text:style-name="P2392">четкость в изложении информации;</text:p>
      <text:p text:style-name="P2393">полнота информирования;</text:p>
      <text:p text:style-name="P2394">наглядность форм представляемой информации;</text:p>
      <text:p text:style-name="P2395">удобство и доступность получения информации;</text:p>
      <text:p text:style-name="P2396">оперативность представления информации.</text:p>
      <text:p text:style-name="P2397">20. Информирование осуществляется в устной или письменной форме следующим образом:</text:p>
      <text:p text:style-name="P2398">а) индивидуальное информирование;</text:p>
      <text:p text:style-name="P2399">б) публичное информирование.</text:p>
      <text:p text:style-name="P2400"><text:span text:style-name="T2401">21. Индивидуальное устное информирование осуществляется при обращении за информацией лично или по телефону</text:span><text:span text:style-name="T2402">.</text:span></text:p>
      <text:p text:style-name="P2403">При ответах на телефонные звонки и устные обращения должностные лица орган муниципального контроля в рамках своей компетенции подробно и в вежливой (корректной) форме информируют обратившихся по интересующим их вопросам. Информирование должно проводиться без больших пауз, лишних слов, оборотов и эмоций.</text:p>
      <text:p text:style-name="P2404">Ответ на телефонный звонок должен начинаться информацией о названии учреждения (органа, исполняющего муниципальную функцию), имени, отчестве и фамилии должностного лица орган муниципального контроля , принявшего телефонный звонок.</text:p>
      <text:p text:style-name="P2405">Рекомендуемое время телефонного разговора не более 10 минут, личного устного информирования – не более 20 минут.</text:p>
      <text:p text:style-name="P2406">При невозможности должностного лица орган муниципального контроля, принявшего телефонный звонок, самостоятельно ответить на поставленные вопросы, телефонный звонок может быть переадресован (переведен) на другого должностного лица орган муниципального контроля.</text:p>
      <text:p text:style-name="P2407">22. Если для подготовки ответа требуется продолжительное время, должностное лицо орган муниципального контроля, осуществляющее индивидуальное устное информирование, предлагает обратиться за необходимой информацией в письменном виде. Индивидуальное письменное информирование осуществляется путем направления ответов почтовым отправлением.</text:p>
      <text:p text:style-name="P2408"><text:span text:style-name="T2409">23. Публичное устное информирование осуществляется посре</text:span><text:span text:style-name="T2410">дством привлечения средств массовой информации. Публичное письменное информирование осуществляется путем публикации информационных материалов в средствах массовой информации, включая официальный сайт<text:s/></text:span><text:span text:style-name="T2411">Караваевского</text:span><text:span text:style-name="T2412"><text:s/>сельского поселения Костромского муниципал</text:span><text:span text:style-name="T2413">ьного района Костромской области в информационно-коммуникационной сети «Интернет», в федеральной государственной информационной системе «Единый портал государственных и муниципальных услуг (функций)».</text:span></text:p>
      <text:p text:style-name="P2414">24. Информация о порядке исполнения муниципальной<text:s/>функции размещается на информационном стенде, размещенном в органе муниципального контроля. Информационный стенд <text:s/>размещается на видном, доступном месте и призван <text:s/>обеспечить каждого заявителя исчерпывающей информацией о предоставлении муниципальной услуги.</text:p>
      <text:p text:style-name="P2415">На информационном стенде размещается следующая информация:</text:p>
      <text:p text:style-name="P2416">а) срок осуществления функции и срок выполнения орган муниципального контроля административных действий;</text:p>
      <text:p text:style-name="P2417">б) перечень документов, необходимых для предоставления муниципальной функции;</text:p>
      <text:p text:style-name="P2418">в) блок-схема описания административного процесса по предоставлению муниципальной функции;</text:p>
      <text:p text:style-name="P2419">г) извлечения из настоящего административного регламента.</text:p>
      <text:p text:style-name="P2420">25. Исполнение муниципальной функции осуществляется бесплатно.</text:p>
      <text:p text:style-name="P2421"><text:span text:style-name="T2422">26. Срок проведения проверки, исчисляемый с даты, указан</text:span><text:span text:style-name="T2423">ной в распоряжении администрации<text:s/></text:span><text:span text:style-name="T2424">Караваевского</text:span><text:span text:style-name="T2425"><text:s/>сельского поселения Костромского муниципального района Костромской области о проведении проверки, не может превышать двадцать рабочих дней.</text:span></text:p>
      <text:p text:style-name="P2426">27. В отношении одного субъекта малого предпринимательства общий срок<text:s/>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2427">28. В случае необходимости при проведении проверки, указанной в пункте 27 настоящего Административного регламента, получения документов и (или) информации в рамках межведомственного информационного взаимодействия проведение проверки может быть приостановлено руководителем органа муниципального контроля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2428">На период действия срока приостановления проведения проверки приостанавливаются связанные с указанной проверкой действия должностных лиц органа муниципального контроля на территории, в зданиях, строениях, сооружениях, помещениях, на иных объектах субъекта малого предпринимательства.</text:p>
      <text:p text:style-name="P2429">29.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орган муниципального контроля, проводящих выездную плановую проверку, срок проведения выездной плановой проверки может быть продлен руководителем органа муниципального контроля, но не более чем на двадцать рабочих дней, в отношении малых предприятий не более чем на 50 пятьдесят часов, микропредприятий не более чем на пятнадцать часов.</text:p>
      <text:p text:style-name="P2430"/>
      <text:p text:style-name="P2431"><text:span text:style-name="T2432">3. Состав, последовательность и сроки выполнения администрати</text:span><text:span text:style-name="T2433">вных процедур, требования к порядку их выполнения, в том числе<text:s/></text:span><text:span text:style-name="T2434">особенности выполнения административных процедур в электронной форме</text:span></text:p>
      <text:p text:style-name="P2435"/>
      <text:p text:style-name="P2436">30. Перечень административных процедур при исполнении муниципальной функции:</text:p>
      <text:p text:style-name="P2437"><text:span text:style-name="T2438">1) планирование проверки</text:span><text:span text:style-name="T2439">;</text:span></text:p>
      <text:p text:style-name="P2440">2) организация<text:s/>проверки;</text:p>
      <text:p text:style-name="P2441">3) проведение проверки и оформление результатов проверки;</text:p>
      <text:p text:style-name="P2442">4) принятие мер в отношении фактов нарушений, выявленных при проведении проверки.<text:s/></text:p>
      <text:p text:style-name="P2443"><text:span text:style-name="T2444">Блок-схема исполнения муниципальной функции приведена </text:span><text:span text:style-name="T2445">в </text:span><text:a xlink:href="http://docs.cntd.ru/document/463703625" office:target-frame-name="_top" xlink:show="replace"><text:span text:style-name="T2446">приложении № 1 к настоящему административному регламенту</text:span></text:a><text:span text:style-name="T2447">.</text:span></text:p>
      <text:p text:style-name="P2448"/>
      <text:p text:style-name="P2449"><text:span text:style-name="T2450">3.1. Планирование проверки</text:span></text:p>
      <text:p text:style-name="P2451"/>
      <text:p text:style-name="P2452"><text:span text:style-name="T2453">31. Плановые проверки проводятся не чаще чем один раз в три года на основании ежегодного плана проверок, разрабатываемого органом муниципального контроля и утверж</text:span><text:span text:style-name="T2454">даемого главой администрации<text:s/></text:span><text:span text:style-name="T2455">Караваевского</text:span><text:span text:style-name="T2456"><text:s/>сельского поселения Костромского муниципального района Костромской области.</text:span></text:p>
      <text:p text:style-name="P2457">32. Должностное лицо органа муниципального контроля, ответственное за составление плана проверок:</text:p>
      <text:p text:style-name="P2458">а) в срок до 15 августа года, предшествующего году проведения плановых проверок, разрабатывает проект ежегодного плана проведения плановых проверок юридических лиц и индивидуальных предпринимателей (далее также - план проверок) по типовой форме, установленной постановлением Правительством Российской Федерации от 30 июня 2010 года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включая в него подконтрольные субъекты из числа юридических лиц, индивидуальных предпринимателей, в отношении которых истек трехлетний срок со дня:</text:p>
      <text:p text:style-name="P2459">государственной регистрации подконтрольного субъекта;</text:p>
      <text:p text:style-name="P2460">окончания проведения последней плановой проверки подконтрольного субъекта;</text:p>
      <text:p text:style-name="P2461">начала осуществления подконтрольным субъектом предпринимательской деятельности в <text:s/>соответствии с представленным в уполномоченный Правительством Российской Федерации в соответствующей сфере федеральный орган исполнительной власти<text:s/>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p text:style-name="P2462"><text:span text:style-name="T2463">б) готовит проект сопроводительного письма в органы прокуратуры о согла</text:span><text:span text:style-name="T2464">совании плана проверок по<text:s/></text:span><text:a xlink:href="#P590" office:target-frame-name="_top" xlink:show="replace"><text:span text:style-name="T2465">форме</text:span></text:a><text:span text:style-name="T2466"><text:s/>согласно приложению № 2 к настоящему Административному регламенту;</text:span></text:p>
      <text:p text:style-name="P2467">в) передает проект плана проверок и сопроводительное письмо руководителю <text:s/>органа муниципального контроля для утверждения.</text:p>
      <text:p text:style-name="P2468">33. Руководитель органа муниципального контроля проверяет обоснованность включения субъектов проверки в проект плана проверок, заверяет личной подписью сопроводительное письмо в Прокуратуру Костромского района, утверждает проект <text:s/>план проверки <text:s/>и передает должностному<text:s/>лицу орган муниципального контроля, ответственному за составление плана проверок.</text:p>
      <text:p text:style-name="P2469">34. Должностное лицо орган муниципального контроля, ответственное за составление плана проверок, обеспечивает отправление проекта плана проверок и сопроводительное письмо в<text:s/>Прокуратуру Костромского района не позднее 1 сентября года, предшествующего году проведения плановых проверок, заказным почтовым отправлением с уведомлением о вручении либо иным доступным способом, позволяющим установить факт отправления.</text:p>
      <text:p text:style-name="P2470">35. При поступлении из органов прокуратуры предложений об устранении выявленных замечаний и о проведении при возможности <text:s/>в отношении отдельных <text:s/>юридических лиц, индивидуальных предпринимателей совместных плановых проверок должностное лицо органа муниципального контроля, ответственное за составление плана проверок, вносит соответствующие изменения в проект плана проверок и передает его руководителю органа муниципального контроля.</text:p>
      <text:p text:style-name="P2471"><text:span text:style-name="T2472">36. Руководитель органа муниципального контроля рассматривает <text:s/>предложения органов прокуратуры,</text:span><text:span text:style-name="T2473"><text:s/>оценивает проект плана проверок юридических лиц и индивидуальных предпринимателей и принимает решение об утверждении плана проверок юридических лиц и индивидуальных предпринимателей в форме распоряжения администрации<text:s/></text:span><text:span text:style-name="T2474">Караваевского</text:span><text:span text:style-name="T2475"><text:s/>сельского поселения Кост</text:span><text:span text:style-name="T2476">ромского муниципального района Костромской области.</text:span></text:p>
      <text:p text:style-name="P2477">37. Руководитель органа муниципального контроля передает утвержденный план проверки должностному лицу органа муниципального контроля, ответственному за составление плана проверок, для отправки в Прокуратуру Костромского района.</text:p>
      <text:p text:style-name="P2478">38. Должностное лицо орган муниципального контроля, ответственное за составление плана проверок, обеспечивает направление утвержденного плана проверок <text:s text:c="2"/>в Прокуратуру Костромского района в срок до 1 ноября года, предшествующего году<text:s/>проведения плановых проверок, заказным почтовым отправлением с уведомлением о вручении либо иным доступным способом, позволяющим установить факт отправления.</text:p>
      <text:p text:style-name="P2479"><text:span text:style-name="T2480">39. Утвержденный план проверок доводится до сведения заинтересованных лиц посредством его<text:s/></text:span><text:span text:style-name="T2481">размещения на официальном сайте<text:s/></text:span><text:span text:style-name="T2482">Караваевского</text:span><text:span text:style-name="T2483"><text:s/>сельского поселения Костромского муниципального района Костромской области в информационно-коммуникационной сети «Интернет».</text:span></text:p>
      <text:p text:style-name="P2484"><text:span text:style-name="T2485">40. Результатом исполнения административной процедуры является размещение на официаль</text:span><text:span text:style-name="T2486">ном сайте<text:s/></text:span><text:span text:style-name="T2487">Караваевского</text:span><text:span text:style-name="T2488"><text:s/>сельского поселения Костромского муниципального района Костромской области в информационно-коммуникационной сети «Интернет» плана проверок, проводимых органом муниципального контроля <text:s/>в рамках муниципального контроля в области торго</text:span><text:span text:style-name="T2489">вой деятельности на территории<text:s/></text:span><text:span text:style-name="T2490">Караваевского</text:span><text:span text:style-name="T2491"><text:s/>сельского поселения Костромского муниципального района Костромской области.</text:span></text:p>
      <text:p text:style-name="P2492">41. Максимальный срок исполнения указанной административной процедуры составляет 75 календарных дней.</text:p>
      <text:p text:style-name="P2493">42. Юридическим фактом, являющимся основанием для планирования и проведения внеплановой проверки являются:</text:p>
      <text:p text:style-name="P2494">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2495">2) поступление в орган <text:s/>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рганом муниципального контроля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2496">3) мотивированное представление должностного лица орган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text:s/>информации от органов государственной власти, органов местного самоуправления, из средств массовой информации о следующих фактах:</text:p>
      <text:p text:style-name="P2497">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2498">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2499">4)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text:s/>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2500">43. Обращения и заявления, не позволяющие установить лицо, обратившееся в орган муниципального контроля, а также обращения и заявления, не содержащие сведений о фактах, указанных в подпункте 3 пункта 42 настоящего Административного регламента, не могут служить основанием для проведения внеплановой проверки. В случае, если изложенная в обращении или заявлении информация может в соответствии с подпунктом 3 пункта 42 настоящего Административного регламента являться основанием для проведения внеплановой проверки, должностное лицо орган муниципального контроля при наличии у него обоснованных сомнений в авторстве обращения или заявления обязано принять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p>
      <text:p text:style-name="P2501">44. При рассмотрении обращений и заявлений, информации о фактах, указанных в пункте 42 настоящего Административного регламента,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юридических лиц, индивидуальных предпринимателей.</text:p>
      <text:p text:style-name="P2502">45. При отсутствии достоверной информации о лице, допустившем нарушение обязательных требований, достаточных данных о нарушении обязательных требований либо о фактах, указанных в пункте 42 настоящего Административного регламента, должностными лицами орган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уполномоченного органа, при необходимости проводятся мероприятия по контролю, осуществляемые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2503"><text:span text:style-name="T2504">46. При выявлении<text:s/></text:span><text:span text:style-name="T2505">по результатам предварительной проверки лиц, допустивших нарушение обязательных требований, получении достаточных данных о нарушении обязательных требований либо о фактах, указанных</text:span><text:span text:style-name="T2506"><text:s/></text:span><text:span text:style-name="T2507">в пункте 42 настоящего Административного регламента, должностное лицо орга</text:span><text:span text:style-name="T2508">н муниципального контроля подготавливает мотивированное представление о назначении внеплановой проверки по основаниям, указанным в подпункте 3 пункта 42 настоящего Административного регламента. По результатам предварительной проверки меры по привлечению юр</text:span><text:span text:style-name="T2509">идического лица, индивидуального предпринимателя к ответственности не принимаются.</text:span></text:p>
      <text:p text:style-name="P2510">47. По решению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2511">46. Орган <text:s/>муниципального контроля вправе обратиться в суд с иском о взыскании с юридического лица, индивидуального предпринимателя, расходов, понесенных органом муниципального контроля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2512"><text:span text:style-name="T2513">47. При получении зая</text:span><text:span text:style-name="T2514">влений и обращений в орган <text:s/>муниципального контроля по почте, электронной почте должностное лицо орган муниципального контроля регистрирует поступление заявления или обращения и представленные документы в соответствии с инструкцией по делопроизводству адми</text:span><text:span text:style-name="T2515">нистрации<text:s/></text:span><text:span text:style-name="T2516">Караваевского</text:span><text:span text:style-name="T2517"><text:s/>сельского поселения Костромского муниципального района Костромской области в журнале регистрации обращений, заявлений. <text:s/></text:span></text:p>
      <text:p text:style-name="P2518"><text:span text:style-name="T2519">48. При личном обращении заявителя в орган муниципального контроля должностное лицо орган муниципального<text:s/></text:span><text:span text:style-name="T2520">контроля <text:s/>устанавливает предмет обращения, проверяет документ, удостоверяющий личность заявителя, предлагает составить заявление с указанием фактов, нарушения законодательства в сфере торговой деятельности или составляет его самостоятельно со слов заявител</text:span><text:span text:style-name="T2521">я, подтверждая достоверность изложения фактов личной подписью заявителя, регистрирует поступление заявления или обращения и представленные документы в соответствии с инструкцией по делопроизводству администрации<text:s/></text:span><text:span text:style-name="T2522">Караваевского</text:span><text:span text:style-name="T2523"><text:s/>сельского поселения Костромско</text:span><text:span text:style-name="T2524">го муниципального района Костромской области в журнале регистрации обращений, заявлений.</text:span></text:p>
      <text:p text:style-name="P2525"><text:span text:style-name="T2526">49. При обращении посредством телефонной связи должностное лицо орган муниципального контроля устанавливает предмет обращения, фамилию заявителя и почтовый адрес, по к</text:span><text:span text:style-name="T2527">оторому должен быть направлен ответ, фиксирует указанные сведения в журнале учета телефонограмм</text:span><text:span text:style-name="T2528">.</text:span></text:p>
      <text:p text:style-name="P2529">50. <text:s/>Должностные лица орган муниципального контроля проверяют <text:s/>обращения и заявления на соответствие следующим требованиям:</text:p>
      <text:p text:style-name="P2530">а) соответствие предмета обращения<text:s/>полномочиям органа муниципального контроля;</text:p>
      <text:p text:style-name="P2531"><text:span text:style-name="T2532">б) наличие сведений о фактах, указанных в<text:s/></text:span><text:a xlink:href="#P254" office:target-frame-name="_top" xlink:show="replace"><text:span text:style-name="T2533">пункте</text:span></text:a><text:span text:style-name="T2534"><text:s/>42 <text:s/>настоящего административного регламента.</text:span></text:p>
      <text:p text:style-name="P2535"><text:span text:style-name="T2536">51. О результатах должностные лица орган муниципального контроля докладывает главе<text:s/></text:span><text:span text:style-name="T2537">администрации<text:s/></text:span><text:span text:style-name="T2538">Караваевского</text:span><text:span text:style-name="T2539"><text:s/>сельского поселения Костромского муниципального района Костромской области.</text:span></text:p>
      <text:p text:style-name="P2540"><text:span text:style-name="T2541">52. <text:s/>Глава администрации</text:span><text:span text:style-name="T2542"><text:s/>Караваевского</text:span><text:span text:style-name="T2543"><text:s/>сельского поселения Костромского муниципального района Костромской области <text:s/>рассматривает обращения (заявления) и</text:span><text:span text:style-name="T2544"><text:s/>в зависимости от предмета обращения дает поручение должностным лицам орган муниципального контроля о подготовке решения о проведении проверки.</text:span></text:p>
      <text:p text:style-name="P2545"/>
      <text:p text:style-name="P2546">3.2. Организация проверки</text:p>
      <text:p text:style-name="P2547"/>
      <text:p text:style-name="P2548">53. Основаниями для начала процедуры «организация проверки» являются:</text:p>
      <text:p text:style-name="P2549">1) наступление<text:s/>даты на 5 дней предшествующей установленной в <text:s/>плане проверок дате проведения плановой проверки;</text:p>
      <text:p text:style-name="P2550">2) наступление даты, на 5 дней предшествующей сроку истечения исполнения юридическим лицом, индивидуальным предпринимателем ранее выданного предписания об устранении выявленных нарушений законодательства;</text:p>
      <text:p text:style-name="P2551"><text:span text:style-name="T2552">3) получение должностным лицом орган муниципального контроля подписанного главой администрации<text:s/></text:span><text:span text:style-name="T2553">Караваевского</text:span><text:span text:style-name="T2554"><text:s/>сельского поселения Костромского муниципального района Костромской области поручения о подготовке ре</text:span><text:span text:style-name="T2555">шения о проведении проверки.</text:span></text:p>
      <text:p text:style-name="P2556"><text:span text:style-name="T2557">54. В порядке подготовки организации проверки должностное лицо орган муниципального контроля готовит проект распоряжения администрации<text:s/></text:span><text:span text:style-name="T2558">Караваевского</text:span><text:span text:style-name="T2559"><text:s/>сельского поселения Костромского муниципального района Костромской области о п</text:span><text:span text:style-name="T2560">роведении проверки в соответствии со статьей 14 Федерального закона № 294-ФЗ (далее – распоряжение администрации) и передает главе администрации<text:s/></text:span><text:span text:style-name="T2561">Караваевского</text:span><text:span text:style-name="T2562"><text:s/>сельского поселения Костромского муниципального района Костромской области.<text:s/></text:span></text:p>
      <text:p text:style-name="P2563"><text:span text:style-name="T2564">Типовая форма<text:s/></text:span><text:a xlink:href="consultantplus://offline/ref=818B8D2BA673886D7BD27E81FAE33786AEB8D546C9171A556F2D6D8000438A9CE706AE79RAjBJ" office:target-frame-name="_top" xlink:show="replace"><text:span text:style-name="T2565">приказа</text:span></text:a><text:span text:style-name="T2566"><text:s/>утверждена приказом Министерства экономического <text:s text:c="2"/>развития <text:s/>Российской Федерации от 30 апреля 2009 №141 «О реализации положений Фе</text:span><text:span text:style-name="T2567">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2568">В распоряжении администрации <text:s/>указываются:</text:p>
      <text:p text:style-name="P2569">1) наименование органа муниципального контроля,<text:s/>а также вид (виды) муниципального контроля;</text:p>
      <text:p text:style-name="P2570">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2571">3)<text:s/>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2572">4) цели, задачи, предмет проверки и срок ее проведения;</text:p>
      <text:p text:style-name="P2573">5) правовые основания проведения проверки;</text:p>
      <text:p text:style-name="P2574">6) 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2575">7) сроки проведения и перечень мероприятий по контролю, необходимых<text:s/>для достижения целей и задач проведения проверки;</text:p>
      <text:p text:style-name="P2576">8) перечень административных регламентов по осуществлению муниципального контроля;</text:p>
      <text:p text:style-name="P2577">9) перечень документов, представление которых юридическим лицом, индивидуальным предпринимателем необходимо для достижения<text:s/>целей и задач проведения проверки;</text:p>
      <text:p text:style-name="P2578">10) даты начала и окончания проведения проверки;</text:p>
      <text:p text:style-name="P2579">11) иные сведения, если это предусмотрено типовой формой распоряжения или приказа руководителя, заместителя руководителя органа муниципального контроля.</text:p>
      <text:p text:style-name="P2580">55. Должностное<text:s/>лицо орган муниципального контроля, ответственное за подготовку проекта распоряжения администрации о проведении проверки, в случае подготовки решения о проведении внеплановой проверки по основаниям, указанным в подпункте 3 пункта 42 настоящего Административного регламента, по результатам рассмотрения изложенных в заявлении или обращении фактов:</text:p>
      <text:p text:style-name="P2581">а) устанавливает принадлежность предмета обращения к одному из фактов, указанных в подпункте 3 пункта 42 настоящего Административного регламента;</text:p>
      <text:p text:style-name="P2582">б) устанавливает необходимость принятия неотложных мер при проведении проверки;</text:p>
      <text:p text:style-name="P2583">в) устанавливает возможность оценить исполнение ранее выданного предписания об устранении выявленных нарушений законодательства без проведения выездной проверки.</text:p>
      <text:p text:style-name="P2584"><text:span text:style-name="T2585">56. <text:s/>Глава администрации<text:s/></text:span><text:span text:style-name="T2586">Караваев</text:span><text:span text:style-name="T2587">ского</text:span><text:span text:style-name="T2588"><text:s/>сельского поселения Костромского муниципального района Костромской области принимает решение о проведении проверки в форме распоряжения администрации, заверяя его личной подписью.</text:span></text:p>
      <text:p text:style-name="P2589"><text:span text:style-name="T2590">57. Должностные лица орган муниципального контроля обеспечивают соглас</text:span><text:span text:style-name="T2591">ование с органом прокуратуры, в случаях <text:s/>проведения внеплановой проверки по основаниям, указанным в подпункте 3 пункта 42</text:span><text:span text:style-name="T2592"><text:s/></text:span><text:span text:style-name="T2593">настоящего административного регламента, и уведомление юридического лица, индивидуального предпринимателя <text:s/>(субъекта проверки).<text:s/></text:span></text:p>
      <text:p text:style-name="P2594">58. О<text:s/>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ей до начала ее проведения посредством направления копии распоряжения администрации <text:s/>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p>
      <text:p text:style-name="P2595"><text:span text:style-name="T2596">59. Внеплановая выездная проверка юридических лиц, индивидуальных предпринимателей может быть проведена по основаниям, указанным в подпункте 3 пункта 42</text:span><text:span text:style-name="T2597"><text:s/></text:span><text:span text:style-name="T2598">настоящего Административного регламен</text:span><text:span text:style-name="T2599">та, должностными лицами орган муниципального контроля после </text:span><text:a xlink:href="consultantplus://offline/ref=AE9619B8C70AB1609F07B175565EA21305E2F70159CBC735D40EAB9BBA4467A29E32B290012285E8W52DK" office:target-frame-name="_top" xlink:show="replace"><text:span text:style-name="T2600">согласования</text:span></text:a><text:span text:style-name="T2601"> с органом прокуратуры по месту осуществления деятел</text:span><text:span text:style-name="T2602">ьности таких юридических лиц, индивидуальных предпринимателей в установленном порядке</text:span><text:span text:style-name="T2603">.</text:span></text:p>
      <text:p text:style-name="P2604"><text:span text:style-name="T2605">Типовая форма заявления о согласовании органа муниципального контроля <text:s/>с органом прокуратуры проведения <text:s text:c="2"/>внеплановой выездной проверки утверждена приказом Министерства<text:s/></text:span><text:span text:style-name="T2606">экономического развития Российской Федерации от 30 апреля 2009 года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text:span><text:span text:style-name="T2607">нтроля».</text:span></text:p>
      <text:p text:style-name="P2608">60. В день подписания распоряжения администрации 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контроля представляет либо направляет заказным почтовым отправлением с уведомлением о вручении или в форме электронного документа, подписанного электронной цифров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администрации <text:s/>о проведении внеплановой выездной проверки и документы, которые содержат сведения, послужившие основанием ее проведения.</text:p>
      <text:p text:style-name="P2609">61. Если органом прокуратуры в согласовании проведения проверки отказано:</text:p>
      <text:p text:style-name="P2610">1) распоряжение администрации о проведении проверки подлежит корректировке (в случае, если недостатки носят устранимый характер);</text:p>
      <text:p text:style-name="P2611">2) распоряжение администрации о проведении проверки подлежит отмене и проверка<text:s/>не проводится (в случае если недостатки носят неустранимый характер).</text:p>
      <text:p text:style-name="P2612">62. О проведении внеплановой выездной проверки, за исключением внеплановой выездной проверки, основания проведения которой указаны в подпункте 3 пункта 42 настоящего Административного регламента, юридическое лицо, индивидуальный предприниматель уведомляются <text:s text:c="2"/>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text:p>
      <text:p text:style-name="P2613">63.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2614"><text:span text:style-name="T2615">64. Рез</text:span><text:span text:style-name="T2616">ультатом административной процедуры «организация проверки» является подписанное главой администрации<text:s/></text:span><text:span text:style-name="T2617">Караваевского</text:span><text:span text:style-name="T2618"><text:s/>сельского поселения Костромского муниципального района Костромской области и зарегистрированное в порядке, установленном инструкцией по делоп</text:span><text:span text:style-name="T2619">роизводству администрации Караваевского сельского поселения Костромского муниципального района Костромской области, распоряжение администрации о проведении проверки, <text:s/>а в случаях, указанных в настоящем <text:s text:c="2"/>Административном <text:s text:c="3"/>регламенте <text:s/>и Федеральном законе</text:span><text:span text:style-name="T2620"><text:s/>№294-ФЗ, <text:s/>получение <text:s/>от <text:s/>прокуратуры Костромского района <text:s/>решения о <text:s text:c="2"/>согласовании проведения внеплановой <text:s/>выездной проверки, <text:s/>уведомление субъекта проверки.</text:span></text:p>
      <text:p text:style-name="P2621">65. Максимальный срок исполнения административной процедуры - <text:s text:c="12"/>9 дней.</text:p>
      <text:p text:style-name="P2622"><text:s/></text:p>
      <text:p text:style-name="P2623">3.3.<text:s/>Проведение проверки и оформление результатов проверки</text:p>
      <text:p text:style-name="P2624"><text:s/></text:p>
      <text:p text:style-name="P2625">66. Основанием для начала административной процедуры «проведение проверки» <text:s/>является получение распоряжения администрации <text:s text:c="2"/>о проведении проверки при условии получения должностным лицом орган муниципального контроля документального подтверждения факта получения уведомления о проведении проверки подконтрольным субъектом проверки в случаях, указанных в настоящем административном регламенте.</text:p>
      <text:p text:style-name="P2626">67. Заверенная печатью копия распоряжения администрации вручается под роспись должностными лицами орган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оверений.<text:s/></text:p>
      <text:p text:style-name="P2627"><text:span text:style-name="T2628"><text:s/>По требованию подлежащих проверке лиц должностные лица орган муниципального контроля обязаны представить информацию об органе муниципального контроля, а также об экспертах, экспертных организациях в целях<text:s/></text:span><text:span text:style-name="T2629">подтверждения своих полномочий.</text:span></text:p>
      <text:p text:style-name="P2630">68.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должностные лица орган муниципального контроля <text:s/>обязаны ознакомить подлежащих проверке лиц с настоящим административным регламентом и порядком проведения проверки.</text:p>
      <text:p text:style-name="P2631">69. Проверка проводится в форме документарной проверки и (или) выездной проверки в порядке, установленном соответственно статьями 11 и 12 Федерального закона №294-ФЗ. Форма проведения проверки устанавливается распоряжением <text:s/>администрации.<text:s/></text:p>
      <text:p text:style-name="P2632">70. Предметом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исполнением предписаний органа муниципального контроля.</text:p>
      <text:p text:style-name="P2633">Документарная проверка (как плановая, так<text:s/>и внеплановая) проводится по месту нахождения орган муниципального контроля.</text:p>
      <text:p text:style-name="P2634">71. В процессе проведения документарной проверки должностными лицами орган муниципального контроля <text:s/>в первую очередь рассматриваются документы юридического лица, индивидуального<text:s/>предпринимателя, имеющиеся в распоряжении органа муниципального контроля, в том числе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ого юридического лица, индивидуального предпринимателя муниципального контроля в области торговой деятельности.</text:p>
      <text:p text:style-name="P2635">72. В случае, если достоверность сведений, содержащихся в документах, имеющихся в распоряжении уполномоченного органа, вызывает обоснованные сомнения либо эти сведения не позволяют оценить исполнение юридическим лицом, индивидуальным предпринимателем, гражданином обязательных требований, орган муниципального <text:s/>направляет в адрес юридического лица, индивидуального предпринимателя <text:s/>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администрации о проведении документарной проверки.</text:p>
      <text:p text:style-name="P2636">73. В течение десяти рабочих дней со дня получения мотивированного запроса юридическое лицо, индивидуальный предприниматель обязаны направить в орган муниципального контроля указанные в запросе документы.</text:p>
      <text:p text:style-name="P2637">74. Указанные в запросе документы представляются в виде копий, заверенных печатью (при ее наличии) и<text:s/>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text:s/>электронных документов в порядке, определяемом Правительством Российской Федерации.</text:p>
      <text:p text:style-name="P2638">Не допускается требовать нотариального удостоверения копий документов, представляемых в орган муниципального контроля, если иное не предусмотрено законодательством Российской Федерации.</text:p>
      <text:p text:style-name="P2639">75. <text:s/>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осуществления муниципального контроля в области торговой деятельности, информация об этом направляется юридическому лицу, индивидуальному предпринимателю с требованием представить в течение десяти рабочих дней необходимые пояснения в письменной форме.</text:p>
      <text:p text:style-name="P2640">Юридическое лицо, индивидуальный предприниматель, <text:s/>представляющие в орган муниципального <text:s/>контроля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уполномоченного органа документах и (или) полученным в ходе осуществления муниципального контроля в области торговой деятельности, вправе представить дополнительно документы, подтверждающие достоверность ранее представленных документов.</text:p>
      <text:p text:style-name="P2641">76. Должностное лицо орган муниципального контроля, которое проводит документарную проверку, обязано рассмотреть представленные руководителем<text:s/>или иным должностным лицом юридического лица, индивидуальным предпринимателем, его уполномоченным <text:s/>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будут установлены признаки нарушения обязательных требований и требований, установленных муниципальными правовыми актами, должностные лица орган муниципального контроля вправе провести выездную проверку. 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P2642">77. При проведении документарной проверки орган <text:s/>муниципального <text:s/>контроля не вправе требовать у юридического лица, индивидуального предпринимателя, гражданина сведения и документы, не относящиеся к предмету документарной проверки, а также сведения и документы, которые могут быть получены этим<text:s/>органом <text:s/>от иных органов государственного контроля (надзора), органов муниципального контроля.</text:p>
      <text:p text:style-name="P2643"><text:span text:style-name="T2644">78. При проведении плановой проверки должностным лицом органа <text:s text:c="4"/>муниципального контроля используется проверочный лист <text:s/>(список контрольных вопросов), который<text:s/></text:span><text:span text:style-name="T2645">разрабатывается и утверждается постановлением администрации<text:s/></text:span><text:span text:style-name="T2646">Караваевского</text:span><text:span text:style-name="T2647"><text:s/>сельского поселения Костромского муниципального района Костромской области в соответствии с общими<text:s/></text:span><text:a xlink:href="consultantplus://offline/ref=7D423506D373118712C7FF2F8F55D842274F17DAF813A37C15536A4B7773E72A6E0ED9C917C107F7bEV0I" office:target-frame-name="_top" xlink:show="replace"><text:span text:style-name="T2648">требованиями</text:span></text:a><text:span text:style-name="T2649">, определенными Постановлением Правительства Российской Федерации от 13 февраля 2017 года № 177 «Об утверждении общих требований к разработке и утверждению проверочных листов (списков контрольных</text:span><text:span text:style-name="T2650"><text:s/>вопросов)» <text:s/>и включает в себя перечни вопросов, ответы на которые однозначно свидетельствуют о соблюдении или несоблюдении юридическим лицом, индивидуальным предпринимателем обязательных требований, составляющих предмет проверки. <text:s/></text:span></text:p>
      <text:p text:style-name="P2651">При проведении проверки<text:s/>с использованием проверочного листа <text:s/>(списка контрольных вопросов) заполненный по результатам проведения проверки проверочный лист (список контрольных вопросов) прикладывается к акту проверки.</text:p>
      <text:p text:style-name="P2652">79. Проведение выездной проверки проводится в случае, если при<text:s/>документарной проверке не представляется возможным:</text:p>
      <text:p text:style-name="P2653">1) удостовериться в полноте и достоверности сведений, содержащихся в имеющихся у органа <text:s/>муниципального <text:s/>контроля документах юридического лица, индивидуального предпринимателя;</text:p>
      <text:p text:style-name="P2654">2) оценить соответствие деятельности юридического лица, индивидуального предпринимателя обязательным требованиям или требованиям, установленным муниципальными правовыми актами, без проведения соответствующего мероприятия по контролю.</text:p>
      <text:p text:style-name="P2655">80. 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2656">81. Выездная проверка начинается с предъявления служебного удостоверения<text:s/>должностными лицами орган муниципального контроля, обязательного ознакомления руководителя или иного должностного лица юридического лица, индивидуального предпринимателя, его уполномоченного представителя с распоряжением администрации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условиями ее проведения.</text:p>
      <text:p text:style-name="P2657">82. В случае если проведение 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text:s/>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 повлекшими невозможность проведения проверки, должностное лицо орган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руководитель органа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2658"><text:span text:style-name="T2659">83. Акт проверки составляется<text:s/></text:span><text:span text:style-name="T2660">должностными лицами орган муниципального контроля, проводящими проверку, в соответствии<text:s/></text:span><text:span text:style-name="T2661">с требованиями статьи 16 Федерального закона № 294-ФЗ</text:span><text:span text:style-name="T2662"><text:s/>по типовой форме, утвержденной распоряжением Минэкономразвития Российской Федерации от 30 апреля 2009 <text:s/>года <text:s/>№ 141</text:span><text:span text:style-name="T2663"><text:s text:c="4"/>«О реализации <text:s text:c="2"/>положений <text:s text:c="2"/>Федерального <text:s text:c="3"/>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 text:style-name="T2664">.</text:span></text:p>
      <text:p text:style-name="P2665">84. К акту проверки прилагаются протоколы или заключения проведенных об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обязательных требований или требований, установленных <text:s/>муниципальными правыми актами, предписания об устранении выявленных нарушений и иные связанные с результатами проверки документы или их копии, заполненный по результатам проведения проверки проверочный лист (список контрольных вопросов).</text:p>
      <text:p text:style-name="P2666"><text:span text:style-name="T2667">85. Акт проверки оформляется н</text:span><text:span text:style-name="T2668">епосредственно</text:span><text:span text:style-name="T2669"><text:s/></text:span><text:span text:style-name="T2670">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text:span><text:span text:style-name="T2671">елю под расписку об ознакомлении либо об отказе в ознакомлении с актом проверки. <text:s/>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text:span><text:span text:style-name="T2672">еля, <text:s/>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text:span><text:span text:style-name="T2673">уся в деле орган муниципального контроля.</text:span></text:p>
      <text:p text:style-name="P2674">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text:s/>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text:p>
      <text:p text:style-name="P2675">86.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орган муниципального контроля.</text:p>
      <text:p text:style-name="P2676">87. В случае, если для проведения внеплановой выездной проверки требуется согласование ее проведения с органом прокуратуры, копия акта<text:s/>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2677">88.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2678"><text:span text:style-name="T2679">89. Юридические лица, индивидуальные предприниматели вправе вести журнал учета проверок по </text:span><text:a xlink:href="consultantplus://offline/ref=AE9619B8C70AB1609F07B175565EA21306EAF20A5BCEC735D40EAB9BBA4467A29E32B290012285EBW522K" office:target-frame-name="_top" xlink:show="replace"><text:span text:style-name="T2680">типовой форме</text:span></text:a><text:span text:style-name="T2681">, установленной федеральным органом исполнительной власти, уполномоченным Правительством Российской Федерации.</text:span></text:p>
      <text:p text:style-name="P2682"><text:s/>В журнале учета проверок, который ведется юридическими лицами, индивидуальными предпринимателями, должностными лицами орган муниципального контроля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2683">При отсутствии журнала учета проверок в акте проверки делается соответствующая запись.</text:p>
      <text:p text:style-name="P2684">90. Юридическое лицо, индивидуальный предприниматель, проверка которых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календарных дней с даты получения акта проверки вправе представить в орган муниципального контроля в письменной форме возражения в отношении акта проверки и<text:s/>(или) выданного предписания об устранении выявленных нарушений в целом или его отдельных <text:s/>положений.</text:p>
      <text:p text:style-name="P2685">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орган муниципального контроля.</text:p>
      <text:p text:style-name="P2686">91. Результатом исполнения административной процедуры «проведения проверки и оформление результатов проверки» является составление акта проверки, уведомление субъекта проверки о результатах проверки, а в указанных в настоящем Административном регламенте случаях - уведомление органа прокуратуры. <text:s text:c="5"/></text:p>
      <text:p text:style-name="P2687"><text:span text:style-name="T2688">92. Максимальный срок исполнения административной процедуры «проведение проверки и оформление результатов проверки»<text:s/></text:span><text:span text:style-name="T2689">составляет 20 рабочих дней, если иное не</text:span><text:span text:style-name="T2690"><text:s/></text:span><text:span text:style-name="T2691">предусмотрено пунктами 27-29 настоящего Административного регламента.</text:span></text:p>
      <text:p text:style-name="P2692"/>
      <text:p text:style-name="P2693">3.4. Принятие мер в отношении фактов нарушений,<text:s/></text:p>
      <text:p text:style-name="P2694">выявленных при проведении проверки</text:p>
      <text:p text:style-name="P2695"/>
      <text:p text:style-name="P2696">93. Основаниями для начала исполнения административной процедуры «принятие мер в отношении фактов нарушений, выявленных при проведении проверки» являются факты нарушений юридическим лицом, индивидуальным предпринимателем <text:s/>обязательных требований и требований, установленных <text:s/>муниципальными <text:s/>правовыми актами, выявленные при проведении проверки и зафиксированные актом проверки.<text:s/></text:p>
      <text:p text:style-name="P2697">94. В случае выявления при проведении проверки нарушений юридическим лицом, индивидуальным предпринимателем <text:s/>обязательных требований <text:s/>и требований, установленных <text:s/>муниципальными <text:s/>правовыми актами, должностные лица органа муниципального контроля, проводившие проверку, в пределах полномочий, предусмотренных законодательством Российской Федерации, обязаны:</text:p>
      <text:p text:style-name="P2698">1) выдать предписание юридическому лицу, индивидуальному предпринимателю об устранении<text:s/>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text:s/>и техногенного характера, а также других мероприятий, предусмотренных федеральными законами;</text:p>
      <text:p text:style-name="P2699"><text:s/>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2700"><text:span text:style-name="T2701">95. В случае, если при проведении проверки установлено, что деятельность юридического лица, его филиала, представитель</text:span><text:span text:style-name="T2702">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text:span><text:span text:style-name="T2703">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text:span><text:span text:style-name="T2704">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text:span><text:span text:style-name="T2705"><text:s/>библиотечного фонда, безопасности государства, возникновения чрезвычайных ситуаций природного и техногенного характера или такой вред причинен, орган <text:s/>муниципального контроля обязаны незамедлительно принять меры по недопущению причинения вреда или прекращ</text:span><text:span text:style-name="T2706">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text:s/></text:span><text:a xlink:href="consultantplus://offline/ref=196587E7136D5B6B078435CECFE0F73E161D0DCAEE29508952BA16E291C7B793C6BE1B81BF22kBI" office:target-frame-name="_top" xlink:show="replace"><text:span text:style-name="T2707">Кодексом</text:span></text:a><text:span text:style-name="T2708"><text:s/>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text:s/></text:span><text:span text:style-name="T2709">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2710">Соответствующие материалы проверки в течение пяти рабочих дней после завершения проверки направляются органом муниципального контроля в орган государственного контроля (надзора) или иной орган государственной власти, в компетенции которого находится привлечение лица к ответственности.</text:p>
      <text:p text:style-name="P2711">96. Предписание по результатам проверки оформляется и вручается юридическому лицу, индивидуальному предпринимателю в порядке, аналогичном установленному настоящим Административным регламентом порядку оформления и вручения акта проверки.</text:p>
      <text:p text:style-name="P2712">В случае выдачи предписания непосредственно по завершении проверки оно вручается лицам, в отношении которых составлено, в порядке, предусмотренном пунктом 85 настоящего Административного регламента.</text:p>
      <text:p text:style-name="P2713">В иных случаях предписание направляется не позднее одного рабочего дня со дня подписания акта проверки должностным лицом орган муниципального контроля заказным письмом с уведомлением о вручении, если не имеется возможности вручить его лично. <text:s text:c="4"/></text:p>
      <text:p text:style-name="P2714">97. Предписание подлежит обязательному исполнению юридическим лицом, индивидуальным предпринимателем <text:s/>в установленный в предписании срок.</text:p>
      <text:p text:style-name="P2715">Юридические лица, индивидуальные предприниматели, по объективным причинам не имеющие возможности устранить нарушение обязательных требований, в установленный предписанием срок вправе направить должностному лицу орган муниципального контроля, выдавшему предписание, ходатайство в письменной форме о продлении срока исполнения предписания с приложением документов, подтверждающих невозможность исполнения предписания в установленный срок.</text:p>
      <text:p text:style-name="P2716">98. В течение трех рабочих дней со дня поступления ходатайства должностное лицо орган муниципального контроля, выдавшее предписание, рассматривает его и вручает обратившемуся лицу под расписку или направляет ему заказным почтовым отправлением с уведомлением о вручении письменное уведомление о продлении срока исполнения<text:s/>предписания либо об отказе в продлении срока исполнения предписания, если причины, указанные в ходатайстве, не влекут невозможности исполнения предписания в установленный срок.</text:p>
      <text:p text:style-name="P2717">99. Предписание или его отдельная <text:s/>часть подлежит отзыву при наличии одного из<text:s/>следующих условий:</text:p>
      <text:p text:style-name="P2718">1) прекращение права собственности, владения или пользования объектом, по которому выдано предписание;</text:p>
      <text:p text:style-name="P2719">2) ликвидация юридического лица, индивидуального предпринимателя, ответственного за исполнение предписания;</text:p>
      <text:p text:style-name="P2720">3) отмены (изменения) нормативных правовых актов, на основании которых было выдано предписание;</text:p>
      <text:p text:style-name="P2721">4) при установлении отсутствия законных оснований к его выдаче.</text:p>
      <text:p text:style-name="P2722">100. В случае выявления по итогам проверки состава административного правонарушения должностное лицо орган муниципального<text:s/>контроля составляет протокол об административном правонарушении в рамках своих полномочий.</text:p>
      <text:p text:style-name="P2723">В случае выявления по итогам проверки административного правонарушения или преступления, не входящих в компетенцию орган муниципального контроля, соответствующие материалы направляются в орган, уполномоченный на привлечение к ответственности <text:s/>по данным правонарушениям.</text:p>
      <text:p text:style-name="P2724">101. Результатом <text:s/>исполнения административной процедуры является предписание об устранении выявленных нарушений, направление его лицам, в отношении которых составлено. <text:s/></text:p>
      <text:p text:style-name="P2725">102. Максимальный срок исполнения указанной административной процедуры составляет 6 рабочих дней.</text:p>
      <text:p text:style-name="P2726"/>
      <text:p text:style-name="P2727"><text:span text:style-name="T2728">4. Порядок и формы контроля за исполнением муниципальной функции по осуществлению контроля</text:span></text:p>
      <text:p text:style-name="P2729"><text:span text:style-name="T2730"><text:s/></text:span></text:p>
      <text:p text:style-name="P2731">103. Контроль за полнотой и качеством<text:s/>исполнения функции по муниципальному контролю в области торговой деятельности включает в себя проведение проверок, выявление и устранение нарушений, рассмотрение и подготовку ответов на обращения заявителей, содержащие жалобы на действия (бездействие) должностных лиц.</text:p>
      <text:p text:style-name="P2732">104. Контроль за исполнением функции по муниципальному контролю в области торговой деятельности осуществляется в форме текущего контроля, проведения плановых и внеплановых проверок полноты и качества исполнения функции по осуществлению муниципального контроля.</text:p>
      <text:p text:style-name="P2733"><text:span text:style-name="T2734">105. Текущий контроль за соблюдением и исполнением должностными лицами орган муниципального контроля <text:s/>положений настоящего Административного регламента и иных нормативных актов осуществляется<text:s/></text:span><text:span text:style-name="T2735">устанавливающих требования к исполнению муници</text:span><text:span text:style-name="T2736">пальной функции, принятием решений указанными лицами,<text:s/></text:span><text:span text:style-name="T2737">(далее - текущий контроль) осуществляется главой <text:s/>администрации Караваевского сельского поселения. Текущий контроль осуществляется постоянно.</text:span></text:p>
      <text:p text:style-name="P2738">Информирование должностных лиц орган муниципального контроля, ответственных за исполнение муниципальной функции, о результатах текущего контроля осуществляется устно непосредственно при проверке.</text:p>
      <text:p text:style-name="P2739">По результатам текущего контроля главой <text:s/>администрации Караваевского сельского поселения дает указания по устранению нарушений и контролирует их исполнение.</text:p>
      <text:p text:style-name="P2740"><text:span text:style-name="T2741">106. Проведение плановых и внеплановых проверок <text:s/>за полнотой и качеством исполнения функции по муниципальному контролю в области торговой деятельности осуществляется специально образуемой комиссией <text:s/>администрацией<text:s/></text:span><text:span text:style-name="T2742">Карав</text:span><text:span text:style-name="T2743">аевского</text:span><text:span text:style-name="T2744"><text:s/>сельского поселения Костромского муниципального района Костромской области. К работе комиссии привлекаются представители общественности.</text:span></text:p>
      <text:p text:style-name="P2745"><text:span text:style-name="T2746">107. При проведении проверки могут рассматриваться все вопросы, связанные с исполнением муниципальной функции<text:s/></text:span><text:span text:style-name="T2747">(комплексные проверки) или отдельные <text:s/>вопросы,<text:s/></text:span><text:span text:style-name="T2748"><text:s/>связанные с исполнением определенной административной процедуры <text:s/></text:span><text:span text:style-name="T2749">(тематические проверки).<text:s/></text:span></text:p>
      <text:p text:style-name="P2750"><text:span text:style-name="T2751">108. Периодичность осуществления контроля определяется руководителем органа муниципального контроля. Основанием для<text:s/></text:span><text:span text:style-name="T2752">проведения проверки является распоряжение <text:s/>администрации<text:s/></text:span><text:span text:style-name="T2753">Караваевского</text:span><text:span text:style-name="T2754"><text:s/>сельского поселения Костромского муниципального района Костромской области, в котором <text:s text:c="2"/>устанавливаются вид проверки и срок ее проведения.<text:s/></text:span></text:p>
      <text:p text:style-name="P2755">109. Плановые проверки проводятся не чаще, чем один раз в три года.</text:p>
      <text:p text:style-name="P2756">Внеплановые проверки проводятся в связи с поступлением обращений граждан, индивидуальных предпринимателей, юридических лиц по вопросу нарушения их прав и законных интересов в ходе исполнения муниципальной функции, а также на основании документов и сведений, указывающих на нарушение исполнения муниципальной функции.</text:p>
      <text:p text:style-name="P2757">В ходе проверок проверяются знание ответственными лицами <text:s/>положений настоящего Административного регламента и иных нормативных правовых актов, устанавливающих требования к<text:s/>исполнению муниципальной функции, соблюдение сроков и последовательности исполнения административных процедур.</text:p>
      <text:p text:style-name="P2758"><text:s text:c="2"/>110. Результаты проверки оформляются в виде акта, в котором отмечаются выявленные недостатки и предложения по их устранению. Акт проверки представляется для ознакомления должностным лицам орган муниципального контроля, ответственным за исполнение муниципальной функции.</text:p>
      <text:p text:style-name="P2759"><text:span text:style-name="T2760">111. Орган муниципального контроля, должностные лица орган муниципального контроля в случае ненадлежащего исполнения соответствен</text:span><text:span text:style-name="T2761">но функций, служебных обязанностей, совершения противоправных действий (бездействия) при проведении проверки несут ответственность в соответствии с<text:s/></text:span><text:a xlink:href="consultantplus://offline/ref=8947D6247B54BA1A4F106D3F563A74AC2F897ADDCDD9FC5F81ED614239216B361EA2F0FB445A61lCI" office:target-frame-name="_top" xlink:show="replace"><text:span text:style-name="T2762">законодательством</text:span></text:a><text:span text:style-name="T2763"><text:s/>Российской Федерации</text:span><text:span text:style-name="T2764">.</text:span></text:p>
      <text:p text:style-name="P2765">112. Должностные лица несут персональную ответственность за соблюдение сроков и последовательности совершения административных действий. Персональная ответственность должностных лиц закрепляется в<text:s/>их должностных инструкциях.<text:s/></text:p>
      <text:p text:style-name="P2766">113. Руководитель органа муниципального контроля осуществляет контроль за исполнением должностными лицами служебных обязанностей, ведет учет случаев ненадлежащего исполнения должностными лицами служебных обязанностей, проводит<text:s/>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2767">114.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орган муниципального контроля обязан сообщить в письменной форме юридическому лицу, индивидуальному предпринимателю, права и (или) законные интересы которых нарушены.</text:p>
      <text:p text:style-name="P2768"><text:s/>115. Контроль за исполнением муниципальной функции осуществляется со стороны граждан, юридических лиц и индивидуальных предпринимателей, их объединений и организаций путем направления в адрес <text:s text:c="2"/>органа муниципального контроля:</text:p>
      <text:p text:style-name="P2769">1) предложений о совершенствовании муниципальных нормативных правовых актов, регламентирующих исполнение муниципального контроля;</text:p>
      <text:p text:style-name="P2770">2) сообщений о нарушении установленных требований, недостатках в работе должностных лиц <text:s text:c="2"/>органа муниципального контроля;</text:p>
      <text:p text:style-name="P2771">3) жалоб по фактам нарушения должностными лицами <text:s/>органа муниципального контроля прав, свобод или законных интересов граждан, юридических лиц и индивидуальных предпринимателей, их объединений и организаций.</text:p>
      <text:p text:style-name="P2772"/>
      <text:p text:style-name="P2773"><text:span text:style-name="T2774">5. Досудебный (внесудебный) порядок обжалования решений и действий</text:span></text:p>
      <text:p text:style-name="P2775">(бездействия) органа, исполняющего муниципальную<text:s/>функцию по осуществлению муниципального контроля,<text:s/></text:p>
      <text:p text:style-name="P2776"><text:span text:style-name="T2777">а также</text:span><text:span text:style-name="T2778"><text:s text:c="3"/></text:span><text:span text:style-name="T2779">его должностных лиц, муниципальных служащих</text:span></text:p>
      <text:p text:style-name="P2780"/>
      <text:p text:style-name="P2781"><text:span text:style-name="T2782">116. Юридическое лицо, индивидуальный предприниматель, гражданин<text:s/></text:span><text:span text:style-name="T2783"><text:s/></text:span><text:span text:style-name="T2784">(далее - заинтересованное лицо) <text:s/>имеет право на обжалование действий (бездействия) д</text:span><text:span text:style-name="T2785">олжностных лиц и решений, принятых (осуществляемых) в ходе исполнения муниципальной функции, в досудебном (внесудебном) порядке вышестоящему должностному лицу и в судебном порядке.</text:span></text:p>
      <text:p text:style-name="P2786">117. Предметом досудебного (внесудебного) обжалования являются конкретное решение и действие (бездействие) <text:s text:c="2"/>органа муниципального контроля, его должностных лиц, принятые (осуществляемые) в ходе исполнения муниципальной функции и нарушающие, по мнению заявителя, его права и законные интересы.</text:p>
      <text:p text:style-name="P2787">118. Основанием для начала процедуры<text:s/>досудебного (внесудебного) обжалования является жалоба заинтересованного лица.</text:p>
      <text:p text:style-name="P2788"><text:span text:style-name="T2789">Жалоба подается в письменной форме на бумажном носителе <text:s/>либо в электронной форме в администрацию<text:s/></text:span><text:span text:style-name="T2790">Караваевского</text:span><text:span text:style-name="T2791"><text:s/>сельского поселения Костромского муниципального района Костромско</text:span><text:span text:style-name="T2792">й области или в орган муниципального контроля по адресу и во время, указанному в пунктах 16, 17 настоящего Административного регламента. <text:s/></text:span></text:p>
      <text:p text:style-name="P2793">119. В жалобе указываются:<text:s/></text:p>
      <text:p text:style-name="P2794">1) наименование органа, исполняющего муниципальную функцию, его должностного лица,<text:s/>решения и действия (бездействие) которых обжалуются;</text:p>
      <text:p text:style-name="P2795">2) фамилию, имя, отчество (при наличии), сведения о месте жительства заявителя - физического лица, наименование, сведения о месте нахождения заявителя - юридического лица, индивидуального предпринимателя, а также номер контактного телефона, адрес электронной почты (при наличии) и почтовый адрес, по которому должен быть направлен ответ заявителю;</text:p>
      <text:p text:style-name="P2796">3) сведения об обжалуемых решениях и действиях (бездействии);</text:p>
      <text:p text:style-name="P2797">4) доводы, на основании которых заявитель не согласен с решением и действием (бездействием) органа, осуществляющего муниципальную функцию, его должностных лиц. К жалобе заявителем могут быть приложены документы, подтверждающие указанную в жалобе информацию.</text:p>
      <text:p text:style-name="P2798">120. Заявитель с целью получения информации и документов, необходимых для обоснования и рассмотрения жалобы имеет право:</text:p>
      <text:p text:style-name="P2799">1)обращаться а орган муниципального контроля с запросом об истребовании дополнительных документов и материалов, в том числе в электронной форме;</text:p>
      <text:p text:style-name="P2800">2) знакомиться с документами и материалами, касающимися рассмотрения жалобы,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тайну.</text:p>
      <text:p text:style-name="P2801">121. Жалоба подлежит регистрации не позднее следующего рабочего дня со дня ее поступления в <text:s text:c="2"/>орган муниципального контроля.</text:p>
      <text:p text:style-name="P2802"><text:span text:style-name="T2803">122. Поступившая жалоба <text:s/>подлежит рассмотрению в течение 30 дней со дня ее регистрации,</text:span><text:span text:style-name="T2804"><text:s/>если более короткие сроки рассмотрения жалобы<text:s/></text:span><text:span text:style-name="T2805">не установлены настоящим Административным регламентом</text:span><text:span text:style-name="T2806">.</text:span></text:p>
      <text:p text:style-name="P2807">123. По результатам рассмотрения жалобы орган, осуществляющий муниципальный контроль в области торговой деятельности, принимает одно из следующих решений:</text:p>
      <text:p text:style-name="P2808">а) удовлетворяет жалобу, в том числе в форме<text:s/>отмены принятого решения;</text:p>
      <text:p text:style-name="P2809">б) отказывает в удовлетворении жалобы;</text:p>
      <text:p text:style-name="P2810">в) отказывает в рассмотрении жалобы.</text:p>
      <text:p text:style-name="P2811">О принятом решении заинтересованное лицо информируется не позднее дня, следующего за днем принятия решения, в письменной форме по адресу, указанному в жалобе, и (или) по адресу электронной почты, указанному в жалобе.</text:p>
      <text:p text:style-name="P2812">124. Орган муниципального контроля в области торговой деятельности отказывает в удовлетворении жалобы в следующих случаях:</text:p>
      <text:p text:style-name="P2813">1) наличия вступившего в законную силу решения суда, арбитражного суда<text:s/>по жалобе о том же предмете и по тем же основаниям;</text:p>
      <text:p text:style-name="P2814">2) подачи жалобы лицом, полномочия которого не подтверждены в порядке, установленном законодательством Российской Федерации;</text:p>
      <text:p text:style-name="P2815">3) наличия решения по жалобе, принятого ранее в отношении того же заявителя и<text:s/>по тому же предмету жалобы;</text:p>
      <text:p text:style-name="P2816">4) если доводы жалобы не нашли своего подтверждения.</text:p>
      <text:p text:style-name="P2817">125. Перечень оснований для отказа в рассмотрении жалобы:</text:p>
      <text:p text:style-name="P2818">если в жалобе не указаны фамилия гражданина, направившего жалобу, и почтовый адрес, по которому должен быть направлен<text:s/>ответ;</text:p>
      <text:p text:style-name="P2819">если текст жалобы не поддается прочтению, о чем в течение семи календарных дней со дня регистрации жалобы сообщается заявителю, направившему ее, если его фамилия и почтовый адрес поддаются прочтению;</text:p>
      <text:p text:style-name="P2820">поступления от заявителя обращения о прекращении<text:s/>рассмотрения ранее направленной жалобы;</text:p>
      <text:p text:style-name="P2821">наличия в жалобе нецензурных либо оскорбительных выражений, угрозы жизни, здоровью и имуществу должностного лица, а также членам его семьи (в этом случае заявителю сообщается о недопустимости злоупотребления своим правом);</text:p>
      <text:p text:style-name="P2822">если в жалобе обжалуется судебное решение (в таком случае в течение семи календарных дней со дня регистрации жалоба возвращается заявителю с разъяснением порядка обжалования данного судебного решения);</text:p>
      <text:p text:style-name="P2823">если в жалобе содержится вопрос, на который заявителю многократно давались письменные ответы по существу в связи с ранее направляемыми в один и тот же орган или одному и тому же должностному лицу обращениями, и при этом в жалобе не приводятся новые доводы или обстоятельства (в этом случае заявитель уведомляется о безосновательности направления очередной жалобы и прекращении с ним переписки по данному вопросу);</text:p>
      <text:p text:style-name="P2824">если ответ по существу поставленного в жалобе вопроса не может быть дан без разглашения сведений, составляющих государственную или иную охраняемую федеральным законом тайну (в этом случае заявителю сообщается о невозможности дать ответ по существу поставленного в нем вопроса в связи с недопустимостью разглашения указанных сведений).</text:p>
      <text:p text:style-name="P2825">126. Заявитель, считающий, что решения или действия (бездействие)<text:s/>должностных лиц муниципального контроля в области торговой деятельности нарушают его права, свободы или законные интересы, имеет право на обжалование таких решений или действий (бездействия) в судебном порядке в соответствии с законодательством Российской<text:s/>Федерации.</text:p>
      <text:p text:style-name="P2826">127. Объединения юридических лиц, индивидуальных предпринимателей, саморегулируемые организации вправе:</text:p>
      <text:p text:style-name="P2827">а) обращаться в органы прокуратуры с просьбой принести протест на противоречащие закону нормативные правовые акты, на основании которых проводятся проверки юридических лиц, индивидуальных предпринимателей;</text:p>
      <text:p text:style-name="P2828">б) обращаться в суд в защиту нарушенных при осуществлении муниципальной функции прав и (или) законных интересов юридических лиц, индивидуальных предпринимателей, являющихся членами указанных<text:s/>объединений, саморегулируемых организаций.</text:p>
      <text:p text:style-name="P2829">128. Организация и проведение мероприятий, направленных на профилактику нарушений обязательных требований, осуществляется органом муниципального контроля <text:s/>в соответствии со статьей 8.2 Федерального закона № 294-ФЗ.<text:s/></text:p>
      <text:p text:style-name="P2830"/>
      <text:p text:style-name="P2831">Приложение № 1</text:p>
      <text:p text:style-name="P2832"><text:span text:style-name="T2833">к административному<text:s/></text:span><text:span text:style-name="T2834">регламенту исполнения администрацией<text:s/></text:span><text:span text:style-name="T2835">Караваевского</text:span><text:span text:style-name="T2836"><text:s/>сельского поселения Костромского муниципального района Костромской области муниципальной функции по осуществлению муниципального контроля в области<text:s/></text:span><text:span text:style-name="T2837">торговой деятельности на территории<text:s/></text:span><text:span text:style-name="T2838">Караваевского</text:span><text:span text:style-name="T2839"><text:s/>сельского поселения Костромского муниципального района Костромской области</text:span></text:p>
      <text:p text:style-name="P2840"/>
      <text:p text:style-name="P2841"><text:span text:style-name="T2842">БЛОК-СХЕМА</text:span></text:p>
      <text:p text:style-name="P2843"><text:span text:style-name="T2844">исполнения администрацией<text:s/></text:span><text:span text:style-name="T2845">Караваевского</text:span><text:span text:style-name="T2846"><text:s/>сельского поселения Костромского муниципального района Костромской области муни</text:span><text:span text:style-name="T2847">ципальной функции по осуществлению муниципального контроля в области торговой деятельности на территории<text:s/></text:span><text:span text:style-name="T2848">Караваевского</text:span><text:span text:style-name="T2849"><text:s/>сельского поселения Костромского муниципального района Костромской области<text:s/></text:span></text:p>
      <text:p text:style-name="P2850"/>
      <text:p text:style-name="P2851"/>
      <text:p text:style-name="P2852"/>
      <text:p text:style-name="P2853"><text:span text:style-name="T2854">┌──────────────────────────┐ <text:s text:c="21"/>┌───────</text:span><text:span text:style-name="T2855">────────────────┐</text:span></text:p>
      <text:p text:style-name="P2856"><text:span text:style-name="T2857">│ <text:s/>Составление ежегодного <text:s/>│ <text:s text:c="21"/>│ Обращения, заявления <text:s/>│</text:span></text:p>
      <text:p text:style-name="P2858"><text:span text:style-name="T2859">│плана проведения проверок │ <text:s text:c="21"/>│о фактах возникновения │</text:span></text:p>
      <text:p text:style-name="P2860"><text:span text:style-name="T2861">└────────────┬─────────────┘ <text:s text:c="21"/>│</text:span><text:span text:style-name="T2862">угрозы</text:span><text:span text:style-name="T2863"><text:s/></text:span><text:span text:style-name="T2864">причинения</text:span><text:span text:style-name="T2865"><text:s/></text:span><text:span text:style-name="T2866">вреда</text:span><text:span text:style-name="T2867">│</text:span></text:p>
      <text:p text:style-name="P2868"><text:span text:style-name="T2869"><text:s text:c="10"/></text:span><text:span text:style-name="T2870"><text:s text:c="3"/>│ <text:s text:c="35"/>└────────────┬──────────┘</text:span></text:p>
      <text:p text:style-name="P2871"><text:span text:style-name="T2872"><text:s text:c="13"/>\/ <text:s text:c="47"/>│</text:span></text:p>
      <text:p text:style-name="P2873"><text:span text:style-name="T2874">┌─────────────────────────┐ <text:s text:c="34"/>\/</text:span></text:p>
      <text:p text:style-name="P2875"><text:span text:style-name="T2876">│ <text:s/></text:span><text:span text:style-name="T2877">Согласование</text:span><text:span text:style-name="T2878"><text:s/></text:span><text:span text:style-name="T2879">плана</text:span><text:span text:style-name="T2880"><text:s text:c="5"/>│ <text:s text:c="22"/>┌─────────</text:span><text:span text:style-name="T2881">──────────────┐</text:span></text:p>
      <text:p text:style-name="P2882"><text:span text:style-name="T2883">│ <text:s/></text:span><text:span text:style-name="T2884">проверок</text:span><text:span text:style-name="T2885"><text:s/></text:span><text:span text:style-name="T2886">с</text:span><text:span text:style-name="T2887"><text:s/></text:span><text:span text:style-name="T2888">органами</text:span><text:span text:style-name="T2889"><text:s text:c="4"/>│ <text:s text:c="22"/>│ <text:s text:c="6"/></text:span><text:span text:style-name="T2890">Поручение</text:span><text:span text:style-name="T2891"><text:s text:c="7"/>│</text:span></text:p>
      <text:p text:style-name="P2892"><text:span text:style-name="T2893">│ <text:s text:c="8"/></text:span><text:span text:style-name="T2894">прокуратуры</text:span><text:span text:style-name="T2895"><text:s text:c="5"/>│ <text:s text:c="22"/>└────────────┬──────────┘</text:span></text:p>
      <text:p text:style-name="P2896"><text:span text:style-name="T2897">└────────────┬────────────┘ <text:s text:c="35"/>│</text:span></text:p>
      <text:p text:style-name="P2898"><text:span text:style-name="T2899"><text:s text:c="13"/>│<text:s/></text:span><text:span text:style-name="T2900"><text:s text:c="48"/>│</text:span></text:p>
      <text:p text:style-name="P2901"><text:span text:style-name="T2902"><text:s text:c="13"/>\/ <text:s text:c="47"/>│</text:span></text:p>
      <text:p text:style-name="P2903"><text:span text:style-name="T2904">┌─────────────────────────┐ <text:s text:c="35"/>│</text:span></text:p>
      <text:p text:style-name="P2905"><text:span text:style-name="T2906">│ <text:s text:c="2"/></text:span><text:span text:style-name="T2907">Распоряжение</text:span><text:span text:style-name="T2908"><text:s text:c="3"/></text:span><text:span text:style-name="T2909">об</text:span><text:span text:style-name="T2910"><text:s text:c="5"/>│ <text:s text:c="35"/>│</text:span></text:p>
      <text:p text:style-name="P2911"><text:span text:style-name="T2912">│ <text:s text:c="2"/></text:span><text:span text:style-name="T2913">утвержд</text:span><text:span text:style-name="T2914">ении</text:span><text:span text:style-name="T2915"><text:s text:c="3"/></text:span><text:span text:style-name="T2916">плана</text:span><text:span text:style-name="T2917"><text:s text:c="3"/>│ <text:s text:c="35"/>│</text:span></text:p>
      <text:p text:style-name="P2918"><text:span text:style-name="T2919">│ <text:s text:c="6"/></text:span><text:span text:style-name="T2920">проверок</text:span><text:span text:style-name="T2921"><text:s text:c="10"/>│ <text:s text:c="35"/>│</text:span></text:p>
      <text:p text:style-name="P2922"><text:span text:style-name="T2923">└────────────┬────────────┘ <text:s text:c="35"/>│</text:span></text:p>
      <text:p text:style-name="P2924"><text:span text:style-name="T2925"><text:s text:c="13"/>│ <text:s text:c="48"/>│</text:span></text:p>
      <text:p text:style-name="P2926"><text:span text:style-name="T2927"><text:s text:c="7"/></text:span><text:span text:style-name="T2928"><text:s text:c="6"/>\/ <text:s text:c="47"/>│</text:span></text:p>
      <text:p text:style-name="P2929"><text:span text:style-name="T2930">┌─────────────────────────┐ <text:s text:c="35"/>│</text:span></text:p>
      <text:p text:style-name="P2931"><text:span text:style-name="T2932">│ <text:s text:c="3"/></text:span><text:span text:style-name="T2933">Размещение</text:span><text:span text:style-name="T2934"><text:s/></text:span><text:span text:style-name="T2935">плана</text:span><text:span text:style-name="T2936"><text:s text:c="5"/>│ <text:s text:c="35"/>│</text:span></text:p>
      <text:p text:style-name="P2937"><text:span text:style-name="T2938">│ <text:s text:c="3"/></text:span><text:span text:style-name="T2939">проверок</text:span><text:span text:style-name="T2940"><text:s/></text:span><text:span text:style-name="T2941">на</text:span><text:span text:style-name="T2942"><text:s/></text:span><text:span text:style-name="T2943">сайте</text:span><text:span text:style-name="T2944"><text:s text:c="4"/>│ <text:s text:c="35"/>│</text:span></text:p>
      <text:p text:style-name="P2945"><text:span text:style-name="T2946">└──</text:span><text:span text:style-name="T2947">──────────┬────────────┘ <text:s text:c="35"/>│</text:span></text:p>
      <text:p text:style-name="P2948"><text:span text:style-name="T2949"><text:s text:c="13"/>│ <text:s text:c="48"/>│</text:span></text:p>
      <text:p text:style-name="P2950"><text:span text:style-name="T2951"><text:s text:c="13"/>\/ <text:s text:c="47"/>\/</text:span></text:p>
      <text:p text:style-name="P2952"><text:span text:style-name="T2953">┌──────────────────────────────────────────────────────────────</text:span><text:span text:style-name="T2954">────────┐</text:span></text:p>
      <text:p text:style-name="P2955"><text:span text:style-name="T2956">│ <text:s text:c="15"/></text:span><text:span text:style-name="T2957">Подготовка</text:span><text:span text:style-name="T2958"><text:s/></text:span><text:span text:style-name="T2959">распоряжения</text:span><text:span text:style-name="T2960"><text:s/></text:span><text:span text:style-name="T2961">о</text:span><text:span text:style-name="T2962"><text:s/></text:span><text:span text:style-name="T2963">проведении</text:span><text:span text:style-name="T2964"><text:s/></text:span><text:span text:style-name="T2965">проверки</text:span><text:span text:style-name="T2966"><text:s text:c="9"/>│</text:span></text:p>
      <text:p text:style-name="P2967"><text:span text:style-name="T2968">└────────────┬─────────────────────────────────────────────┬───────────┘</text:span></text:p>
      <text:p text:style-name="P2969"><text:span text:style-name="T2970"><text:s text:c="13"/>│ <text:s text:c="44"/>│</text:span></text:p>
      <text:p text:style-name="P2971"><text:span text:style-name="T2972"><text:s text:c="12"/>\/<text:s/></text:span><text:span text:style-name="T2973"><text:s text:c="44"/>\/</text:span></text:p>
      <text:p text:style-name="P2974"><text:span text:style-name="T2975">┌──────────────────────┐ <text:s text:c="23"/>┌──────────────────────┐</text:span></text:p>
      <text:p text:style-name="P2976"><text:span text:style-name="T2977">│ <text:s text:c="4"/></text:span><text:span text:style-name="T2978">О</text:span><text:span text:style-name="T2979"><text:s/></text:span><text:span text:style-name="T2980">проведении</text:span><text:span text:style-name="T2981"><text:s text:c="5"/>│ <text:s text:c="23"/>│ <text:s text:c="4"/></text:span><text:span text:style-name="T2982">О</text:span><text:span text:style-name="T2983"><text:s/></text:span><text:span text:style-name="T2984">проведении</text:span><text:span text:style-name="T2985"><text:s text:c="5"/>│</text:span></text:p>
      <text:p text:style-name="P2986"><text:span text:style-name="T2987">│ <text:s/></text:span><text:span text:style-name="T2988">плановой</text:span><text:span text:style-name="T2989"><text:s/></text:span><text:span text:style-name="T2990">проверки</text:span><text:span text:style-name="T2991"><text:s text:c="3"/>│ <text:s text:c="23"/>│<text:s/></text:span><text:span text:style-name="T2992">внеплановой</text:span><text:span text:style-name="T2993"><text:s/></text:span><text:span text:style-name="T2994">п</text:span><text:span text:style-name="T2995">роверки</text:span><text:span text:style-name="T2996"><text:s/>│</text:span></text:p>
      <text:p text:style-name="P2997"><text:span text:style-name="T2998">└────────────┬─────────┘ <text:s text:c="23"/>└──┬────────────────┬──┘</text:span></text:p>
      <text:p text:style-name="P2999"><text:span text:style-name="T3000"><text:s text:c="13"/>│ <text:s text:c="36"/>│ <text:s text:c="15"/>│</text:span></text:p>
      <text:p text:style-name="P3001"><text:span text:style-name="T3002"><text:s text:c="13"/>│ <text:s text:c="36"/>\/ <text:s text:c="14"/>\/</text:span></text:p>
      <text:p text:style-name="P3003"><text:span text:style-name="T3004"><text:s text:c="13"/>│ <text:s text:c="17"/></text:span><text:span text:style-name="T3005"><text:s text:c="11"/>┌──────────────┐ <text:s text:c="2"/>┌─────────────────┐</text:span></text:p>
      <text:p text:style-name="P3006"><text:span text:style-name="T3007"><text:s text:c="13"/>│ <text:s text:c="28"/>│ <text:s text:c="2"/></text:span><text:span text:style-name="T3008">Проверка</text:span><text:span text:style-name="T3009"><text:s text:c="3"/>│ <text:s text:c="2"/>│ <text:s text:c="2"/></text:span><text:span text:style-name="T3010">Проверка</text:span><text:span text:style-name="T3011"><text:s/></text:span><text:span text:style-name="T3012">по</text:span><text:span text:style-name="T3013"><text:s text:c="3"/>│</text:span></text:p>
      <text:p text:style-name="P3014"><text:span text:style-name="T3015"><text:s text:c="13"/>│ <text:s text:c="28"/>│ <text:s/></text:span><text:span text:style-name="T3016">исполнения</text:span><text:span text:style-name="T3017"><text:s text:c="2"/>│ <text:s text:c="2"/>│ <text:s text:c="3"/></text:span><text:span text:style-name="T3018">обращению</text:span><text:span text:style-name="T3019">, <text:s text:c="2"/>│</text:span></text:p>
      <text:p text:style-name="P3020"><text:span text:style-name="T3021"><text:s text:c="13"/>│<text:s/></text:span><text:span text:style-name="T3022"><text:s text:c="28"/>│<text:s/></text:span><text:span text:style-name="T3023">предписания</text:span><text:span text:style-name="T3024"><text:s text:c="2"/>│ <text:s text:c="2"/>│</text:span><text:span text:style-name="T3025">заявлению</text:span><text:span text:style-name="T3026"><text:s/></text:span><text:span text:style-name="T3027">граждан</text:span><text:span text:style-name="T3028">│</text:span></text:p>
      <text:p text:style-name="P3029"><text:span text:style-name="T3030"><text:s text:c="13"/>│ <text:s text:c="28"/>└───────┬──────┘ <text:s text:c="2"/>└─────┬───────────┘</text:span></text:p>
      <text:p text:style-name="P3031"><text:span text:style-name="T3032"><text:s text:c="13"/>│ <text:s text:c="36"/>│ <text:s text:c="15"/>│</text:span></text:p>
      <text:p text:style-name="P3033"><text:span text:style-name="T3034"><text:s text:c="13"/>\/ <text:s text:c="21"/></text:span><text:span text:style-name="T3035"><text:s text:c="14"/>\/ <text:s text:c="14"/>\/</text:span></text:p>
      <text:p text:style-name="P3036"><text:span text:style-name="T3037"><text:s text:c="9"/>┌──────────────────────────────────────────────────────────────┐</text:span></text:p>
      <text:p text:style-name="P3038"><text:span text:style-name="T3039"><text:s text:c="9"/>│ <text:s text:c="13"/></text:span><text:span text:style-name="T3040">Распоряжение</text:span><text:span text:style-name="T3041"><text:s/></text:span><text:span text:style-name="T3042">о</text:span><text:span text:style-name="T3043"><text:s/></text:span><text:span text:style-name="T3044">проведении</text:span><text:span text:style-name="T3045"><text:s/></text:span><text:span text:style-name="T3046">проверки</text:span><text:span text:style-name="T3047"><text:s text:c="14"/>│</text:span></text:p>
      <text:p text:style-name="P3048"><text:span text:style-name="T3049"><text:s text:c="9"/>└───┬─────────────────────────────────────┬────────────────┬───┘</text:span></text:p>
      <text:p text:style-name="P3050"><text:span text:style-name="T3051"><text:s text:c="13"/>│ <text:s text:c="36"/>│ <text:s text:c="15"/>│</text:span></text:p>
      <text:p text:style-name="P3052"><text:span text:style-name="T3053"><text:s text:c="13"/>\/ <text:s text:c="35"/>\/ <text:s text:c="14"/>\/</text:span></text:p>
      <text:p text:style-name="P3054"><text:span text:style-name="T3055"><text:s text:c="8"/>┌─────────────────────────────────────────────┐ <text:s text:c="3"/>┌──────────────────────┐</text:span></text:p>
      <text:p text:style-name="P3056"><text:span text:style-name="T3057"><text:s text:c="8"/>│ <text:s text:c="5"/></text:span><text:span text:style-name="T3058">Уведомление</text:span><text:span text:style-name="T3059"><text:s/></text:span><text:span text:style-name="T3060">о</text:span><text:span text:style-name="T3061"><text:s/></text:span><text:span text:style-name="T3062">проведении</text:span><text:span text:style-name="T3063"><text:s/></text:span><text:span text:style-name="T3064">проверки</text:span><text:span text:style-name="T3065"><text:s text:c="6"/>│ <text:s text:c="3"/>│ <text:s text:c="5"/></text:span><text:span text:style-name="T3066">Заявление</text:span><text:span text:style-name="T3067"><text:s/></text:span><text:span text:style-name="T3068">о</text:span><text:span text:style-name="T3069"><text:s text:c="5"/>│</text:span></text:p>
      <text:p text:style-name="P3070"><text:span text:style-name="T3071"><text:s text:c="8"/>└──────────────────────┬──────────────────────┘ <text:s text:c="3"/>│ <text:s text:c="4"/></text:span><text:span text:style-name="T3072">согласовании</text:span><text:span text:style-name="T3073"><text:s text:c="5"/>│</text:span></text:p>
      <text:p text:style-name="P3074"><text:span text:style-name="T3075"><text:s text:c="31"/>│ <text:s text:c="26"/>│</text:span><text:span text:style-name="T3076">проведения</text:span><text:span text:style-name="T3077"><text:s/></text:span><text:span text:style-name="T3078">внеплановой</text:span><text:span text:style-name="T3079">│</text:span></text:p>
      <text:p text:style-name="P3080"><text:span text:style-name="T3081"><text:s text:c="31"/>│<text:s/></text:span><text:span text:style-name="T3082"><text:s text:c="26"/>│<text:s/></text:span><text:span text:style-name="T3083">выездной</text:span><text:span text:style-name="T3084"><text:s/></text:span><text:span text:style-name="T3085">проверки</text:span><text:span text:style-name="T3086"><text:s/></text:span><text:span text:style-name="T3087">с</text:span><text:span text:style-name="T3088"><text:s text:c="2"/>│</text:span></text:p>
      <text:p text:style-name="P3089"><text:span text:style-name="T3090"><text:s text:c="31"/>│ <text:s text:c="26"/>│<text:s/></text:span><text:span text:style-name="T3091">органами</text:span><text:span text:style-name="T3092"><text:s/></text:span><text:span text:style-name="T3093">прокуратуры</text:span><text:span text:style-name="T3094"><text:s/>│</text:span></text:p>
      <text:p text:style-name="P3095"><text:span text:style-name="T3096"><text:s text:c="31"/>│ <text:s text:c="26"/>└──┬────────────────┬──┘</text:span></text:p>
      <text:p text:style-name="P3097"><text:span text:style-name="T3098"><text:s text:c="31"/>│ <text:s text:c="4"/></text:span><text:span text:style-name="T3099"><text:s text:c="25"/>│ <text:s text:c="15"/>│</text:span></text:p>
      <text:p text:style-name="P3100"><text:span text:style-name="T3101"><text:s text:c="31"/>│ <text:s text:c="29"/>\/ <text:s text:c="14"/>\/</text:span></text:p>
      <text:p text:style-name="P3102"><text:span text:style-name="T3103"><text:s text:c="31"/>│ <text:s text:c="5"/>┌──────────────────────┐ <text:s/>┌─────────────────┐</text:span></text:p>
      <text:p text:style-name="P3104"><text:span text:style-name="T3105"><text:s text:c="31"/>│ <text:s text:c="5"/>│ <text:s/></text:span><text:span text:style-name="T3106">Разре</text:span><text:span text:style-name="T3107">шение</text:span><text:span text:style-name="T3108"><text:s/></text:span><text:span text:style-name="T3109">органов</text:span><text:span text:style-name="T3110"><text:s text:c="2"/>│ <text:s/>│</text:span><text:span text:style-name="T3111">Решение</text:span><text:span text:style-name="T3112"><text:s/></text:span><text:span text:style-name="T3113">об</text:span><text:span text:style-name="T3114"><text:s/></text:span><text:span text:style-name="T3115">отказе</text:span><text:span text:style-name="T3116">│</text:span></text:p>
      <text:p text:style-name="P3117"><text:span text:style-name="T3118"><text:s text:c="31"/></text:span><text:span text:style-name="T3119">│ <text:s text:c="5"/>│ <text:s text:c="3"/>прокуратуры о <text:s text:c="4"/>│ <text:s/>│ <text:s/>в проведении <text:s text:c="2"/>│</text:span></text:p>
      <text:p text:style-name="P3120"><text:span text:style-name="T3121"><text:s text:c="31"/>│ <text:s text:c="5"/>│проведении внеплановой│ <text:s/>│ <text:s text:c="2"/>внеплановой <text:s text:c="2"/>│</text:span></text:p>
      <text:p text:style-name="P3122"><text:span text:style-name="T3123"><text:s text:c="31"/>│ <text:s text:c="5"/>│ <text:s text:c="2"/>выездной</text:span><text:span text:style-name="T3124"><text:s/>проверки <text:s/>│ <text:s/>│выездной проверки│</text:span></text:p>
      <text:p text:style-name="P3125"><text:span text:style-name="T3126"><text:s text:c="31"/>│ <text:s text:c="5"/>└──────────┬───────────┘ <text:s/>└────────┬────────┘</text:span></text:p>
      <text:p text:style-name="P3127"><text:span text:style-name="T3128"><text:s text:c="31"/>│ <text:s text:c="16"/>│ <text:s text:c="22"/>│</text:span></text:p>
      <text:p text:style-name="P3129"><text:span text:style-name="T3130"><text:s text:c="31"/>\/ <text:s text:c="15"/>\/ <text:s text:c="11"/></text:span><text:span text:style-name="T3131"><text:s text:c="10"/>\/</text:span></text:p>
      <text:p text:style-name="P3132"><text:span text:style-name="T3133"><text:s text:c="4"/>┌────────────────────────────────────────────────────────┐ <text:s/>┌─────────────────┐</text:span></text:p>
      <text:p text:style-name="P3134"><text:span text:style-name="T3135"><text:s text:c="4"/>│ <text:s text:c="12"/>Проведение проверки <text:s text:c="23"/>│ <text:s/>│ <text:s text:c="3"/>Проверка не <text:s/>│</text:span></text:p>
      <text:p text:style-name="P3136"><text:span text:style-name="T3137"><text:s text:c="4"/>└─────────┬───────────────────────────────────┬──────────┘ <text:s/>│ <text:s text:c="3"/></text:span><text:span text:style-name="T3138">проводится <text:s text:c="2"/>│</text:span></text:p>
      <text:p text:style-name="P3139"><text:span text:style-name="T3140"><text:s text:c="14"/>│ <text:s text:c="34"/>│ <text:s text:c="12"/>└─────────────────┘</text:span></text:p>
      <text:p text:style-name="P3141"><text:span text:style-name="T3142"><text:s text:c="14"/>\/ <text:s text:c="33"/>\/</text:span></text:p>
      <text:p text:style-name="P3143"><text:span text:style-name="T3144"><text:s text:c="10"/>┌─────────────────┐ <text:s text:c="13"/>┌───────────────────┐</text:span></text:p>
      <text:p text:style-name="P3145"><text:span text:style-name="T3146"><text:s text:c="10"/>│ <text:s text:c="2"/>Проведение <text:s text:c="3"/>│ <text:s text:c="9"/></text:span><text:span text:style-name="T3147"><text:s text:c="4"/>│ <text:s text:c="3"/>Проведение <text:s text:c="4"/>│</text:span></text:p>
      <text:p text:style-name="P3148"><text:span text:style-name="T3149"><text:s text:c="10"/>│ <text:s/>документарной <text:s/>│ <text:s text:c="13"/>│ <text:s text:c="4"/>выездной <text:s text:c="5"/>│</text:span></text:p>
      <text:p text:style-name="P3150"><text:span text:style-name="T3151"><text:s text:c="10"/>│ <text:s text:c="3"/>проверки <text:s text:c="4"/>│ <text:s text:c="13"/>│ <text:s text:c="4"/>проверки <text:s text:c="5"/>│</text:span></text:p>
      <text:p text:style-name="P3152"><text:span text:style-name="T3153"><text:s text:c="10"/>└─────────┬───────┘ <text:s text:c="13"/>└─────────┬─────────┘</text:span></text:p>
      <text:p text:style-name="P3154"><text:span text:style-name="T3155"><text:s text:c="20"/>│<text:s/></text:span><text:span text:style-name="T3156"><text:s text:c="31"/>│</text:span></text:p>
      <text:p text:style-name="P3157"><text:span text:style-name="T3158"><text:s text:c="20"/>\/ <text:s text:c="30"/>\/</text:span></text:p>
      <text:p text:style-name="P3159"><text:span text:style-name="T3160"><text:s text:c="9"/>┌─────────────────────────────────────────────────────────┐</text:span></text:p>
      <text:p text:style-name="P3161"><text:span text:style-name="T3162"><text:s text:c="9"/>│ <text:s text:c="13"/>Оформление результатов проверки <text:s text:c="11"/>│</text:span></text:p>
      <text:p text:style-name="P3163"><text:span text:style-name="T3164"><text:s text:c="9"/>└─────────────┬─────</text:span><text:span text:style-name="T3165">──────────────────────────────────────┘</text:span></text:p>
      <text:p text:style-name="P3166"><text:span text:style-name="T3167"><text:s text:c="23"/>│</text:span></text:p>
      <text:p text:style-name="P3168"><text:span text:style-name="T3169"><text:s text:c="23"/>\/</text:span></text:p>
      <text:p text:style-name="P3170"><text:span text:style-name="T3171"><text:s text:c="9"/>┌─────────────────────┐ <text:s text:c="14"/>┌───────────────────┐</text:span></text:p>
      <text:p text:style-name="P3172"><text:span text:style-name="T3173"><text:s text:c="9"/>│ <text:s text:c="3"/>Акт проверки <text:s text:c="4"/>├──────────────&gt;│ <text:s/>Предписание - в <text:s/>│</text:span></text:p>
      <text:p text:style-name="P3174"><text:span text:style-name="T3175"><text:s text:c="9"/>└───┬────────────┬</text:span><text:span text:style-name="T3176">────┘ <text:s text:c="14"/>│ <text:s text:c="2"/>случае если <text:s text:c="4"/>│</text:span></text:p>
      <text:p text:style-name="P3177"><text:span text:style-name="T3178"><text:s text:c="13"/>│ <text:s text:c="11"/>│ <text:s text:c="19"/>│выявлены нарушения │</text:span></text:p>
      <text:p text:style-name="P3179"><text:span text:style-name="T3180"><text:s text:c="13"/>│ <text:s text:c="11"/>│ <text:s text:c="19"/>└───────────────────┘</text:span></text:p>
      <text:p text:style-name="P3181"><text:span text:style-name="T3182"><text:s text:c="13"/>│ <text:s text:c="11"/>│</text:span></text:p>
      <text:p text:style-name="P3183"><text:span text:style-name="T3184"><text:s text:c="13"/>│ <text:s text:c="11"/>\/</text:span></text:p>
      <text:p text:style-name="P3185"><text:span text:style-name="T3186"><text:s text:c="13"/>│ <text:s text:c="4"/></text:span><text:span text:style-name="T3187"><text:s text:c="2"/>┌────────────────────────────────────┐</text:span></text:p>
      <text:p text:style-name="P3188"><text:span text:style-name="T3189"><text:s text:c="13"/>│ <text:s text:c="6"/>│ <text:s/>Уведомление субъекта проверки о <text:s text:c="2"/>│</text:span></text:p>
      <text:p text:style-name="P3190"><text:span text:style-name="T3191"><text:s text:c="13"/>│ <text:s text:c="6"/>│ <text:s text:c="7"/>проведенной проверке <text:s text:c="7"/>│</text:span></text:p>
      <text:p text:style-name="P3192"><text:span text:style-name="T3193"><text:s text:c="13"/>│ <text:s text:c="6"/>└────────┬──────────────────┬────────┘</text:span></text:p>
      <text:p text:style-name="P3194"><text:span text:style-name="T3195"><text:s text:c="13"/>│ <text:s text:c="15"/>│ <text:s text:c="3"/></text:span><text:span text:style-name="T3196"><text:s text:c="14"/>│</text:span></text:p>
      <text:p text:style-name="P3197"><text:span text:style-name="T3198"><text:s text:c="13"/>│ <text:s text:c="15"/>\/ <text:s text:c="16"/>\/</text:span></text:p>
      <text:p text:style-name="P3199"><text:span text:style-name="T3200"><text:s text:c="13"/>│ <text:s text:c="4"/>┌─────────────────┐ <text:s text:c="3"/>┌─────────────────┐</text:span></text:p>
      <text:p text:style-name="P3201"><text:span text:style-name="T3202"><text:s text:c="13"/>│ <text:s text:c="4"/>│ <text:s/>Вручение под <text:s text:c="2"/>│ <text:s text:c="3"/>│ Направление акта│</text:span></text:p>
      <text:p text:style-name="P3203"><text:span text:style-name="T3204"><text:s text:c="13"/>│ <text:s text:c="4"/>│ <text:s/>роспись акта <text:s text:c="2"/>│ <text:s text:c="3"/>│ <text:s text:c="3"/>проверки, <text:s text:c="3"/>│</text:span></text:p>
      <text:p text:style-name="P3205"><text:span text:style-name="T3206"><text:s text:c="13"/>│ <text:s text:c="4"/>│ <text:s text:c="3"/>проверки, <text:s text:c="3"/>│ <text:s text:c="3"/>│ <text:s text:c="2"/>предписания <text:s text:c="2"/>│</text:span></text:p>
      <text:p text:style-name="P3207"><text:span text:style-name="T3208"><text:s text:c="13"/>│ <text:s text:c="4"/>│ <text:s text:c="2"/>предписания <text:s text:c="2"/>│ <text:s text:c="3"/>│ <text:s text:c="4"/>почтой <text:s text:c="5"/>│</text:span></text:p>
      <text:p text:style-name="P3209"><text:span text:style-name="T3210"><text:s text:c="13"/>│ <text:s text:c="4"/>└─────────────────┘ <text:s text:c="3"/>└─────────────────┘</text:span></text:p>
      <text:p text:style-name="P3211"><text:span text:style-name="T3212"><text:s text:c="13"/>│</text:span></text:p>
      <text:p text:style-name="P3213"><text:span text:style-name="T3214"><text:s text:c="13"/>\/</text:span></text:p>
      <text:p text:style-name="P3215"><text:span text:style-name="T3216">┌───────────────────────────────┐</text:span></text:p>
      <text:p text:style-name="P3217"><text:span text:style-name="T3218">│Напр</text:span><text:span text:style-name="T3219">авление копии акта проверки│</text:span></text:p>
      <text:p text:style-name="P3220"><text:span text:style-name="T3221">│ <text:s/>в органы прокуратуры, если <text:s text:c="2"/>│</text:span></text:p>
      <text:p text:style-name="P3222"><text:span text:style-name="T3223">│ ранее было получено решение о │</text:span></text:p>
      <text:p text:style-name="P3224"><text:span text:style-name="T3225">│</text:span><text:span text:style-name="T3226">проведении</text:span><text:span text:style-name="T3227"><text:s/></text:span><text:span text:style-name="T3228">внеплановой</text:span><text:span text:style-name="T3229"><text:s/></text:span><text:span text:style-name="T3230">выездной</text:span><text:span text:style-name="T3231">│</text:span></text:p>
      <text:p text:style-name="P3232"><text:span text:style-name="T3233">│ <text:s text:c="10"/></text:span><text:span text:style-name="T3234">проверки</text:span><text:span text:style-name="T3235"><text:s text:c="12"/>│</text:span></text:p>
      <text:p text:style-name="P3236"><text:span text:style-name="T3237">└───────────────────────────────┘</text:span></text:p>
      <text:p text:style-name="P3238"/>
      <text:p text:style-name="P3239"><text:span text:style-name="T3240">Приложение</text:span><text:span text:style-name="T3241"><text:s/>№ 2</text:span></text:p>
      <text:p text:style-name="P3242">к административному<text:s/>регламенту</text:p>
      <text:p text:style-name="P3243"><text:span text:style-name="T3244">исполнения администрацией<text:s/></text:span><text:span text:style-name="T3245">Караваевского</text:span><text:span text:style-name="T3246"><text:s/>сельского поселения Костромского муниципального района Костромской области муниципальной функции по осуществлению муниципального контроля в области торговой деятельности на территории<text:s/></text:span><text:span text:style-name="T3247">Караваевского</text:span><text:span text:style-name="T3248"><text:s/>сельско</text:span><text:span text:style-name="T3249">го поселения Костромского муниципального района Костромской области<text:s/></text:span></text:p>
      <text:p text:style-name="P3250"/>
      <text:p text:style-name="P3251">ФОРМА</text:p>
      <text:p text:style-name="P3252">письма <text:s text:c="3"/>о согласовании органом прокуратуры плана проведения <text:s/>проверок<text:s/></text:p>
      <text:p text:style-name="P3253">юридических лиц и индивидуальных <text:s/>предпринимателей</text:p>
      <text:p text:style-name="P3254">В ______________________________________</text:p>
      <text:p text:style-name="P3255"><text:span text:style-name="T3256"><text:s text:c="2"/></text:span><text:span text:style-name="T3257">(наименование</text:span><text:span text:style-name="T3258"><text:s/>органа прокуратуры)</text:span></text:p>
      <text:p text:style-name="P3259"><text:s/>от _____________________________________</text:p>
      <text:p text:style-name="P3260"><text:span text:style-name="T3261"><text:s text:c="2"/></text:span><text:span text:style-name="T3262">(наименование органа <text:s text:c="2"/>муниципального <text:s/>контроля с указанием юридического <text:s text:c="3"/>адреса)</text:span></text:p>
      <text:p text:style-name="P3263"/>
      <text:p text:style-name="P3264">ЗАЯВЛЕНИЕ</text:p>
      <text:p text:style-name="P3265"><text:span text:style-name="T3266">о согласовании органом <text:s/>муниципального контроля<text:s/></text:span><text:span text:style-name="T3267">в области торговой деятельности</text:span></text:p>
      <text:p text:style-name="P3268"><text:span text:style-name="T3269"><text:s/></text:span><text:span text:style-name="T3270">с органом <text:s/></text:span><text:span text:style-name="T3271">прокуратуры проведения <text:s text:c="2"/>внеплановой выездной проверки <text:s/>юридического лица, индивидуального предпринимателя</text:span></text:p>
      <text:p text:style-name="P3272"/>
      <text:p text:style-name="P3273"><text:span text:style-name="T3274">1. <text:s/>В соответствии <text:s text:c="3"/>со<text:s/></text:span><text:a xlink:href="consultantplus://offline/ref=34646B1D1697DAC274FFFDA9194A1C4D230AADF1483BB0122F295D87C37D8C4794FE0296AC703634aEK9I" office:target-frame-name="_top" xlink:show="replace"><text:span text:style-name="T3275">статьей 10</text:span></text:a><text:span text:style-name="T3276"><text:s/>Федерального закона <text:s/>от <text:s/>26 <text:s/>декабря <text:s/>2008года <text:s text:c="2"/>№294-ФЗ <text:s text:c="2"/>«О <text:s text:c="2"/>защите <text:s text:c="2"/>прав <text:s text:c="2"/>юридических <text:s text:c="2"/>лиц <text:s/>и <text:s/>индивидуальных предпринимателей <text:s/>при <text:s/>осуществлении <text:s/>государственного контроля (надзора) и муниципального <text:s/>контроля» <text:s text:c="2"/>просим согласия</text:span><text:span text:style-name="T3277"><text:s/>на проведение внеплановой выездной проверки в отношении ___________________________________________________________________________</text:span></text:p>
      <text:p text:style-name="P3278">___________________________________________________________________________</text:p>
      <text:p text:style-name="P3279"><text:span text:style-name="T3280"><text:s text:c="6"/></text:span><text:span text:style-name="T3281">(наименование, адрес (место нахождения) ю</text:span><text:span text:style-name="T3282">ридического лица, государственный регистрационный <text:s text:c="2"/>номер записи о государственной регистрации юридического лица/фамилия, имя <text:s/>и (в случае, если имеется) отчество, место жительства индивидуального <text:s/>предпринимателя, государственный регистрационный номер зап</text:span><text:span text:style-name="T3283">иси о государственной регистрации индивидуального предпринимателя, <text:s text:c="2"/>идентификационный номер налогоплательщика)</text:span></text:p>
      <text:p text:style-name="P3284">осуществляющего предпринимательскую деятельность по адресу: _________________</text:p>
      <text:p text:style-name="P3285">___________________________________________________________________________</text:p>
      <text:p text:style-name="P3286">2. Основание проведения проверки:</text:p>
      <text:p text:style-name="P3287">___________________________________________________________________________</text:p>
      <text:p text:style-name="P3288"><text:span text:style-name="T3289"><text:s text:c="2"/>(ссылка на положение Федерального<text:s/></text:span><text:a xlink:href="consultantplus://offline/ref=34646B1D1697DAC274FFFDA9194A1C4D230AADF1483BB0122F295D87C3a7KDI" office:target-frame-name="_top" xlink:show="replace"><text:span text:style-name="T3290">закона</text:span></text:a><text:span text:style-name="T3291"><text:s/>от 26 декабря 2008 г. N 294-ФЗ «О защите прав юридических лиц и индивидуальных предпринимателей при осуществлении государственного контроля (надзора) <text:s/>и муниципального контроля»)</text:span></text:p>
      <text:p text:style-name="P3292">3. Дата начала проведения проверки: <text:s text:c="11"/>"__" ______________ 20__ года.</text:p>
      <text:p text:style-name="P3293">4. Время начала проведения проверки: <text:s text:c="8"/>___________________________</text:p>
      <text:p text:style-name="P3294"><text:span text:style-name="T3295"><text:s text:c="3"/>(указывается <text:s/>в случае, если <text:s/>основанием <text:s/>проведения <text:s/>проверки <text:s/>является <text:s text:c="2"/></text:span><text:a xlink:href="consultantplus://offline/ref=34646B1D1697DAC274FFFDA9194A1C4D230AADF1483BB0122F295D87C37D8C4794FE0296AC703435aEK4I" office:target-frame-name="_top" xlink:show="replace"><text:span text:style-name="T3296">часть 12 статьи 10</text:span></text:a><text:span text:style-name="T3297"><text:s/>Федерального <text:s/>закона <text:s/>от 26 декабря 2008 г. <text:s/>№ 294-ФЗ «О защите <text:s/>прав <text:s/>юридических <text:s/>лиц и индивидуальных предпринимателей при осуществлении <text:s/>государственного <text:s/>контроля <text:s/>(надзора) <text:s/>и <text:s text:c="2"/>муниципа</text:span><text:span text:style-name="T3298">льного контроля»)</text:span></text:p>
      <text:p text:style-name="P3299">Приложения: _______________________________________________________________</text:p>
      <text:p text:style-name="P3300"><text:s text:c="23"/>_______________________________________________________________</text:p>
      <text:p text:style-name="P3301"><text:s text:c="15"/>(копия распоряжения руководителя органа муниципального контроля о проведении внеплановой выездной <text:s text:c="2"/>проверки. Документы, содержащие сведения, послужившие <text:s text:c="4"/>основанием для проведения внеплановой проверки)</text:p>
      <text:p text:style-name="P3302">__________________________________ <text:s/>_________ <text:s/>____________________________</text:p>
      <text:p text:style-name="P3303"><text:span text:style-name="T3304"><text:s/>(</text:span><text:span text:style-name="T3305">наименование должностного лица)<text:s/></text:span><text:span text:style-name="T3306"><text:s text:c="27"/>(подпись) <text:s text:c="21"/>(фамилия, имя, отчество)</text:span></text:p>
      <text:p text:style-name="P3307"><text:span text:style-name="T3308"><text:s/></text:span><text:span text:style-name="T3309"><text:s text:c="4"/>М.П.</text:span></text:p>
      <text:p text:style-name="P3310"><text:s text:c="4"/>Дата и время составления документа: ___________________________________</text:p>
      <text:p text:style-name="P3311"/>
      <text:p text:style-name="P3312"/>
      <text:p text:style-name="P3313"/>
      <text:p text:style-name="P3314">Приложение № 3</text:p>
      <text:p text:style-name="P3315">к административному регламенту</text:p>
      <text:p text:style-name="P3316"><text:span text:style-name="T3317"><text:s/>исполнения администрацией<text:s/></text:span><text:span text:style-name="T3318">Караваевского</text:span><text:span text:style-name="T3319"><text:s/>сельского поселения Костромского муниципального района Костромской области муниципальной функции по осуществлению муниципального контроля в области торговой деятельности на территории<text:s/></text:span><text:span text:style-name="T3320">Караваевского</text:span><text:span text:style-name="T3321"><text:s/>сельского поселения Костромского муниципальн</text:span><text:span text:style-name="T3322">ого района Костромской области</text:span></text:p>
      <text:p text:style-name="P3323"/>
      <text:p text:style-name="P3324">Предписание<text:s/></text:p>
      <text:p text:style-name="P3325">об устранении выявленных нарушений<text:s/></text:p>
      <text:p text:style-name="P3326">при осуществлении муниципального контроля</text:p>
      <text:p text:style-name="P3327"><text:span text:style-name="T3328"><text:line-break/></text:span><text:bookmark-start text:name="Par43"/><text:bookmark-end text:name="Par43"/><text:span text:style-name="T3329">Администрация<text:s/></text:span><text:span text:style-name="T3330">Караваевского</text:span><text:span text:style-name="T3331"><text:s/>сельского поселения Костромского муниципального района Костромской области</text:span></text:p>
      <text:p text:style-name="P3332">________________________________________________________</text:p>
      <text:p text:style-name="P3333"><text:line-break/>(наименование и адрес места нахождения органа муниципального контроля)</text:p>
      <text:p text:style-name="P3334"/>
      <text:p text:style-name="P3335">ПРЕДПИСАНИЕ № ______</text:p>
      <text:p text:style-name="P3336"><text:span text:style-name="T3337">об устранении выявленных нарушений при осуществлении муниципального контроля</text:span><text:span text:style-name="T3338"><text:s/>в области торговой деятельно</text:span><text:span text:style-name="T3339">сти</text:span></text:p>
      <text:p text:style-name="P3340">«____» ____________ 20____ г.</text:p>
      <text:p text:style-name="P3341"/>
      <text:p text:style-name="P3342"><text:span text:style-name="T3343"><text:line-break/></text:span><text:span text:style-name="T3344">______________________________________________________________________________________________________________________________________________________________</text:span><text:span text:style-name="T3345"><text:line-break/></text:span><text:span text:style-name="T3346">(должность, фамилия, имя и отчество (при наличии) должностног</text:span><text:span text:style-name="T3347">о лица, выдающего предписание)</text:span><text:span text:style-name="T3348"><text:line-break/></text:span><text:span text:style-name="T3349">по результатам проведенной проверки при осуществлении муниципального контроля<text:s/></text:span><text:span text:style-name="T3350">в области торговой деятельности<text:s/></text:span><text:span text:style-name="T3351">установил:</text:span></text:p>
      <text:p text:style-name="P3352"/>
      <text:p text:style-name="P3353">Согласно акту проверки от «____»__________ 20___ г.           № ____</text:p>
      <text:p text:style-name="P3354">________________________________________________________________<text:line-break/>(наименование юридического лица, фамилия, имя и отчество ИП),<text:line-break/>________________________________________________________________,<text:line-break/>адрес места нахождения <text:s/></text:p>
      <text:p text:style-name="P3355"><text:line-break/>нарушены следующие обязательные требования и требования, установленные<text:s/>муниципальными правовыми актами:<text:line-break/>_____________________________________________________________________________________________________________________________________________________________,<text:line-break/>(указываются конкретные нормы законодательства, нарушение которых установлено при проверке)</text:p>
      <text:p text:style-name="P3356">что выразилось в следующем:_______________________________________ ________________________________________________________________.<text:line-break/>(указываются конкретные факты, установленные при проверке)<text:line-break/>На основании____________________________________________________<text:line-break/>________________________________________________________________<text:line-break/>(указываются нормативные правовые акты, на основании которых выносится предписание)<text:line-break/>________________________________________________________________<text:line-break/>(наименование<text:s/>юридического лица; фамилия, имя и отчество ИП)<text:line-break/></text:p>
      <text:p text:style-name="P3357">обязываю:<text:line-break/>________________________________________________________________<text:line-break/> (указываются действия, которые необходимо совершить лицу, которому выдано)<text:line-break/>________________________________________________________________<text:line-break/>(предписание, для устранения нарушений обязательных требований и требований, установленных муниципальными правовыми актами)</text:p>
      <text:p text:style-name="P3358">в срок до «____» __________ 20___ г.</text:p>
      <text:p text:style-name="P3359"><text:line-break/>Информацию об исполнении настоящего предписания с приложением документов, подтверждающих  устранение нарушения обязательных требований и требований, установленных муниципальными правовыми актами, или ходатайство о продлении срока исполнения предписания с указанием причин невозможности исполнения предписания в срок, подтвержденных соответствующими документами, представлять в</text:p>
      <text:p text:style-name="P3360">______________________________________________________________________________________________________________________________________________________________<text:line-break/>(наименование органа муниципального контроля, адрес его места<text:s/>нахождения)</text:p>
      <text:p text:style-name="P3361"/>
      <text:p text:style-name="P3362">  ________________________________ <text:s text:c="5"/>____________  <text:s text:c="4"/>/___________/</text:p>
      <text:p text:style-name="P3363">(наименование должности лица, выдавшего предписание)   <text:s text:c="9"/> (подпись)      <text:s text:c="8"/>     (расшифровка) <text:line-break/><text:line-break/>МП</text:p>
      <text:p text:style-name="P3364"/>
      <text:p text:style-name="P3365">Отметка о направлении (вручении) настоящего предписания лицу, в отношении которого оно выдано (нужное отметить):</text:p>
      <text:p text:style-name="P3366">направлено заказным почтовым отправлением с уведомлением о вручении (квитанция № ____ от «____» __________ 20___ г.);</text:p>
      <text:p text:style-name="P3367">вручено лично лицу, его уполномоченному представителю</text:p>
      <text:p text:style-name="P3368"><text:line-break/>________________________________________________________________,<text:line-break/>(фамилия, имя, отчество (при наличии) получившего лица, действующего на основании)<text:line-break/>________________________________________________________________<text:line-break/>(реквизиты документа, подтверждающего полномочия на представительство)<text:line-break/><text:line-break/>«____» ___________ 20___ г.</text:p>
      <text:p text:style-name="P3369">(дата вручения)</text:p>
      <text:p text:style-name="P3370"><text:span text:style-name="T3371">_______________________________________________________</text:span><text:span text:style-name="T3372"><text:line-break/></text:span><text:span text:style-name="T3373">(подпись лица, получившего предписание, и ее расшифровка</text:span><text:span text:style-name="T3374">)</text:span></text:p>
      <text:p text:style-name="P3375"/>
      <text:p text:style-name="P3376"/>
      <text:p text:style-name="P3377"/>
      <text:p text:style-name="P3378">АДМИНИСТРАЦИЯ КАРАВАЕВСКОГО СЕЛЬСКОГО ПОСЕЛЕНИЯ КОСТРОМСКОГО МУНИЦИПАЛЬНОГО РАЙОНА</text:p>
      <text:p text:style-name="P3379"><text:s/>КОСТРОМСКОГО ОБЛАСТИ</text:p>
      <text:p text:style-name="P3380"/>
      <text:p text:style-name="P3381">П О С Т А Н О В Л Е Н И Е</text:p>
      <text:p text:style-name="P3382"/>
      <text:p text:style-name="P3383">«20» июня <text:s/>2018г. № 62 <text:s text:c="57"/>п. Караваево</text:p>
      <text:p text:style-name="P3384"/>
      <text:p text:style-name="P3385">Об утверждении рекомендаций по борьбе с борщевиком Сосновского на территории Караваевского сельского поселения<text:s/></text:p>
      <text:p text:style-name="P3386"/>
      <text:p text:style-name="P3387">В целях минимизации ареала произрастания борщевика Сосновского, ликвидации угрозы неконтролируемого распространения данного растения, сохранения и восстановления флористического разнообразия естественных луговых биоценозов Караваевского сельского поселения, а также для предотвращения несчастных случаев в связи с дерматитами, связанными с поражением кожи фуранокумаринами борщевика Сосновского, руководствуясь уставом муниципального образования Караваевское сельское поселение,</text:p>
      <text:p text:style-name="P3388">администрация ПОСТАНОВЛЯЕТ:</text:p>
      <text:p text:style-name="P3389">1.Утвекрдить прилагаемые рекомендации по борьбе с борщевиком Сосновского на территории Караваевского сельского поселения (далее Рекомендации) согласно приложению к настоящему постановлению.</text:p>
      <text:p text:style-name="P3390">2. Рекомендовать руководителям организаций независимо от организационно-правовой формы и ведомственной подчиненности, а также физическим лицам, осуществляющим деятельность на территории Караваевского сельского поселения, гражданам, имеющим домовладения и садовые участки на территории Караваевского сельского поселения, принимать меры по выполнению Рекомендаций на подведомственных территориях и территориях, находящихся в собственности.</text:p>
      <text:p text:style-name="P3391">3.Контроль за исполнением настоящего постановления возложить на начальника отдела ЖКХ и градостроительства администрации Караваевского сельского<text:s/>поселения <text:s/>Соловьеву Т.Б.</text:p>
      <text:p text:style-name="P3392">4.Настоящее постановление вступает в силу с момента подписания и подлежит опубликованию в информационном бюллетене «Караваевский вестник».</text:p>
      <text:p text:style-name="P3393"/>
      <text:p text:style-name="P3394"/>
      <text:p text:style-name="P3395">Заместитель главы администрации</text:p>
      <text:p text:style-name="P3396">Караваевского сельского поселения <text:s text:c="23"/><text:s text:c="13"/>А.А.Серенков</text:p>
      <text:p text:style-name="P3397"><text:s/><text:tab/></text:p>
      <text:p text:style-name="P3398">Приложение</text:p>
      <text:p text:style-name="P3399">УТВЕРЖДЕНЫ</text:p>
      <text:p text:style-name="P3400">постановлением администрации Караваевского сельского поселения</text:p>
      <text:p text:style-name="P3401">Костромского муниципального района</text:p>
      <text:p text:style-name="P3402">Костромской области</text:p>
      <text:p text:style-name="P3403">от 20 июня 2018 года <text:s/>№ 62</text:p>
      <text:p text:style-name="P3404"/>
      <text:p text:style-name="P3405"/>
      <text:p text:style-name="P3406"><text:bookmark-start text:name="sub_1100"/></text:p>
      <text:p text:style-name="P3407"><text:bookmark-end text:name="sub_1100"/>РЕКОМЕНДАЦИИ<text:s/></text:p>
      <text:p text:style-name="P3408">по борьбе с борщевиком Сосновского</text:p>
      <text:p text:style-name="P3409"><text:s/>на<text:s/>территории Караваевского сельского поселения</text:p>
      <text:p text:style-name="P3410"/>
      <text:p text:style-name="P3411"><text:span text:style-name="T3412">Борщеви́к Сосно́вского</text:span><text:span text:style-name="T3413"><text:s/>(</text:span><text:a xlink:href="https://ru.wikipedia.org/wiki/Латинский_язык" office:target-frame-name="_top" xlink:show="replace"><text:span text:style-name="T3414">лат.</text:span></text:a><text:span text:style-name="T3415"> </text:span><text:span text:style-name="T3416">Heracléum sosnówskyi</text:span><text:span text:style-name="T3417">) — крупное травянистое растение,<text:s/></text:span><text:a xlink:href="https://ru.wikipedia.org/wiki/Биологический_вид" office:target-frame-name="_top" xlink:show="replace"><text:span text:style-name="T3418">вид</text:span></text:a><text:span text:style-name="T3419"><text:s/>рода<text:s/></text:span><text:a xlink:href="https://ru.wikipedia.org/wiki/Борщевик" office:target-frame-name="_top" xlink:show="replace"><text:span text:style-name="T3420">Борщевик</text:span></text:a><text:span text:style-name="T3421"><text:s/>семейства<text:s/></text:span><text:a xlink:href="https://ru.wikipedia.org/wiki/Зонтичные" office:target-frame-name="_top" xlink:show="replace"><text:span text:style-name="T3422">Зонтичные</text:span></text:a><text:span text:style-name="T3423">. Растение обладает способностью вызывать сильные и долго не заживающие ожоги.</text:span></text:p>
      <text:p text:style-name="P3424">Корень борщевика мясистый,<text:s/>стержневой, с боковыми ответвлениями. Стебель одиночный, полный, округлый, с 4 - 6 междоузлиями, высотой до 3 - 3,5 м. Листья розеточные с длинными (80 - 100 см) дудчатыми черешками, листовая пластинка нередко достигает длины 100 см и ширины 110 см. Стеблевые листья уменьшаются снизу вверх.</text:p>
      <text:p text:style-name="P3425">Соцветие - сложный многолучевой зонтик, диаметр главного зонтика 40 - 60 см, боковых - 20 - 30 см.</text:p>
      <text:p text:style-name="P3426">Цветки белые, пятилепестковые, имеют сильный запах нектара, привлекающий пчел.</text:p>
      <text:p text:style-name="P3427">Плод распадается на два<text:s/>желтовато-соломенных полуплода - два семечка, издающих сильный запах эфирного масла.</text:p>
      <text:p text:style-name="P3428">Масса 1000 семян 12 - 15 грамм, в своем большинстве они сохраняют всхожесть в почве до двух лет.</text:p>
      <text:p text:style-name="P3429">В первый год жизни борщевик Сосновского растет медленно, образуя к осени<text:s/>прикорневую розетку из 5 - 6 листьев. Это холодостойкое растение, листья и стебли его переносят заморозки до 5 - 6 градусов ниже нуля.</text:p>
      <text:p text:style-name="P3430">Хорошо перезимовывает и при достаточном снежном покрове переносит морозы в 35 - 40 градусов ниже нуля.</text:p>
      <text:p text:style-name="P3431">Весеннее отрастание листьев на второй и последующие годы жизни у борщевика начинается сразу же после схода снега (в условиях Костромской области это происходит в третьей декаде апреля).</text:p>
      <text:p text:style-name="P3432">В настоящее время на территории Караваевского сельского поселения борщевик Сосновского имеет достаточно широкий ареал обитания, представляя серьезную опасность как для природных комплексов, так и для здоровья населения. Борщевик Сосновского произрастает в населённых пунктах, по обочинам дорог, вдоль линий электропередач, на землях сельскохозяйственного назначения (кормовые угодья), необрабатываемой пашне и заброшенных дачных участках.<text:s/></text:p>
      <text:p text:style-name="P3433">Борщевик Сосновского устойчив к неблагоприятным климатическим условиям, активно подавляет произрастание других видов растений, вытесняет естественную растительность, а также может образовывать насаждения различной плотности площадью от нескольких квадратных метров до нескольких гектаров.</text:p>
      <text:p text:style-name="P3434">В период вегетации в разных частях растения борщевика (в листьях, стеблях, плодах у многих видов) накапливаются фотодинамически<text:s/>активные фурокумарины. Их попадание на кожу приводит к глубоким дерматитам, проходящим по типу ожогов. Были отмечены случаи таких дерматозов - до III степени, а также даже летальные исходы у детей младшего возраста от многочисленных ожогов кожи. Чаще всего дерматиты от попадания сока борщевика на кожу выражаются в волдырях, сменяющихся тёмными пятнами, которые сходят в течение 3–6 месяцев. При значительных поражениях кожи, через год возможны рецидивы проявления коричневых пятен на коже после ожогов при новом облучении тела солнечными лучами. Избыточное накопление кумаринов в организме человека приводит к возникновению заболевания под названием витилиго.</text:p>
      <text:p text:style-name="P3435">В некоторых случаях сок борщевика Сосновского может вызвать у человека токсикологическое отравление, которое сопровождается нарушением работы нервной системы и сердечной мышцы. Растение является серьезной угрозой для здоровья человека.</text:p>
      <text:p text:style-name="P3436"><text:span text:style-name="T3437">Сок борщевика Сосновского обладает некоторыми патогенными свойствами и в отсутствие фотоактивации. Так, установлено, что сок<text:s/></text:span><text:span text:style-name="T3438">способен вызывать грубые нарушения структуры<text:s/></text:span><text:a xlink:href="https://ru.wikipedia.org/wiki/Хромосома" office:target-frame-name="_top" xlink:show="replace"><text:span text:style-name="T3439">хромосом</text:span></text:a><text:span text:style-name="T3440"> —<text:s/></text:span><text:a xlink:href="https://ru.wikipedia.org/wiki/Хромосомные_перестройки" office:target-frame-name="_top" xlink:show="replace"><text:span text:style-name="T3441">хромосомные аберрации</text:span></text:a><text:span text:style-name="T3442">. То есть сок борщевика Сосновского вызывает<text:s/></text:span><text:a xlink:href="https://ru.wikipedia.org/wiki/Мутагены" office:target-frame-name="_top" xlink:show="replace"><text:span text:style-name="T3443">мутагенный эффект</text:span></text:a><text:span text:style-name="T3444">. Кроме того, было зарегистрировано, что сок угнетает деление клеток.</text:span></text:p>
      <text:p text:style-name="P3445">Также в растении содержатся биологически активные вещества - фитоэстрогены, которые могут вызывать расстройство воспроизводительной функции у животных.</text:p>
      <text:p text:style-name="P3446">Борщевик Сосновского снижает ценность земельных ресурсов и наносит вред окружающей среде и флористическому разнообразию, представляет угрозу для жизни и здоровья человека и животных. Прогноз дальнейшего распространения борщевика на территории района показывает, что площадь с каждым годом увеличивается на 3-5%. Поэтому в настоящее время борьба с этим опасным растением приобретает особую актуальность.</text:p>
      <text:p text:style-name="P3447">Борщевик Сосновского - растение, <text:s/>цветущее лишь один раз в жизни. Одно растение может дать от 15–20 тысяч семян и более. Опасная особенность плодов борщевика – наличие на семенах выростов, или «крыльев», которые значительно повышают их летучесть и способствуют активному распространению. Другой опасной особенностью борщевика является разнокачественность семян. Каждый год растение образует семена в большом количестве, не все из них прорастают весной следующего года. В первый год обычно прорастает от 20 до 70 %; на второй год - от 30 до 60 % от не проросших в первый год семян.<text:s/></text:p>
      <text:p text:style-name="P3448">Учитывая эту биологическую особенность растения, стратегия борьбы с ним должна быть направлена в первую очередь на недопущение образования им семян, и самый простой способ достичь этого - периодическое окашивание растения.</text:p>
      <text:p text:style-name="P3449">Скашивание необходимо проводить до трех<text:s/>раз за сезон в течение нескольких лет подряд. Оптимальный срок первого окашивания - фаза бутонизации или начало цветения, последующие проводятся по мере отрастания борщевика.</text:p>
      <text:p text:style-name="P3450">Окашивание борщевика Сосновского позволяет снизить темпы его распространения,<text:s/>но, как правило, не приводит к гибели растений. Для уничтожения его на небольших участках следует проводить его выкапывание с корнем на ранних фазах его развития. Эти работы должны выполняться в плотных рукавицах и защитной одежде.<text:s/></text:p>
      <text:p text:style-name="P3451">Другим методом его уничтожения является применение гербицидов.</text:p>
      <text:p text:style-name="P3452"><text:span text:style-name="T3453">Применение гербицидов должно осуществляться в соответствии с требованиями<text:s/></text:span><text:a xlink:href="consultantplus://offline/ref=974B577B19489D28D7C506F043CDB2750E5DC36DA8B4C4441AE96C5DA3B3FA61248AE854C78ED9E1MCk2G" office:target-frame-name="_top" xlink:show="replace"><text:span text:style-name="T3454">СанПиН 1.2</text:span><text:span text:style-name="T3455">.2584-10</text:span></text:a><text:span text:style-name="T3456"><text:s/>«Гигиенические требования к безопасности процессов испытаний, хранения, перевозки, реализации, применения, обезвреживания и утилизации пестицидов и агрохимикатов», а также <text:s/>Правил по охране труда в сельском хозяйстве, утвержденными приказом Минтру</text:span><text:span text:style-name="T3457">да России от 25.02.2016 № 76н.</text:span></text:p>
      <text:p text:style-name="P3458">Ответственность за выполнение требований по охране труда и технике безопасности при работе с гербицидами возлагается на руководителей, осуществляющих их применение.</text:p>
      <text:p text:style-name="P3459">Запрещается использовать гербициды на территориях детских, спортивных, медицинских учреждений, школ, предприятий общественного питания и торговли, в пределах водоохранных зон рек, речек, прудов, источников водоснабжения, а также в близости от воздухозаборных устройств.</text:p>
      <text:p text:style-name="P3460">В зонах жилой застройки применение гербицидов<text:s/>допускается при минимальной норме расхода препарата при условии соблюдения санитарных разрывов до жилых домов не менее 50 метров.</text:p>
      <text:p text:style-name="P3461"/>
      <text:p text:style-name="P3462"/>
      <text:p text:style-name="P3463"/>
      <text:p text:style-name="P3464"><text:span text:style-name="T3465">Информационный бюллетень учрежден Советом депутатов</text:span></text:p>
      <text:p text:style-name="P3466"><text:s/>и администрацией Караваевского сельского<text:s/>поселения.</text:p>
      <text:p text:style-name="P3467"/>
      <text:p text:style-name="P3468">Тираж <text:s/>5 экз., <text:s text:c="2"/>Адрес: Костромская область, Костромской <text:s/>район,</text:p>
      <text:p text:style-name="P3469"><text:span text:style-name="T3470"><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Заголовок5" style:display-name="Заголовок 5" style:family="paragraph" style:parent-style-name="Обычный" style:next-style-name="Обычный" style:default-outline-level="5">
      <style:paragraph-properties fo:keep-with-next="always" fo:widows="2" fo:orphans="2" fo:text-align="justify" style:vertical-align="auto" fo:line-height="200%" fo:text-indent="0.3937in">
        <style:tab-stops>
          <style:tab-stop style:type="left" style:position="5.1187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Заголовок6" style:display-name="Заголовок 6" style:family="paragraph" style:parent-style-name="Обычный" style:next-style-name="Обычный" style:default-outline-level="6">
      <style:paragraph-properties fo:keep-with-next="always" fo:widows="2" fo:orphans="2" fo:text-align="justify" style:vertical-align="auto">
        <style:tab-stops>
          <style:tab-stop style:type="left" style:position="5.0208in"/>
        </style:tab-stops>
      </style:paragraph-properties>
      <style:text-properties style:font-name-asian="Times New Roman" style:font-name-complex="Times New Roman" style:font-weight-complex="bold" style:letter-kerning="false" fo:font-size="14pt" style:font-size-asian="14pt" style:font-size-complex="10pt" fo:language="ru" fo:country="RU" style:language-asian="ru" style:country-asian="RU" style:language-complex="ar" style:country-complex="SA" fo:hyphenate="true"/>
    </style:style>
    <style:style style:name="Заголовок7" style:display-name="Заголовок 7" style:family="paragraph" style:parent-style-name="Обычный" style:next-style-name="Обычный" style:default-outline-level="7">
      <style:paragraph-properties fo:keep-with-next="always" fo:widows="2" fo:orphans="2" style:vertical-align="auto">
        <style:tab-stops>
          <style:tab-stop style:type="left" style:position="5.1187in"/>
        </style:tab-stops>
      </style:paragraph-properties>
      <style:text-properties style:font-name-asian="Times New Roman" style:font-name-complex="Times New Roman" style:letter-kerning="false" fo:font-size="14pt" style:font-size-asian="14pt" style:font-size-complex="10pt" fo:language="ru" fo:country="RU" style:language-asian="ru" style:country-asian="RU" style:language-complex="ar" style:country-complex="SA" fo:hyphenate="true"/>
    </style:style>
    <style:style style:name="Заголовок8" style:display-name="Заголовок 8" style:family="paragraph" style:parent-style-name="Обычный" style:next-style-name="Обычный" style:default-outline-level="8">
      <style:paragraph-properties fo:keep-with-next="always" fo:widows="2" fo:orphans="2" style:vertical-align="auto">
        <style:tab-stops>
          <style:tab-stop style:type="left" style:position="2.5597in"/>
        </style:tab-stops>
      </style:paragraph-properties>
      <style:text-properties style:font-name-asian="Times New Roman" style:font-name-complex="Times New Roman" style:letter-kerning="false" style:font-size-complex="10pt" fo:language="ru" fo:country="RU" style:language-asian="ru" style:country-asian="RU" style:language-complex="ar" style:country-complex="SA" fo:hyphenate="true"/>
    </style:style>
    <style:style style:name="Заголовок9" style:display-name="Заголовок 9" style:family="paragraph" style:parent-style-name="Обычный" style:next-style-name="Обычный" style:default-outline-level="9">
      <style:paragraph-properties fo:keep-with-next="always" fo:widows="2" fo:orphans="2" fo:text-align="justify" style:vertical-align="auto" fo:margin-left="0.25in">
        <style:tab-stops>
          <style:tab-stop style:type="left" style:position="4.475in"/>
        </style:tab-stops>
      </style:paragraph-properties>
      <style:text-properties style:font-name-asian="Times New Roman" style:font-name-complex="Times New Roman" style:letter-kerning="false" fo:font-size="14pt" style:font-size-asian="14pt" style:font-size-complex="10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list-style style:name="WW_OutlineListStyle_60" style:display-name="WW_OutlineListStyle_6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style:vertical-align="auto" fo:margin-bottom="0.1111in" fo:line-height="0.1666in"/>
      <style:text-properties style:font-name-asian="Times New Roman" style:font-name-complex="Times New Roman" style:letter-kerning="false" fo:font-size="10pt" style:font-size-asian="10pt" style:font-size-complex="10pt" fo:language="en" fo:country="GB" style:language-asian="en" style:country-asian="US" style:language-complex="ar" style:country-complex="SA"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style:vertical-align="auto" fo:margin-top="0.1666in" fo:margin-bottom="0.0833in"/>
      <style:text-properties style:font-name="Arial" style:font-name-asian="Lucida Sans Unicode" style:letter-kerning="false" fo:font-size="14pt" style:font-size-asian="14pt" style:font-size-complex="14pt" fo:language="ru" fo:country="RU" style:language-asian="ar" style:country-asian="SA" style:language-complex="ar" style:country-complex="SA" fo:hyphenate="false"/>
    </style:style>
    <style:style style:name="Основнойтекст" style:display-name="Основной текст" style:family="paragraph" style:parent-style-name="Обычный">
      <style:paragraph-properties fo:widows="2" fo:orphans="2" style:vertical-align="auto" fo:margin-bottom="0.0833in"/>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style:vertical-align="auto" fo:margin-top="0.0833in" fo:margin-bottom="0.0833in"/>
      <style:text-properties style:font-name="Arial" style:font-name-asian="Times New Roman" fo:font-style="italic" style:font-style-asian="italic" style:font-style-complex="italic" style:letter-kerning="false" fo:font-size="10pt" style:font-size-asian="10pt" fo:language="ru" fo:country="RU" style:language-asian="ar" style:country-asian="SA" style:language-complex="ar" style:country-complex="SA" fo:hyphenate="false"/>
    </style:style>
    <style:style style:name="Указатель1" style:display-name="Указатель1" style:family="paragraph" style:parent-style-name="Обычный">
      <style:paragraph-properties fo:widows="2" fo:orphans="2" text:number-lines="false" style:vertical-align="auto"/>
      <style:text-properties style:font-name="Arial" style:font-name-asian="Times New Roman" style:letter-kerning="false" fo:language="ru" fo:country="RU" style:language-asian="ar" style:country-asian="SA" style:language-complex="ar" style:country-complex="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style:vertical-align="auto" fo:margin-left="0.125in" fo:text-indent="0.5in">
        <style:tab-stops/>
      </style:paragraph-properties>
      <style:text-properties style:font-name-asian="Times New Roman" style:font-name-complex="Times New Roman" style:letter-kerning="false" fo:language="ru" fo:country="RU" style:language-asian="ar" style:country-asian="SA" style:language-complex="ar" style:country-complex="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vertical-align="auto"/>
      <style:text-properties style:font-name-asian="Times New Roman" style:font-name-complex="Times New Roman" style:letter-kerning="false" fo:language="ru" fo:country="RU" style:language-asian="ar" style:country-asian="SA" style:language-complex="ar" style:country-complex="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Arial Unicode MS" style:font-name-complex="Arial" style:letter-kerning="false" fo:font-size="14pt" style:font-size-asian="14pt" style:font-size-complex="14pt" fo:language="ru" fo:country="RU" style:language-complex="hi" style:country-complex="IN" fo:hyphenate="true"/>
    </style:style>
    <style:style style:name="WW-caption" style:display-name="WW-caption"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 style:display-name="WW-Index"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caption1" style:display-name="WW-caption1" style:family="paragraph" style:parent-style-name="Обычный">
      <style:paragraph-properties style:text-autospace="none" style:vertical-align="auto" fo:margin-top="0.0833in" fo:margin-bottom="0.0833in"/>
      <style:text-properties style:font-name-asian="Times New Roman" style:font-name-complex="Times New Roman" fo:font-style="italic" style:font-style-asian="italic" style:font-style-complex="italic" style:letter-kerning="false" fo:language="ru" fo:country="RU" style:language-complex="hi" style:country-complex="IN" fo:hyphenate="true"/>
    </style:style>
    <style:style style:name="WW-Index1" style:display-name="WW-Index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style:vertical-align="auto" fo:margin-top="0.1666in" fo:margin-bottom="0.0833in"/>
      <style:text-properties style:font-name="Arial" style:font-name-asian="Times New Roman" style:font-name-complex="Arial" style:letter-kerning="false" fo:font-size="14pt" style:font-size-asian="14pt" style:font-size-complex="14pt" fo:language="ru" fo:country="RU" style:language-complex="hi" style:country-complex="IN" fo:hyphenate="true"/>
    </style:style>
    <style:style style:name="WW-caption11" style:display-name="WW-caption11" style:family="paragraph" style:parent-style-name="Обычный">
      <style:paragraph-properties style:text-autospace="none" style:vertical-align="auto" fo:margin-top="0.0833in" fo:margin-bottom="0.0833in"/>
      <style:text-properties style:font-name="Arial" style:font-name-asian="Times New Roman" style:font-name-complex="Arial" fo:font-style="italic" style:font-style-asian="italic" style:font-style-complex="italic" style:letter-kerning="false" fo:font-size="10pt" style:font-size-asian="10pt" style:font-size-complex="10pt" fo:language="ru" fo:country="RU" style:language-complex="hi" style:country-complex="IN" fo:hyphenate="true"/>
    </style:style>
    <style:style style:name="WW-Index11" style:display-name="WW-Index11" style:family="paragraph" style:parent-style-name="Обычный">
      <style:paragraph-properties style:text-autospace="none" style:vertical-align="auto"/>
      <style:text-properties style:font-name="Arial" style:font-name-asian="Times New Roman" style:font-name-complex="Arial" style:letter-kerning="false" fo:language="ru" fo:country="RU"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vertical-align="auto"/>
      <style:text-properties style:font-name="Tahoma" style:font-name-asian="Times New Roman" style:letter-kerning="false" fo:font-size="8pt" style:font-size-asian="8pt" style:font-size-complex="8pt" fo:language="ru" fo:country="RU" style:language-complex="hi" style:country-complex="IN" fo:hyphenate="true"/>
    </style:style>
    <style:style style:name="WW-TableContents" style:display-name="WW-Table Contents"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vertical-align="auto"/>
      <style:text-properties style:font-name-asian="Times New Roman" style:font-name-complex="Times New Roman" style:letter-kerning="false" fo:language="ru" fo:country="RU"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style:vertical-align="auto" fo:margin-bottom="0.1111in" fo:line-height="0.1666in"/>
      <style:text-properties style:font-name="Verdana" style:font-name-asian="Times New Roman" style:font-name-complex="Times New Roman" style:letter-kerning="false" fo:language="en" fo:country="US" style:language-asian="en" style:country-asian="US"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Normal" style:display-name="ConsPlusNorma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true"/>
    </style:style>
    <style:style style:name="ConsPlusTitle" style:display-name="ConsPlusTitle" style:family="paragraph">
      <style:paragraph-properties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true"/>
    </style:style>
    <style:style style:name="ConsPlusNonformat" style:display-name="ConsPlusNonformat" style:family="paragraph">
      <style:paragraph-properties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true"/>
    </style:style>
    <style:style style:name="Заголовок5Знак" style:display-name="Заголовок 5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Заголовок6Знак" style:display-name="Заголовок 6 Знак" style:family="text" style:parent-style-name="Основнойшрифтабзаца">
      <style:text-properties style:font-name-asian="Times New Roman" style:font-name-complex="Times New Roman" style:font-weight-complex="bold" style:letter-kerning="false" fo:font-size="14pt" style:font-size-asian="14pt" style:font-size-complex="10pt" fo:language="ru" fo:country="RU" style:language-asian="ru" style:country-asian="RU" style:language-complex="ar" style:country-complex="SA"/>
    </style:style>
    <style:style style:name="Заголовок7Знак" style:display-name="Заголовок 7 Знак" style:family="text" style:parent-style-name="Основнойшрифтабзаца">
      <style:text-properties style:font-name-asian="Times New Roman" style:font-name-complex="Times New Roman" style:letter-kerning="false" fo:font-size="14pt" style:font-size-asian="14pt" style:font-size-complex="10pt" fo:language="ru" fo:country="RU" style:language-asian="ru" style:country-asian="RU" style:language-complex="ar" style:country-complex="SA"/>
    </style:style>
    <style:style style:name="Заголовок8Знак" style:display-name="Заголовок 8 Знак" style:family="text" style:parent-style-name="Основнойшрифтабзаца">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Заголовок9Знак" style:display-name="Заголовок 9 Знак" style:family="text" style:parent-style-name="Основнойшрифтабзаца">
      <style:text-properties style:font-name-asian="Times New Roman" style:font-name-complex="Times New Roman" style:letter-kerning="false" fo:font-size="14pt" style:font-size-asian="14pt" style:font-size-complex="10pt" fo:language="ru" fo:country="RU" style:language-asian="ru" style:country-asian="RU" style:language-complex="ar" style:country-complex="SA"/>
    </style:style>
    <style:style style:name="Текст" style:display-name="Текст" style:family="paragraph" style:parent-style-name="Обычный">
      <style:paragraph-properties fo:widows="2" fo:orphans="2" style:vertical-align="auto"/>
      <style:text-properties style:font-name="Courier New"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ТекстЗнак" style:display-name="Текст Знак" style:family="text" style:parent-style-name="Основнойшрифтабзаца">
      <style:text-properties style:font-name="Courier New"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Основнойтекстсотступом2" style:display-name="Основной текст с отступом 2" style:family="paragraph" style:parent-style-name="Обычный">
      <style:paragraph-properties fo:widows="2" fo:orphans="2" fo:text-align="justify" style:vertical-align="auto" fo:text-indent="0.5909in"/>
      <style:text-properties style:font-name-asian="Times New Roman" style:font-name-complex="Times New Roman" style:letter-kerning="false" fo:font-size="14pt" style:font-size-asian="14pt" style:font-size-complex="10pt" fo:language="ru" fo:country="RU" style:language-asian="ru" style:country-asian="RU" style:language-complex="ar" style:country-complex="SA" fo:hyphenate="true"/>
    </style:style>
    <style:style style:name="Основнойтекстсотступом2Знак" style:display-name="Основной текст с отступом 2 Знак" style:family="text" style:parent-style-name="Основнойшрифтабзаца">
      <style:text-properties style:font-name-asian="Times New Roman" style:font-name-complex="Times New Roman" style:letter-kerning="false" fo:font-size="14pt" style:font-size-asian="14pt" style:font-size-complex="10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widows="2" fo:orphans="2" fo:text-align="justify" style:vertical-align="auto" fo:margin-bottom="0.0833in">
        <style:tab-stops>
          <style:tab-stop style:type="left" style:position="4.725in"/>
        </style:tab-stops>
      </style:paragraph-properties>
      <style:text-properties style:font-name-asian="Times New Roman" style:font-name-complex="Times New Roman" style:letter-kerning="false" fo:font-size="14pt" style:font-size-asian="14pt" style:font-size-complex="10pt" fo:language="ru" fo:country="RU" style:language-asian="ru" style:country-asian="RU" style:language-complex="ar" style:country-complex="SA" fo:hyphenate="tru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font-size="14pt" style:font-size-asian="14pt" style:font-size-complex="10pt" fo:language="ru" fo:country="RU" style:language-asian="ru" style:country-asian="RU" style:language-complex="ar" style:country-complex="SA"/>
    </style:style>
    <style:style style:name="Основнойтекстсотступом3" style:display-name="Основной текст с отступом 3" style:family="paragraph" style:parent-style-name="Обычный">
      <style:paragraph-properties fo:widows="2" fo:orphans="2" fo:text-align="justify" style:vertical-align="auto" fo:margin-top="0.4166in" fo:text-indent="0.3937in">
        <style:tab-stops>
          <style:tab-stop style:type="left" style:position="1.0888in"/>
          <style:tab-stop style:type="left" style:position="5.1187in"/>
        </style:tab-stops>
      </style:paragraph-properties>
      <style:text-properties style:font-name-asian="Times New Roman" style:font-name-complex="Times New Roman" style:letter-kerning="false" style:text-position="-100% 100%" fo:font-size="14pt" style:font-size-asian="14pt" style:font-size-complex="10pt" fo:language="ru" fo:country="RU" style:language-asian="ru" style:country-asian="RU" style:language-complex="ar" style:country-complex="SA" fo:hyphenate="true"/>
    </style:style>
    <style:style style:name="Основнойтекстсотступом3Знак" style:display-name="Основной текст с отступом 3 Знак" style:family="text" style:parent-style-name="Основнойшрифтабзаца">
      <style:text-properties style:font-name-asian="Times New Roman" style:font-name-complex="Times New Roman" style:letter-kerning="false" style:text-position="0% 100%" fo:font-size="14pt" style:font-size-asian="14pt" style:font-size-complex="10pt" fo:language="ru" fo:country="RU" style:language-asian="ru" style:country-asian="RU" style:language-complex="ar" style:country-complex="SA"/>
    </style:style>
    <style:style style:name="Основнойтекст3" style:display-name="Основной текст 3" style:family="paragraph" style:parent-style-name="Обычный">
      <style:paragraph-properties fo:widows="2" fo:orphans="2" style:vertical-align="auto" fo:margin-right="-0.1in">
        <style:tab-stops>
          <style:tab-stop style:type="left" style:position="0.5229in"/>
          <style:tab-stop style:type="left" style:position="5.1187in"/>
        </style:tab-stops>
      </style:paragraph-properties>
      <style:text-properties style:font-name-asian="Times New Roman" style:font-name-complex="Times New Roman" style:letter-kerning="false" style:text-position="-100% 100%" fo:font-size="14pt" style:font-size-asian="14pt" style:font-size-complex="10pt" fo:language="ru" fo:country="RU" style:language-asian="ru" style:country-asian="RU" style:language-complex="ar" style:country-complex="SA" fo:hyphenate="true"/>
    </style:style>
    <style:style style:name="Основнойтекст3Знак" style:display-name="Основной текст 3 Знак" style:family="text" style:parent-style-name="Основнойшрифтабзаца">
      <style:text-properties style:font-name-asian="Times New Roman" style:font-name-complex="Times New Roman" style:letter-kerning="false" style:text-position="0% 100%" fo:font-size="14pt" style:font-size-asian="14pt" style:font-size-complex="10pt" fo:language="ru" fo:country="RU" style:language-asian="ru" style:country-asian="RU" style:language-complex="ar" style:country-complex="SA"/>
    </style:style>
    <style:style style:name="Список2" style:display-name="Список 2" style:family="paragraph" style:parent-style-name="Обычный">
      <style:paragraph-properties fo:widows="2" fo:orphans="2" style:vertical-align="auto" fo:margin-left="0.393in" fo:text-indent="-0.1965in">
        <style:tab-stops/>
      </style:paragraph-properties>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true"/>
    </style:style>
    <style:style style:name="Краснаястрока" style:display-name="Красная строка" style:family="paragraph" style:parent-style-name="Основнойтекст">
      <style:paragraph-properties fo:text-indent="0.1458in"/>
      <style:text-properties fo:font-size="10pt" style:font-size-asian="10pt" style:font-size-complex="10pt" style:language-asian="ru" style:country-asian="RU" fo:hyphenate="true"/>
    </style:style>
    <style:style style:name="ОсновнойтекстЗнак1" style:display-name="Основной текст Знак1"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КраснаястрокаЗнак" style:display-name="Красная строка Знак" style:family="text" style:parent-style-name="ОсновнойтекстЗнак1">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Краснаястрока2" style:display-name="Красная строка 2" style:family="paragraph" style:parent-style-name="Основнойтекстсотступом">
      <style:paragraph-properties fo:text-align="start" fo:margin-bottom="0.0833in" fo:margin-left="0.1965in" fo:text-indent="0.1458in">
        <style:tab-stops/>
      </style:paragraph-properties>
      <style:text-properties fo:font-size="10pt" style:font-size-asian="10pt" style:font-size-complex="10pt" style:language-asian="ru" style:country-asian="RU" fo:hyphenate="true"/>
    </style:style>
    <style:style style:name="ОсновнойтекстсотступомЗнак1" style:display-name="Основной текст с отступом Знак1"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Краснаястрока2Знак" style:display-name="Красная строка 2 Знак" style:family="text" style:parent-style-name="ОсновнойтекстсотступомЗнак1">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ЗнакЗнакЗнакЗнакЗнакЗнак" style:display-name="Знак Знак Знак Знак Знак Знак" style:family="paragraph" style:parent-style-name="Обычный">
      <style:paragraph-properties fo:widows="2" fo:orphans="2" fo:text-align="justify" style:vertical-align="auto" fo:margin-top="0.0694in" fo:margin-bottom="0.0694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Гипертекстоваяссылка" style:display-name="Гипертекстовая ссылка" style:family="text">
      <style:text-properties fo:color="#008000"/>
    </style:style>
    <style:style style:name="ConsPlusCell" style:display-name="ConsPlusCell" style:family="paragraph">
      <style:paragraph-properties style:text-autospace="none" style:vertical-align="auto"/>
      <style:text-properties style:font-name="Calibri" style:font-name-asian="Times New Roman" style:font-name-complex="Calibri" style:letter-kerning="false" fo:font-size="11pt" style:font-size-asian="11pt" style:font-size-complex="11pt" fo:language="ru" fo:country="RU" style:language-asian="ru" style:country-asian="RU" style:language-complex="ar" style:country-complex="SA" fo:hyphenate="true"/>
    </style:style>
    <style:style style:name="Заголовок4Знак" style:display-name="Заголовок 4 Знак" style:family="text">
      <style:text-properties fo:font-weight="bold" style:font-weight-asian="bold" style:font-weight-complex="bold" fo:font-style="italic" style:font-style-asian="italic" style:font-style-complex="italic" fo:font-size="11pt" style:font-size-asian="11pt" style:font-size-complex="11pt"/>
    </style:style>
    <style:style style:name="Строгий" style:display-name="Строгий" style:family="text">
      <style:text-properties fo:font-weight="bold" style:font-weight-asian="bold" style:font-weight-complex="bold"/>
    </style:style>
    <style:style style:name="apple-converted-space" style:display-name="apple-converted-space" style:family="text"/>
    <style:style style:name="E" style:display-name="17"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E0" style:display-name="7" style:family="text"/>
    <style:style style:name="E1" style:display-name="30"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onsplusnormal0" style:display-name="consplusnormal"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default" style:display-name="defaul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Выделение" style:display-name="Выделение" style:family="text">
      <style:text-properties fo:font-style="italic" style:font-style-asian="italic" style:font-style-complex="italic"/>
    </style:style>
    <style:style style:name="consplustitle0" style:display-name="consplustitle"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onsplusnonformat0" style:display-name="consplusnonforma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formattexttopleveltext" style:display-name="formattexttopleveltex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unformattexttopleveltext" style:display-name="unformattexttopleveltext"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Стандартный" style:display-name="Стандартный" style:family="paragraph" style:parent-style-name="Обычный">
      <style:paragraph-properties fo:widows="2" fo:orphans="2" fo:text-align="justify" style:vertical-align="auto" fo:text-indent="0.5909in"/>
      <style:text-properties style:font-name-asian="Times New Roman" style:font-name-complex="Times New Roman" style:letter-kerning="false" fo:font-size="13pt" style:font-size-asian="13pt" fo:language="ru" fo:country="RU" style:language-asian="ar" style:country-asian="SA" style:language-complex="ar" style:country-complex="SA" fo:hyphenate="false"/>
    </style:style>
    <text:list-style style:name="WW_OutlineListStyle_59" style:display-name="WW_OutlineListStyle_5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1" style:display-name="WWNum11">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Num2" style:display-name="WWNum2">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text:display-levels="3">
        <style:list-level-properties fo:text-align="end" text:space-before="0in" text:min-label-width="1.4166in"/>
      </text:list-level-style-number>
      <text:list-level-style-number text:level="4" style:num-suffix="." style:num-format="1" text:display-levels="4">
        <style:list-level-properties text:space-before="1.6666in" text:min-label-width="0.25in"/>
      </text:list-level-style-number>
      <text:list-level-style-number text:level="5" style:num-suffix="." style:num-format="a" style:num-letter-sync="true" text:display-levels="5">
        <style:list-level-properties text:space-before="2.1666in" text:min-label-width="0.25in"/>
      </text:list-level-style-number>
      <text:list-level-style-number text:level="6" style:num-suffix="." style:num-format="i" text:display-levels="6">
        <style:list-level-properties fo:text-align="end" text:space-before="0in" text:min-label-width="2.9166in"/>
      </text:list-level-style-number>
      <text:list-level-style-number text:level="7" style:num-suffix="." style:num-format="1" text:display-levels="7">
        <style:list-level-properties text:space-before="3.1666in" text:min-label-width="0.25in"/>
      </text:list-level-style-number>
      <text:list-level-style-number text:level="8" style:num-suffix="." style:num-format="a" style:num-letter-sync="true" text:display-levels="8">
        <style:list-level-properties text:space-before="3.6666in" text:min-label-width="0.25in"/>
      </text:list-level-style-number>
      <text:list-level-style-number text:level="9" style:num-suffix="." style:num-format="i" text:display-levels="9">
        <style:list-level-properties fo:text-align="end" text:space-before="0in" text:min-label-width="4.4166in"/>
      </text:list-level-style-number>
    </text:list-style>
    <text:list-style style:name="WW_OutlineListStyle_6" style:display-name="WW_OutlineListStyle_6">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65">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style:page-layout style:name="PL0">
      <style:page-layout-properties fo:page-width="8.2673in" fo:page-height="11.692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2</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Теребрина</meta:initial-creator>
    <dc:creator>Теребрина</dc:creator>
    <meta:creation-date>2015-01-16T11:41:00Z</meta:creation-date>
    <dc:date>2018-08-13T08:16:00Z</dc:date>
    <meta:print-date>2018-04-02T07:23:00Z</meta:print-date>
    <meta:template xlink:href="Normal" xlink:type="simple"/>
    <meta:editing-cycles>147</meta:editing-cycles>
    <meta:editing-duration>PT129600S</meta:editing-duration>
    <meta:user-defined meta:name="Info 1"/>
    <meta:user-defined meta:name="Info 2"/>
    <meta:user-defined meta:name="Info 3"/>
    <meta:user-defined meta:name="Info 4"/>
    <meta:document-statistic meta:page-count="1" meta:paragraph-count="393" meta:word-count="29431" meta:character-count="196796" meta:row-count="1397" meta:non-whitespace-character-count="167758"/>
  </office:meta>
</office:document-meta>
</file>